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56B1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.011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.011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4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1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4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font-weight="bold" style:font-name-asian="Times New Roman CYR1" style:font-weight-asian="bold" style:font-name-complex="Times New Roman CYR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b151a-fc77-4de4-bb02-7233434c1048" text:name="BossProviderVariable"/>
      </text:user-field-decls>
      <text:p text:style-name="P17"><text:span text:style-name="T5">УВЕДОМЛЕНИЕ</text:span></text:p>
      <text:p text:style-name="P2">о назначении времени и места рассмотрения жалобы на постановление по делу об административном правонарушении <text:span text:style-name="T1">№ 03-10.2/36-2017/7.30</text:span></text:p>
      <text:p text:style-name="P2"/>
      <text:p text:style-name="P8">Настоящим ФАС России уведомляет, что 14.11.2017 в 11.30 по адресу: 123995, Москва, ул. Садовая Кудринская, д. 11, каб. 378 состоится рассмотрение жалобы на постановление Омского УФАС России <text:span text:style-name="T2">по делу об административном правонарушении </text:span><text:span text:style-name="T1">№ 03-10.2/36-2017/7.30</text:span>.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8">Исп. С.А. Шалин тел. (499) 755-23-23 (088-722).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56B1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8996(1) </text:p></draw:text-box></draw:frame><draw:frame draw:style-name="Mfr2" draw:name="SpdBarcode" text:anchor-type="paragraph" svg:x="0cm" svg:width="3.6cm" svg:height="0.78cm" draw:z-index="1"><draw:image xlink:href="Pictures/10000201000000780000001AAD56B1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4:57:35.23</meta:creation-date>
    <meta:generator>OpenOffice.org/3.4.1$Win32 OpenOffice.org_project/341m1$Build-9593</meta:generator>
    <dc:date>2017-11-14T11:26:05.15</dc:date>
    <meta:document-statistic meta:table-count="0" meta:image-count="1" meta:object-count="0" meta:page-count="1" meta:paragraph-count="6" meta:word-count="80" meta:character-count="600"/>
    <meta:user-defined meta:name="Поле 1"/>
    <meta:user-defined meta:name="Поле 2"/>
    <meta:user-defined meta:name="Поле 3"/>
    <meta:user-defined meta:name="Поле 4"/>
  </office:meta>
</office:document-meta>
</file>