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1017A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Обычный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</style:style>
    <style:style style:name="P7" style:family="paragraph" style:parent-style-name="Text_20_body">
      <style:paragraph-properties fo:margin-top="0cm" fo:margin-bottom="0cm" fo:line-height="100%"/>
      <style:text-properties fo:font-size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/>
    </style:style>
    <style:style style:name="P11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24" style:family="paragraph" style:parent-style-name="Text_20_body">
      <style:paragraph-properties fo:margin-left="9.453cm" fo:margin-right="0cm" fo:margin-top="0cm" fo:margin-bottom="0cm" fo:line-height="100%" fo:text-indent="0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9.453cm" fo:margin-right="0cm" fo:margin-top="0cm" fo:margin-bottom="0cm" fo:line-height="100%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text-underline-style="none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26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left="-0.026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9.657cm" fo:margin-right="0cm" fo:margin-top="0cm" fo:margin-bottom="0cm" fo:line-height="100%" fo:text-indent="0cm" style:auto-text-indent="false"/>
      <style:text-properties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9.657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38" style:family="paragraph" style:parent-style-name="Standard" style:master-page-name="First_20_Page">
      <style:paragraph-properties fo:margin-top="0cm" fo:margin-bottom="0cm" fo:line-height="100%" style:page-number="auto"/>
    </style:style>
    <style:style style:name="P3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40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size="14pt" fo:language="ru" fo:country="RU"/>
    </style:style>
    <style:style style:name="P41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fo:language="ru" fo:country="RU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26cm" style:auto-text-indent="false">
        <style:tab-stops/>
      </style:paragraph-properties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" style:family="text">
      <style:text-properties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font-size="14pt"/>
    </style:style>
    <style:style style:name="T6" style:family="text">
      <style:text-properties fo:font-size="14pt" fo:language="ru" fo:country="RU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fo:language="ru" fo:country="RU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style:letter-kerning="true" style:font-name-asian="Times New Roman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style:letter-kerning="true" style:font-name-asian="Times New Roman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style:letter-kerning="true" style:font-name-asian="TimesNewRomanPSMT" style:font-name-complex="Times New Roman"/>
    </style:style>
    <style:style style:name="T23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ru" fo:country="RU" fo:font-weight="normal" style:letter-kerning="true" fo:background-color="#ffffff" style:font-name-asian="Calibri" style:language-asian="ru" style:country-asian="RU" style:font-weight-asian="normal" style:font-name-complex="Times New Roman2" style:language-complex="ar" style:country-complex="SA" style:font-weight-complex="normal"/>
    </style:style>
    <style:style style:name="T25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style:font-size-asian="14pt" style:font-size-complex="14pt"/>
    </style:style>
    <style:style style:name="T31" style:family="text">
      <style:text-properties fo:color="#000000" style:font-name="Times New Roman" fo:font-size="14pt" fo:language="ru" fo:country="RU" fo:background-color="#ffffff" style:font-size-asian="14pt" style:language-asian="ru" style:country-asian="RU" style:font-size-complex="14pt"/>
    </style:style>
    <style:style style:name="T32" style:family="text">
      <style:text-properties fo:font-weight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4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43" style:family="text">
      <style:text-properties style:text-line-through-style="none" style:text-position="0% 100%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7" style:family="text">
      <style:text-properties style:text-position="0% 100%"/>
    </style:style>
    <style:style style:name="T48" style:family="text">
      <style:text-properties style:text-position="0% 100%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e93c81-ab66-4548-a0a3-5c085e948f58" text:name="BossProviderVariable"/>
      </text:user-field-decls>
      <text:p text:style-name="P38"/>
      <text:p text:style-name="P8"><text:span text:style-name="T33">ПОСТАНОВЛЕНИЕ</text:span></text:p>
      <text:p text:style-name="P8">о наложении штрафа по делу об административном правонарушении</text:p>
      <text:p text:style-name="P8">№ 4-19.8-<text:span text:style-name="T1">361</text:span>/00-06-1<text:span text:style-name="T1">6</text:span></text:p>
      <text:p text:style-name="P8"/>
      <text:p text:style-name="P7"><text:span text:style-name="T1">«11» мая 2016 <text:s text:c="96"/></text:span>г. Москва</text:p>
      <text:p text:style-name="P7"/>
      <text:p text:style-name="P6"><text:span text:style-name="T5"><text:tab/>Я, заместитель начальника Правового управления ФАС России Крюков Алексей Сергеевич, рассмотрев протокол и иные материалы дела об административном правонарушении № 4-19.8-</text:span><text:span text:style-name="T6">361</text:span><text:span text:style-name="T5">/00-06-1</text:span><text:span text:style-name="T6">6</text:span><text:span text:style-name="T5"> в отношении </text:span><text:span text:style-name="T6">общества с ограниченной ответственностью «АЛЬФА-ХИМ</text:span><text:span text:style-name="T11">»</text:span><text:span text:style-name="T5"> (далее — </text:span><text:span text:style-name="T11">ООО «АЛЬФА-ХИМ</text:span><text:span text:style-name="T10">»</text:span><text:span text:style-name="T5">) (место нахождения</text:span><text:span text:style-name="T10">: </text:span><text:span text:style-name="T11">249030, Калужская обл., г. Обнинск, пр. Коммунальный, д. 18; ОГРН 1094025003170; ИНН 4025423647; КПП 402501001; дата регистрации юридического лица — 30.10.2009), в отсутствии законного представителя ООО «АЛЬФА-ХИМ», надлежащим образом уведомленного о времени и месте рассмотрения дела об административном правонарушении № 4-19.8-361/00-06-16,</text:span></text:p>
      <text:p text:style-name="P39"/>
      <text:p text:style-name="P8"><text:span text:style-name="T33">УСТАНОВИЛ</text:span>:</text:p>
      <text:p text:style-name="P8"/>
      <text:p text:style-name="P6"><text:span text:style-name="T5"><text:tab/></text:span><text:span text:style-name="T46">В целях проведения анализа состояния конкуренции на рынке серной кислоты в соответствии со статьей 25 Федерального закона от 27.07.2006 <text:s text:c="16"/>№ 135-ФЗ «О защите конкуренции» (</text:span><text:span text:style-name="T31">далее – Закон о защите конкуренции) </text:span><text:span text:style-name="T5">ФАС России письмом направленно мотивированное требование (исх. </text:span><text:span text:style-name="T6">о</text:span><text:span text:style-name="T5">т 2</text:span><text:span text:style-name="T6">9.01.2016 № СП/4942/16</text:span><text:span text:style-name="T5">) в адрес </text:span><text:span text:style-name="T11">ООО «АЛЬФА-ХИМ</text:span><text:span text:style-name="T10">»</text:span><text:span text:style-name="T5"> (далее — Запрос),</text:span><text:span text:style-name="T8"> в котором сообщалось о необходимости в срок до </text:span><text:span text:style-name="T12">12.02.2016</text:span><text:span text:style-name="T8"> представить в ФАС России </text:span><text:span text:style-name="T7">следующую информацию:</text:span></text:p>
      <text:p text:style-name="P6"><text:span text:style-name="T7"><text:tab/></text:span><text:span text:style-name="T6">1. Сведения о видах продукции, производимой ООО «АЛЬФА-ХИМ» с использованием серной кислоты.</text:span></text:p>
      <text:p text:style-name="P42"><text:tab/>2.Информацию о возможности замены ООО «АЛЬФА-ХИМ» серной кислоты, используемой в производственных целях, иным товаром (товарами) (в соответствии с определением, данным в статье 4 Закона о защите конкуренции), с указанием:</text:p>
      <text:list xml:id="list31516809" text:style-name="L1">
        <text:list-item>
          <text:list>
            <text:list-item>
              <text:p text:style-name="P40">наименования и характеристики товара-заменителя;</text:p>
            </text:list-item>
            <text:list-item>
              <text:p text:style-name="P40">наименования, адреса производителей и поставщиков товара- заменителя;</text:p>
            </text:list-item>
            <text:list-item>
              <text:p text:style-name="P40">объема замены (полная/частичная);</text:p>
            </text:list-item>
            <text:list-item>
              <text:p text:style-name="P40">цены товара-заменителя;</text:p>
            </text:list-item>
            <text:list-item>
              <text:p text:style-name="P40">пояснений по выбору товара-заменителя;</text:p>
            </text:list-item>
            <text:list-item>
              <text:p text:style-name="P40">возможных последствий замены серной кислоты другим товаром <text:soft-page-break/>(товарами) (снижение/улучшение качества конечной продукции, удорожание/удешевление конечной продукции с указанием процентного соотношения и пр.);</text:p>
            </text:list-item>
          </text:list>
        </text:list-item>
      </text:list>
      <text:p text:style-name="P10"><text:tab/>3. Сведения о фактической замене серной кислоты другим товаром (товарами) (указать наименование этого товара (товаров), наименование и адрес производителей и поставщиков), учитывая функциональное значение, применение, качественные и технические характеристик, цену и другие параметры товара (товаров).</text:p>
      <text:p text:style-name="P10"><text:span text:style-name="T30"><text:tab/>4. Сведения о возможности взаимозаменяемости видов/марок/сортов серной кислоты (в соответствии с определением, данным в статье 4 Закона о защите конкуренции, с указанием характеристики товара-заменителя) (при наличии такой информации)</text:span><text:span text:style-name="T30">.</text:span></text:p>
      <text:p text:style-name="P10"><text:tab/>5. Каким товаром и в каком объеме ООО «АЛЬФА-ХИМ» предпочтет заменить серную кислоту при потреблении в случае, если на неё произойдет долговременное (дольше одного года) повышение цены на 5 — 10 процентов, а цены на другие товары останутся неизменными.</text:p>
      <text:p text:style-name="P10"><text:tab/>6. Информацию о финансовых затратах при адаптации производственных мощностей с целью использования другого вида/марки/сорта серной кислоты.</text:p>
      <text:p text:style-name="P6"><text:span text:style-name="T30"><text:tab/></text:span><text:span text:style-name="T13">7</text:span><text:span text:style-name="T12">. Серной кислотой какого производителя ООО «АЛЬФА-ХИМ» предпочтет заменить потребляемый в настоящее время вид серной кислоты в случае, ели на него произойдет долговременное (дольше одного года) повышение цены на 5 — 10 процентов, а цены на серную кислоту у других производителей останутся неизменными.</text:span></text:p>
      <text:p text:style-name="P10"><text:span text:style-name="T30"><text:tab/>8. Сведения о потреблении и/или реализации серной кислоты в период с января 2014 года по декабрь 2015 года включительно с разбивкой по кварталам и по видам/маркам/сортам серной кислоты</text:span><text:span text:style-name="T30">.</text:span></text:p>
      <text:p text:style-name="P6"><text:span text:style-name="T40"><text:tab/>9. Сведения об уполномоченном представителе ООО «АЛЬФА-ХИМ», к которому сотрудники антимонопольного органа в случае необходимости могут </text:span><text:span text:style-name="T40">обратиться за разъяснениями по представлению информации</text:span>.</text:p>
      <text:p text:style-name="P9"><text:tab/>В соответствии с частью 1 статьи 25 Закон о защите конкуренции, коммерческие и некоммерческие организации (их должностные лица)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.</text:p>
      <text:p text:style-name="P6"><text:span text:style-name="T5"><text:tab/>Запросу присвоен внутрироссийский почтовый идентификатор<text:line-break/>№ 12599394442398</text:span><text:span text:style-name="T40">.</text:span></text:p>
      <text:p text:style-name="P10"><text:tab/>Согласно информации, представленной на официальном сайте ФГУП «Почта России» в разделе «Отслеживание почтовых отправлений», по почтовому идентификатору, присвоенному Запросу ОПС «Обнинск почтамт» <text:soft-page-break/>была осуществлена неудачная попытка вручения Запроса по причине «отсутствие адресата по указанному адресу».</text:p>
      <text:p text:style-name="P10"><text:tab/>Запрос направлялся ООО «АЛЬФА-ХИМ» по адресу указанному в Едином реестре юридических лиц: 249030, Калужская область, г. Обнинск, пр. Коммунальный, д. 18.</text:p>
      <text:p text:style-name="P10"><text:tab/>На основании вышеизложенного <text:span text:style-name="T39">Определением ФАС России (исх. от 05.04.2016 № 06/22125/16) (далее – Определение) 05.04.2016 возбуждено дело об административном правонарушении № 4-19.8-361/00-06-16 в отношении ООО «АЛЬФА-ХИМ». В котором были повторно запрошены информация и документы указанные в Запросе.</text:span></text:p>
      <text:p text:style-name="P13"><text:span text:style-name="Основной_20_шрифт_20_абзаца"><text:span text:style-name="T37"><text:tab/>Непредставление сведений (информации), по мотивированному требованию антимонопольного органа, в установленный срок, препятствует осуществлению антимонопольным органом своих полномочий.</text:span></text:span></text:p>
      <text:p text:style-name="P6"><text:span text:style-name="T5"><text:tab/></text:span><text:span text:style-name="T6">В соответствии с пунктом 3 статьи 54 Гражданского кодекса Российской Федерации (далее — ГК РФ) юридическое лицо несет риск последствий неполучения юридически значимых сообщений (статья 165.1 ГК РФ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p>
      <text:p text:style-name="P12"><text:tab/>Каких-либо иных средств (способов) доставки корреспонденции в адрес <text:span text:style-name="T1">ООО «АЛЬФА-ХИМ</text:span><text:span text:style-name="T2">»</text:span> не обнаружено.</text:p>
      <text:p text:style-name="P9"><text:tab/>До настоящего времени запрошенная информация в ФАС России не представлена.</text:p>
      <text:p text:style-name="P6"><text:span text:style-name="T5"><text:tab/>Таким образом, в действиях </text:span><text:span text:style-name="T6">ООО «АЛЬФА-ХИМ</text:span><text:span text:style-name="T12">»</text:span><text:span text:style-name="T5"> обнаружены признаки нарушения части 1 статьи 25 Закона о защите конкуренции, выразившегося в непредставлении в антимонопольный орган по его мотивированному </text:span><text:span text:style-name="T5">требованию в установленный срок необходимых антимонопольному органу в соответствии с возложенными на него полномочиями документов и информации.</text:span></text:p>
      <text:p text:style-name="P6"><text:span text:style-name="T5"><text:tab/>Следовательно, действия </text:span><text:span text:style-name="T6">ООО «АЛЬФА-ХИМ</text:span><text:span text:style-name="T12">»</text:span><text:span text:style-name="T5"> являются нарушением части 1 статьи 25 Закона о защите конкуренции.</text:span></text:p>
      <text:p text:style-name="P6"><text:span text:style-name="T5"><text:tab/>Место совершения административного правонарушения — <text:s text:c="30"/>п</text:span><text:span text:style-name="T6">р. Коммунальный, д. 18, г. Обнинск, Калужская обл., 249030.</text:span></text:p>
      <text:p text:style-name="P9"><text:tab/>Время совершения административного правонарушения — 15<text:span text:style-name="T1">.02.2016.</text:span></text:p>
      <text:p text:style-name="P9"><text:tab/><text:span text:style-name="T4">В соответствии с частью 5 статьи 19.8 Кодекса Российской Федерации об административных правонарушениях (далее — КоАП),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ий Федерации</text:span><text:span text:style-name="Основной_20_шрифт_20_абзаца"><text:span text:style-name="T17">,</text:span></text:span><text:span text:style-name="T44"> в том числе непредставление сведений (информации) по требованию указанных органов, за </text:span><text:soft-page-break/><text:span text:style-name="T44">исключением случаев, предусмотренных частями 3, 4 и 7 статьи 19.8 КоАП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19.8 КоАП — влечет наложение административного штрафа на юридических лиц в размере от пятидесяти тысяч до пятисот тысяч рублей.</text:span></text:p>
      <text:p text:style-name="P14"><text:span text:style-name="T5"><text:tab/></text:span><text:span text:style-name="Основной_20_шрифт_20_абзаца"><text:span text:style-name="T15">Объект административного правонарушения: общественные отношения</text:span></text:span><text:span text:style-name="Основной_20_шрифт_20_абзаца"><text:span text:style-name="T16"> </text:span></text:span><text:span text:style-name="Основной_20_шрифт_20_абзаца"><text:span text:style-name="T15">в сфере порядка управления.</text:span></text:span></text:p>
      <text:p text:style-name="P4"><text:span text:style-name="Основной_20_шрифт_20_абзаца"><text:span text:style-name="T14"><text:tab/>Объективная сторона, как следует из материалов дела № 4-19.8-361/00-06-16, состоит в непредставлении сведений (информации) по мотивированному требованию антимонопольного органа.</text:span></text:span></text:p>
      <text:p text:style-name="P15"><text:span text:style-name="Основной_20_шрифт_20_абзаца"><text:span text:style-name="T22">Субъект административного правонарушения: ОО</text:span></text:span><text:span text:style-name="Основной_20_шрифт_20_абзаца"><text:span text:style-name="T34">О «АЛЬФА-ХИМ»</text:span></text:span><text:span text:style-name="Основной_20_шрифт_20_абзаца"><text:span text:style-name="T35"> <text:s/></text:span></text:span><text:span text:style-name="Основной_20_шрифт_20_абзаца"><text:span text:style-name="T36">(место нахождения: 249030, Калужская обл., г. Обнинск, пр. Коммунальный, д. 18; ОГРН 1094025003170; ИНН 4025423647; КПП 402501001; дата регистрации юридического лица — 30.10.2009</text:span></text:span><text:span text:style-name="Основной_20_шрифт_20_абзаца"><text:span text:style-name="T35">)</text:span></text:span><text:span text:style-name="Основной_20_шрифт_20_абзаца"><text:span text:style-name="T25">.</text:span></text:span></text:p>
      <text:p text:style-name="P18"><text:span text:style-name="Основной_20_шрифт_20_абзаца"><text:span text:style-name="T27">Субъективная сторона: как следует из материалов дела об административном правонарушении № 4-19.8-361/00-06-16 и установленных обстоятельств, у ОО</text:span></text:span><text:span text:style-name="Основной_20_шрифт_20_абзаца"><text:span text:style-name="T38">О «АЛЬФА-ХИМ»</text:span></text:span><text:span text:style-name="Основной_20_шрифт_20_абзаца"><text:span text:style-name="T27"> имелась возможность не совершать указанных действий, однако ОО</text:span></text:span><text:span text:style-name="Основной_20_шрифт_20_абзаца"><text:span text:style-name="T38">О «АЛЬФА-ХИМ»</text:span></text:span><text:span text:style-name="Основной_20_шрифт_20_абзаца"><text:span text:style-name="T28"> </text:span></text:span><text:span text:style-name="Основной_20_шрифт_20_абзаца"><text:span text:style-name="T27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26">Факт совершения административного правонарушения <text:s text:c="33"/><text:span text:style-name="Основной_20_шрифт_20_абзаца"><text:span text:style-name="T3"><text:s/>ООО</text:span></text:span><text:span text:style-name="Основной_20_шрифт_20_абзаца"><text:span text:style-name="T42"> «</text:span></text:span><text:span text:style-name="Основной_20_шрифт_20_абзаца"><text:span text:style-name="T41">АЛЬФА-ХИМ</text:span></text:span><text:span text:style-name="Основной_20_шрифт_20_абзаца"><text:span text:style-name="T42">»</text:span></text:span><text:span text:style-name="Основной_20_текст_20__28_5_29__5f_"><text:span text:style-name="T45">,</text:span></text:span> подтверждается протоколом по делу об административном правонарушении № <text:span text:style-name="T47">4-19.8-</text:span><text:span text:style-name="T48">361</text:span><text:span text:style-name="T47">/00-06-16</text:span> от 29.04.2016, а также другими материалами дела. </text:p>
      <text:p text:style-name="P26">Срок давности привлечения<text:span text:style-name="Основной_20_шрифт_20_абзаца"><text:span text:style-name="T3"> ООО</text:span></text:span><text:span text:style-name="Основной_20_шрифт_20_абзаца"><text:span text:style-name="T42"> «</text:span></text:span><text:span text:style-name="Основной_20_шрифт_20_абзаца"><text:span text:style-name="T41">АЛЬФА-ХИМ</text:span></text:span><text:span text:style-name="Основной_20_шрифт_20_абзаца"><text:span text:style-name="T42">»</text:span></text:span><text:span text:style-name="Основной_20_текст_20__28_5_29__5f_"><text:span text:style-name="T45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6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6">При рассмотрении дела в отношении ООО<text:span text:style-name="Основной_20_шрифт_20_абзаца"><text:span text:style-name="T42"> «</text:span></text:span><text:span text:style-name="Основной_20_шрифт_20_абзаца"><text:span text:style-name="T41">АЛЬФА-ХИМ</text:span></text:span><text:span text:style-name="Основной_20_шрифт_20_абзаца"><text:span text:style-name="T42">»</text:span></text:span> обстоятельств смягчающих административную ответственность не выявлено.</text:p>
      <text:p text:style-name="P20">Обстоятельством отягчающим административную ответственность является продолжение противоправного поведения, выразившееся в непредставлении сведений (информации) по мотивированному обращению антимонопольного органа.</text:p>
      <text:p text:style-name="P27">На основании изложенного, учитывая характер и обстоятельства совершенного правонарушения, руководствуясь пунктом 2 части 1 статьи 4.3, <text:soft-page-break/>частью 5 статьи 19.8 КоАП, а также статьями 23.48, 29.9 КоАП, </text:p>
      <text:p text:style-name="P5"/>
      <text:p text:style-name="P5">ПОСТАНОВИЛ:</text:p>
      <text:p text:style-name="P28"/>
      <text:p text:style-name="P30"><text:span text:style-name="T9">Признать</text:span><text:span text:style-name="Основной_20_шрифт_20_абзаца"><text:span text:style-name="T23"> ООО</text:span></text:span><text:span text:style-name="Основной_20_шрифт_20_абзаца"><text:span text:style-name="T24"> «АЛЬФА-ХИМ»</text:span></text:span><text:span text:style-name="blue1"><text:span text:style-name="T18"> </text:span></text:span><text:span text:style-name="Основной_20_шрифт_20_абзаца"><text:span text:style-name="T20">(</text:span></text:span><text:span text:style-name="Основной_20_шрифт_20_абзаца"><text:span text:style-name="T36">место нахождения: 249030, Калужская обл., г. Обнинск, пр. Коммунальный, д. 18; ОГРН 1094025003170; ИНН 4025423647; КПП 402501001; дата регистрации юридического лица — 30.10.2009</text:span></text:span><text:span text:style-name="Основной_20_шрифт_20_абзаца"><text:span text:style-name="T19">)</text:span></text:span><text:span text:style-name="Основной_20_шрифт_20_абзаца"><text:span text:style-name="T26">,</text:span></text:span><text:span text:style-name="T9">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150 000 </text:span><text:span text:style-name="T29">(</text:span><text:span text:style-name="T21">сто</text:span><text:span text:style-name="T9"> пятьдесят тысяч) рублей.</text:span></text:p>
      <text:p text:style-name="P28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6">Согласно Федеральному закону от <text:span text:style-name="T1">14</text:span>.12.201<text:span text:style-name="T1">5</text:span> № 3<text:span text:style-name="T1">59</text:span>-ФЗ «О федеральном бюджете на 201<text:span text:style-name="T1">6</text:span>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5">Реквизиты для уплаты административного штрафа:</text:p>
      <text:p text:style-name="P17">УИН 0210295033071500000499541</text:p>
      <text:p text:style-name="P21">Получатель ИНН 7703516539 </text:p>
      <text:p text:style-name="P21">КПП 770301001</text:p>
      <text:p text:style-name="P21">Межрегиональное операционное УФК</text:p>
      <text:p text:style-name="P21">(Для ФАС России л/с 04951001610)</text:p>
      <text:p text:style-name="P21">КБК 161 1 1602010 016000 140</text:p>
      <text:p text:style-name="P21">ОКТМО 45380000</text:p>
      <text:p text:style-name="P22">Операционный департамент банка России г. Москва 701</text:p>
      <text:p text:style-name="P21">БИК 044501002</text:p>
      <text:p text:style-name="P23">Расчетный счет 40101810500000001901</text:p>
      <text:p text:style-name="P16">Копию документа, подтверждающего уплату административного штрафа, лицо, привлеченное к административной ответственности, направляет <text:soft-page-break/>должностному лицу, вынесшему постановление, по факсу <text:span text:style-name="T32">8 (499)755-23-24</text:span>.</text:p>
      <text:p text:style-name="P16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43">либо обязательные работы на срок до пятидесяти часов.</text:span></text:p>
      <text:p text:style-name="P16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9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1"/>
      <text:p text:style-name="P31"/>
      <text:p text:style-name="P32">Заместитель начальника<text:line-break/>Правового управления <text:s text:c="76"/><text:span text:style-name="T1">А.С.</text:span> <text:span text:style-name="T1">Крюков</text:span></text:p>
      <text:p text:style-name="P35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UI" svg:font-family="'Segoe UI'" style:font-adornments="Обычный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1017A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2016-47124(1) </text:p>
      </draw:text-box>
     </draw:frame><draw:frame draw:style-name="Mfr1" draw:name="SpdTextFrame" text:anchor-type="paragraph" svg:x="0.499cm" svg:y="28.7cm" svg:width="4.8cm" draw:z-index="9">
      <draw:text-box fo:min-height="0.041cm">
       <text:p text:style-name="Frame_20_contents">2016-4712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5"><draw:image xlink:href="Pictures/10000201000000780000001A31017A43.png" xlink:type="simple" xlink:show="embed" xlink:actuate="onLoad"/>
     </draw:frame><draw:frame draw:style-name="Mfr1" draw:name="Врезка2" text:anchor-type="paragraph" svg:x="0.499cm" svg:y="28.7cm" svg:width="4.8cm" draw:z-index="6">
      <draw:text-box fo:min-height="0.041cm">
       <text:p text:style-name="Frame_20_contents">2016-47124(1) </text:p>
      </draw:text-box>
     </draw:frame><draw:frame draw:style-name="Mfr1" draw:name="SpdTextFrame1" text:anchor-type="paragraph" svg:x="0.499cm" svg:y="28.7cm" svg:width="4.8cm" draw:z-index="12">
      <draw:text-box fo:min-height="0.041cm">
       <text:p text:style-name="Frame_20_contents">2016-47124(1) </text:p>
      </draw:text-box>
     </draw:frame><draw:frame draw:style-name="Mfr2" draw:name="SpdBarcode" text:anchor-type="paragraph" svg:x="0cm" svg:width="3.6cm" svg:height="0.78cm" draw:z-index="13"><draw:image xlink:href="Pictures/10000201000000780000001A31017A4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11T12:19:48.81</meta:creation-date>
    <meta:generator>OpenOffice.org/3.3$Win32 OpenOffice.org_project/330m20$Build-9567</meta:generator>
    <dc:date>2017-11-14T11:33:24.48</dc:date>
    <meta:document-statistic meta:table-count="0" meta:image-count="2" meta:object-count="0" meta:page-count="6" meta:paragraph-count="72" meta:word-count="1542" meta:character-count="12860"/>
    <meta:user-defined meta:name="Поле 1"/>
    <meta:user-defined meta:name="Поле 2"/>
    <meta:user-defined meta:name="Поле 3"/>
    <meta:user-defined meta:name="Поле 4"/>
  </office:meta>
</office:document-meta>
</file>