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7933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language="ru" fo:country="RU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</style:tab-stops>
      </style:paragraph-properties>
      <style:text-properties fo:color="#000000" style:font-name="Times New Roman" fo:font-size="14pt" fo:language="ru" fo:country="RU" fo:background-color="#ffffff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10.68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>
        <style:tab-stops>
          <style:tab-stop style:position="1.138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style:letter-kerning="true" style:font-name-asian="TimesNewRomanPSMT" style:font-name-complex="Times New Roman"/>
    </style:style>
    <style:style style:name="T14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background-color="transparent"/>
    </style:style>
    <style:style style:name="T2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8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text-position="0% 100%"/>
    </style:style>
    <style:style style:name="T35" style:family="text">
      <style:text-properties style:text-position="0% 100%" fo:language="ru" fo:country="RU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cc84a-b056-489c-8f53-796735dba61e" text:name="BossProviderVariable"/>
      </text:user-field-decls>
      <text:p text:style-name="P32"><text:span text:style-name="T37">ПОСТАНОВЛЕНИЕ</text:span></text:p>
      <text:p text:style-name="P5">о наложении штрафа по делу об административном правонарушении</text:p>
      <text:p text:style-name="P5">№ 4-19.8-<text:span text:style-name="T1">429</text:span>/00-06-1<text:span text:style-name="T1">6</text:span></text:p>
      <text:p text:style-name="P5"/>
      <text:p text:style-name="P4"><text:span text:style-name="T1">«24» мая 2016 <text:s text:c="3"/></text:span><text:s/>                                         <text:s text:c="4"/>                                               г. Москва</text:p>
      <text:p text:style-name="P4"/>
      <text:p text:style-name="P8"><text:span text:style-name="T3"><text:tab/>Я, заместитель начальника Правового управления ФАС России, Крюков Алексей Сергеевич рассмотрев протокол № 4-19.8-429/00-06-16 об и другие материалы дела об административном правонарушении № 4-19.8-429/00-06-16 в отношении о</text:span><text:span text:style-name="T4">бщества с ограниченной ответственностью «ПРОМЫШЛЕННЫЕ РЕСУРСЫ</text:span><text:span text:style-name="T10">»</text:span><text:span text:style-name="T3"> (далее — </text:span><text:span text:style-name="T10">ООО «ПРОМЫШЛЕННЫЕ РЕСУРСЫ»</text:span><text:span text:style-name="T3">) (</text:span><text:span text:style-name="T9">адрес: </text:span><text:span text:style-name="T10">115054, г. Москва, ул. Новокузнецкая, д. 31; ОГРН 1107746486297, ИНН 7705920458, <text:s text:c="26"/>КПП 770501001; дата регистрации <text:s/>юридического лица — 16.06.2010), в отсутствии законного представителя ООО «Промышленные ресурсы» надлежащим образом уведомленного о времени и месте рассмотрения дела об административном правонарушении № 4-19.8-429/00-06-16, </text:span></text:p>
      <text:p text:style-name="P9"/>
      <text:p text:style-name="P7">УСТАНОВИЛ:</text:p>
      <text:p text:style-name="P5"/>
      <text:p text:style-name="P8"><text:span text:style-name="T3"><text:tab/>В целях рассмотрения, поступивших в ФАС России заявлений о возможных нарушениях антимонопольного законодательства на рынках натра едкого и серной кислоты, а также в соответствии со статьей 25 Федерального закона от 26.07.2006 № 135-ФЗ «О защите конкуренции» </text:span><text:span text:style-name="T7">письмом</text:span><text:span text:style-name="T3"> </text:span><text:span text:style-name="T7">ФАС России направиленно мотивированное требование (исх. </text:span><text:span text:style-name="T11">от 21.01.2016 № СП/2720/16</text:span><text:span text:style-name="T3">) (далее — Запрос) в адрес </text:span><text:span text:style-name="T10">ООО «ПРОМЫШЛЕННЫЕ РЕСУРСЫ</text:span><text:span text:style-name="T9">»</text:span><text:span text:style-name="T3">,</text:span><text:span text:style-name="T7"> в котором </text:span><text:span text:style-name="T7">сообщалось о необходимости в срок до </text:span><text:span text:style-name="T5">11.02</text:span><text:span text:style-name="T11">.2016</text:span><text:span text:style-name="T7"> представить в ФАС России </text:span><text:span text:style-name="T5">следующую информацию:</text:span></text:p>
      <text:p text:style-name="P30"><text:span text:style-name="T24">1. Сведения о фактических объемах закупки и реализации натра едкого и/или серной кислоты в разбивке по видам/маркам за период с</text:span><text:span text:style-name="T25"> января 2014 </text:span><text:span text:style-name="T24">года по декабрь 2015 года включительно, с разбивкой по месяцам.</text:span></text:p>
      <text:p text:style-name="P12">2. Отчетные калькуляции себестоимости (цены) на виды/марки натра едкого и/или виды/марки серной кислоты с расшифровкой статей затрат, рост по которым превысил 5% по сравнению с предыдущим месяцем, по месяцам за период с января 2014 года по декабрь 2015 года включительно с указанием причин такого роста, а также плановые калькуляции себестоимости (цены) на виды/марки натра едкого с аналогичной расшифровкой статей на период с января 2016 года по март 2016 года включительно (с разбивкой по месяцам).</text:p>
      <text:p text:style-name="P10"><text:tab/>3. Указать контактные данные лица, уполномоченного давать разъяснения по представляемой информации.</text:p>
      <text:p text:style-name="P6"><text:tab/>В соответствии с частью 1 статьи 25 Закона о защите конкуренции, <text:soft-page-break/>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6"><text:tab/>Запросу присвоен внутрироссийский почтовый идентификатор<text:line-break/>№ 12599394046138.</text:p>
      <text:p text:style-name="P9"><text:tab/>Согласно информации, представленной на официальном сайте ФГУП «Почта России» в разделе «Отслеживание почтовых отправлений» по почтовому идентификатору № 12599394046138, 27.01.2016 ОПС «Москва 54» была осуществлена неудачная попытка вручения указанного письма ФАС России по причине «временное отсутствие адресата».</text:p>
      <text:p text:style-name="P9"><text:tab/>По состоянию на 11.02.2016 сведения (информация) указанные в Запросе, в ФАС России не представлены.</text:p>
      <text:p text:style-name="P9"><text:tab/>На основании вышеизложенного, Определением о возбуждении дела об административном правонарушении № 4-19.8-429/00-06-16 и проведении административного расследования (исх. от 12.04.2016 № 06/24233/16) (далее — Определение) в отношении ООО «ПРОМЫШЛЕННЫЕ РЕСУРСЫ» <text:s/>возбуждено дело об административном правонарушении № 4-19.8-429/00-06-16.</text:p>
      <text:p text:style-name="P8"><text:span text:style-name="T10"><text:tab/>Определению присвоен внутрироссийский почтовый идентификатор<text:line-break/>№ </text:span><text:span text:style-name="T11">12599397066324.</text:span></text:p>
      <text:p text:style-name="P8"><text:span text:style-name="T10"><text:tab/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№ </text:span><text:span text:style-name="T11">12599397066324, 18.04.2016 ОПС «Москва 54» осуществлена неудачная попытка вручения Определения ФАС России с пометкой «временное отсутствие адресата».</text:span></text:p>
      <text:p text:style-name="P9"><text:tab/>Определением ФАС России повторно запрошены сведения и информация, указанные в письме ФАС России от 21.01.2016 № СП/2720/16.</text:p>
      <text:p text:style-name="P9"><text:tab/>До настоящего времени информация, запрошенная письмом ФАС России от <text:s/>21.01.2016 № СП/2720/16, а также повторно запрошенная Определением ФАС России со сроком представления информации в течении трех дней с момента получения определения, ООО «ПРОМЫШЛЕННЫЕ РЕСУРСЫ» в антимонопольный орган не представлена.</text:p>
      <text:p text:style-name="P9"><text:tab/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<text:soft-page-break/>не находится по указанному адресу.</text:p>
      <text:p text:style-name="P8"><text:span text:style-name="T10"><text:tab/>Каких-либо иных средств (способов) доставки корреспонденции в адрес ООО «ПРОМЫШЛЕННЫЕ РЕСУРСЫ</text:span><text:span text:style-name="T11">»</text:span><text:span text:style-name="T10"> не обнаружено.</text:span></text:p>
      <text:p text:style-name="P8"><text:span text:style-name="T3"><text:tab/>Таким образом, в действиях </text:span><text:span text:style-name="T11">ООО «ПРОМЫШЛЕННЫЕ РЕСУРСЫ»</text:span><text:span text:style-name="T3"> обнаружены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8"><text:span text:style-name="T3"><text:tab/>Следовательно, действия </text:span><text:span text:style-name="T11">ООО «ПРОМЫШЛЕННЫЕ РЕСУРСЫ»</text:span><text:span text:style-name="T3"> являются нарушением части 1 статьи 25 Закона о защите конкуренции.</text:span></text:p>
      <text:p text:style-name="P8"><text:span text:style-name="T3"><text:tab/>Место совершения административного правонарушения — <text:s text:c="30"/>у</text:span><text:span text:style-name="T4">л. Новокузнецкая, д. 31, г. Москва, 115054.</text:span></text:p>
      <text:p text:style-name="P8"><text:span text:style-name="T3"><text:tab/>Время совершения административного правонарушения — 12.02</text:span><text:span text:style-name="T4">.2016.</text:span></text:p>
      <text:p text:style-name="P8"><text:span text:style-name="T4"><text:tab/></text:span><text:span text:style-name="T6">Административная ответственность за данное правонарушение предусмотрена частью 5 статьи 19.8 КоА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ий Федерации</text:span><text:span text:style-name="Основной_20_шрифт_20_абзаца"><text:span text:style-name="T15">,</text:span></text:span><text:span text:style-name="T26">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— влечет наложение административного штрафа на юридических лиц в размере от пятидесяти тысяч до пятисот тысяч рублей.</text:span></text:p>
      <text:p text:style-name="P14"><text:span text:style-name="Основной_20_шрифт_20_абзаца"><text:span text:style-name="T19"><text:tab/></text:span></text:span><text:span text:style-name="Основной_20_шрифт_20_абзаца"><text:span text:style-name="T16">Объект административного правонарушения: общественные отношения</text:span></text:span><text:span text:style-name="Основной_20_шрифт_20_абзаца"><text:span text:style-name="T18"> </text:span></text:span><text:span text:style-name="Основной_20_шрифт_20_абзаца"><text:span text:style-name="T16">в сфере порядка управления.</text:span></text:span></text:p>
      <text:p text:style-name="P14"><text:span text:style-name="Основной_20_шрифт_20_абзаца"><text:span text:style-name="T17"><text:tab/>Объективная сторона, как следует из материалов дела № 4-19.8-429/00-06-16, состоит в несвоевременном представлении сведений (информации) по </text:span></text:span><text:span text:style-name="Основной_20_шрифт_20_абзаца"><text:span text:style-name="T17">мотивированному требованию антимонопольного органа.</text:span></text:span></text:p>
      <text:p text:style-name="P22"><text:span text:style-name="Основной_20_шрифт_20_абзаца"><text:span text:style-name="T13">Субъект административного правонарушения: </text:span></text:span><text:span text:style-name="Основной_20_шрифт_20_абзаца"><text:span text:style-name="T30">ООО «ПРОМЫШЛЕННЫЕ РЕСУРСЫ» (место нахождения: 115054, г. Москва, ул. Новокузнецкая, д. 31; ОГРН 1107746486297; ИНН 7705920458; КПП 770501001; дата регистрации <text:s/>юридического лица — 16.06.2010)</text:span></text:span><text:span text:style-name="Основной_20_шрифт_20_абзаца"><text:span text:style-name="T20">.</text:span></text:span></text:p>
      <text:p text:style-name="P24"><text:span text:style-name="Основной_20_шрифт_20_абзаца"><text:span text:style-name="T22">Субъективная сторона: как следует из материалов дела об административном правонарушении № 4-19.8-429/00-06-16 и установленных обстоятельств, у </text:span></text:span><text:span text:style-name="Основной_20_шрифт_20_абзаца"><text:span text:style-name="T31">ООО «ПРОМЫШЛЕННЫЕ РЕСУРСЫ»</text:span></text:span><text:span text:style-name="Основной_20_шрифт_20_абзаца"><text:span text:style-name="T22"> имелась возможность не совершать указанных действий, однако</text:span></text:span><text:span text:style-name="Основной_20_шрифт_20_абзаца"><text:span text:style-name="T31"> ООО «ПРОМЫШЛЕННЫЕ </text:span></text:span><text:span text:style-name="Основной_20_шрифт_20_абзаца"><text:span text:style-name="T31">РЕСУРСЫ»</text:span></text:span><text:span text:style-name="Основной_20_шрифт_20_абзаца"><text:span text:style-name="T23"> </text:span></text:span><text:span text:style-name="Основной_20_шрифт_20_абзаца"><text:span text:style-name="T22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5"><text:soft-page-break/>Факт совершения административного правонарушения <text:s text:c="33"/><text:span text:style-name="Основной_20_шрифт_20_абзаца"><text:span text:style-name="T2"><text:s/></text:span></text:span><text:span text:style-name="Основной_20_шрифт_20_абзаца"><text:span text:style-name="T27">ООО «ПРОМЫШЛЕННЫЕ РЕСУРСЫ»</text:span></text:span><text:span text:style-name="Основной_20_текст_20__28_5_29__5f_"><text:span text:style-name="T33">,</text:span></text:span> подтверждается протоколом по делу об административном правонарушении № <text:span text:style-name="T34">4-19.8-</text:span><text:span text:style-name="T35">429</text:span><text:span text:style-name="T34">/00-06-16</text:span> от 11.05.2016, а также другими материалами дела. </text:p>
      <text:p text:style-name="P15">Срок давности привлечения<text:span text:style-name="Основной_20_шрифт_20_абзаца"><text:span text:style-name="T2"> </text:span></text:span><text:span text:style-name="Основной_20_шрифт_20_абзаца"><text:span text:style-name="T32">ООО «ПРОМЫШЛЕННЫЕ РЕСУРСЫ»</text:span></text:span><text:span text:style-name="Основной_20_текст_20__28_5_29__5f_"><text:span text:style-name="T33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5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7">Обстоятельств смягчающих административную ответственность не установлено.</text:p>
      <text:p text:style-name="P15">При рассмотрении дела в отношении <text:span text:style-name="Основной_20_шрифт_20_абзаца"><text:span text:style-name="T32">ООО «ПРОМЫШЛЕННЫЕ РЕСУРСЫ»</text:span></text:span> обстоятельством отягчающим административную ответственность является продолжение противоправного поведения, выразившееся в непредставлении сведений (информации) по мотивированному требованию антимонопольного органа.</text:p>
      <text:p text:style-name="P16">На основании изложенного, учитывая характер и обстоятельства совершенного правонарушения, руководствуясь пунктом 1 части 1 статьи 4.3, частью 5 статьи 19.8 КоАП, а также статьями 23.48, 29.9 КоАП, </text:p>
      <text:p text:style-name="P13"/>
      <text:p text:style-name="P13">ПОСТАНОВИЛ:</text:p>
      <text:p text:style-name="P25"/>
      <text:p text:style-name="P27"><text:span text:style-name="T8">Признать</text:span><text:span text:style-name="Основной_20_шрифт_20_абзаца"><text:span text:style-name="T14"> </text:span></text:span><text:span text:style-name="Основной_20_шрифт_20_абзаца"><text:span text:style-name="T30">ООО «ПРОМЫШЛЕННЫЕ РЕСУРСЫ» (место нахождения: 115054, г. Москва, ул. Новокузнецкая, д. 31; ОГРН 1107746486297; ИНН </text:span></text:span><text:span text:style-name="Основной_20_шрифт_20_абзаца"><text:span text:style-name="T30">7705920458; КПП 770501001; дата регистрации <text:s/>юридического лица — 16.06.2010)</text:span></text:span><text:span text:style-name="Основной_20_шрифт_20_абзаца"><text:span text:style-name="T21">,</text:span></text:span><text:span text:style-name="T8"> виновным в совершении административного правонарушения, </text:span><text:span text:style-name="T8">ответственность за которое предусмотрена частью 5 статьи 19.8 КоАП, и назначить ему наказание в виде административного штрафа в размере 150 000 (</text:span><text:span text:style-name="T12">сто пятьдесят </text:span><text:span text:style-name="T8">тысяч) рублей.</text:span></text:p>
      <text:p text:style-name="P2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3"><text:soft-page-break/>Согласно Федеральному закону от <text:span text:style-name="T1">14</text:span>.12.201<text:span text:style-name="T1">5</text:span> № 3<text:span text:style-name="T1">59</text:span>-ФЗ «О федеральном бюджете на 201<text:span text:style-name="T1">6</text:span>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 штрафа:</text:p>
      <text:p text:style-name="P22">УИН 16133113000000635777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9">Операционный департамент банка России г. Москва 701</text:p>
      <text:p text:style-name="P18">БИК 044501002</text:p>
      <text:p text:style-name="P20">Расчетный сче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36">8 (499)755-23-24</text:span>.</text:p>
      <text:p text:style-name="P23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28">либо</text:span><text:span text:style-name="T29"> </text:span><text:span text:style-name="T28">обязательные работы на срок до пятидесяти часов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21"/>
      <text:p text:style-name="P33">Заместитель начальника<text:line-break/><text:soft-page-break/>правового управления <text:s text:c="77"/><text:span text:style-name="T1">А.С.</text:span> <text:span text:style-name="T1">Крюков</text:span></text:p>
      <text:p text:style-name="P29"/>
      <text:p text:style-name="P29"/>
      <text:p text:style-name="P29"/>
      <text:p text:style-name="P29"/>
      <text:p text:style-name="P29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793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6-7128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4C793354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6-71282(1) </text:p>
      </draw:text-box>
     </draw:frame><draw:frame draw:style-name="Mfr2" draw:name="SpdBarcode" text:anchor-type="paragraph" svg:x="0cm" svg:width="3.6cm" svg:height="0.78cm" draw:z-index="13"><draw:image xlink:href="Pictures/10000201000000780000001A4C7933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2T15:06:47.80</meta:creation-date>
    <meta:generator>OpenOffice.org/3.3$Win32 OpenOffice.org_project/330m20$Build-9567</meta:generator>
    <dc:date>2017-11-14T11:37:37.52</dc:date>
    <meta:document-statistic meta:table-count="0" meta:image-count="2" meta:object-count="0" meta:page-count="6" meta:paragraph-count="62" meta:word-count="1429" meta:character-count="11997"/>
    <meta:user-defined meta:name="Поле 1"/>
    <meta:user-defined meta:name="Поле 2"/>
    <meta:user-defined meta:name="Поле 3"/>
    <meta:user-defined meta:name="Поле 4"/>
  </office:meta>
</office:document-meta>
</file>