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06BB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9.234cm" fo:margin-right="0cm" fo:text-indent="0cm" style:auto-text-indent="false"/>
    </style:style>
    <style:style style:name="P11" style:family="paragraph" style:parent-style-name="Standard">
      <style:paragraph-properties fo:margin-left="9.234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2" style:family="paragraph" style:parent-style-name="Standard">
      <style:paragraph-properties fo:margin-left="9.234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55b4eb-1fc7-471d-bcd4-000a5485669c" text:name="BossProviderVariable"/>
      </text:user-field-decls>
      <text:p text:style-name="P15">РЕШЕНИЕ</text:p>
      <text:p text:style-name="P5">по результатам рассмотрения ходатайства</text:p>
      <text:p text:style-name="P5"/>
      <text:p text:style-name="P9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2">Акционерного общества «Уральская большегрузная техника - Уралвагонзавод» </text:span><text:span text:style-name="T1">(место нахождения: 622018, Свердловская обл.,<text:line-break/>г. Нижний Тагил, ул. Юности, д. 10; основной вид деятельности – деятельность агентов по оптовой торговле прочими видами машин и промышленным оборудованием) о получении предварительного согласия антимонопольного органа на приобретение 51 % голосующих акций Акционерного<text:line-break/>общества «УБТ-ИНВЕСТ» (место нахождения: 622018, Свердловская обл.,<text:line-break/>г. Нижний Тагил, ул. Юности, д. 10; основной вид деятельности – деятельность в области архитектуры, инженерных изысканий и предоставление технических консультаций в этих областях), что в совокупности с имеющимися у </text:span><text:span text:style-name="T2">Акционерного общества «Уральская большегрузная техника - Уралвагонзавод»</text:span><text:span text:style-name="T1"> голосующими акциями составит 100 %, и приняла решение об удовлетворении данного ходатайства.</text:span></text:p>
      <text:p text:style-name="P6"/>
      <text:h text:style-name="P13" text:outline-level="5"/>
      <text:h text:style-name="P14" text:outline-level="5"><text:s/>Р.А. Петросян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06BB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B06BB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21:49:35.65</meta:creation-date>
    <meta:generator>OpenOffice.org/3.3$Win32 OpenOffice.org_project/330m20$Build-9567</meta:generator>
    <dc:date>2017-11-14T11:39:35.95</dc:date>
    <meta:document-statistic meta:table-count="0" meta:image-count="1" meta:object-count="0" meta:page-count="1" meta:paragraph-count="6" meta:word-count="132" meta:character-count="1081"/>
    <meta:user-defined meta:name="Поле 1"/>
    <meta:user-defined meta:name="Поле 2"/>
    <meta:user-defined meta:name="Поле 3"/>
    <meta:user-defined meta:name="Поле 4"/>
  </office:meta>
</office:document-meta>
</file>