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5BB6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8.46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1.086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1.08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1.086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style:font-name-asian="TimesNewRomanPSMT" style:font-name-complex="TimesNewRomanPSMT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en" fo:country="US"/>
    </style:style>
    <style:style style:name="T9" style:family="text">
      <style:text-properties style:font-name="serif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NewRomanPSMT" style:font-name-complex="TimesNewRomanPSMT"/>
    </style:style>
    <style:style style:name="T12" style:family="text">
      <style:text-properties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underline-style="none" style:text-blinking="false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TimesNewRomanPSMT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3652c-986c-4b98-a136-92e412dcdc08" text:name="BossProviderVariable"/>
      </text:user-field-decls>
      <text:p text:style-name="P22"><text:span text:style-name="T5">РЕШЕНИЕ</text:span></text:p>
      <text:p text:style-name="P13">по жалобе на действия (бездействие) </text:p>
      <text:p text:style-name="P13">Саратовского УФАС России</text:p>
      <text:p text:style-name="P14"/>
      <text:p text:style-name="P14">«<text:span text:style-name="T1">10</text:span>» ноября 2017 года <text:s text:c="82"/>г. Москва</text:p>
      <text:p text:style-name="P15"/>
      <text:p text:style-name="P18">Руководителем Федеральной антимонопольной службы России Артемьевым Игорем Юрьевиче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text:span text:style-name="T2">ООО «Медиа-группа «ОМ»</text:span> от 21.09.2017 (рег. № 148166/17 от 28.09.2017) на действия (бездействие) Саратовского УФАС России (далее – Жалоба), связанные с ненадлежащим исполнением функций по рассмотрению заявления о нарушении антимонопольного законодательства в отношении ООО «Медиа Мир», и</text:p>
      <text:p text:style-name="P16"/>
      <text:p text:style-name="P13">УСТАНОВЛЕНО:</text:p>
      <text:p text:style-name="P15"/>
      <text:p text:style-name="P4">В ФАС России поступила жалоба <text:span text:style-name="T2">ООО «Медиа-группа «ОМ»</text:span> <text:s/>(входящий номер канцелярии ФАС России 148166/17 от <text:s/>28.09.2017) на действия Саратовского УФАС России, связанные с рассмотрением заявления о нарушении антимонопольного законодательства в отношении <text:span text:style-name="T2">ООО «Медиа Мир»</text:span>.</text:p>
      <text:p text:style-name="P4">В жалобе указываются следующие обстоятельства.</text:p>
      <text:p text:style-name="P8"><text:span text:style-name="T10">ООО «</text:span><text:span text:style-name="T3">Медиа-группа «ОМ</text:span><text:span text:style-name="T10">» </text:span>(далее - также Заявитель) обратилось в Саратовское УФАС России с заявлением (входящий Саратовского УФАС России 2135 от 10.05.2017) о наличии в действиях ООО «Медиа Мир» по распространению на страницах ИА «Взгляд-инфо» не соответствующей действительности информации, порочащей деловую репутацию Заявителя, признаков нарушения Федерального закона от 26.07.2006 № 135-ФЗ «О защите конкуренции» (далее – Закон «О защите конкуренции»).</text:p>
      <text:p text:style-name="P5">Заявитель указывает, что Саратовское УФАС России не уведомило Заявителя о продлении срока рассмотрения заявления о нарушении антимонопольного законодательства со стороны ООО «Медиа Мир». Кроме того, Заявитель отмечает, что Саратовское УФАС России направило Заявителю отказ в возбуждении дела о нарушении антимонопольного законодательного с существенной задержкой.</text:p>
      <text:p text:style-name="P5">Заявитель также отмечает, что Саратовское УФАС не опубликовало материалы по результатам рассмотрения заявления ООО «Медиа-группа «ОМ» Единой базе решений сайта ФАС России, что прямо предусморено, по мнению <text:soft-page-break/>Заявителя, Приказом ФАС России № 799/13 от 27.11.2013.</text:p>
      <text:p text:style-name="P7">Вышеперечисленные действия Саратовского УФАС России Заявитель полагает несоответствующими Регламенту.</text:p>
      <text:p text:style-name="P10">В соответствии с пунктами 2.16 - 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6"><text:span text:style-name="T6">Следовательно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 <text:s text:c="54"/></text:span><text:span text:style-name="T12"><text:s text:c="121"/></text:span></text:p>
      <text:p text:style-name="P4"><text:span text:style-name="T10">Как следует из жалобы и представленных Саратовским УФАС России документов, заявление ООО «</text:span><text:span text:style-name="T3">Медиа-группа «ОМ</text:span><text:span text:style-name="T10">»</text:span><text:span text:style-name="T3"> </text:span><text:span text:style-name="T7">о нарушении антимонопольного законодательства со стороны ООО «Медиа Мир» поступило в Саратовское УФАС России 10.05.2017.</text:span></text:p>
      <text:p text:style-name="P4"><text:span text:style-name="T7">Письмом № 02/</text:span><text:span text:style-name="T8">3259 </text:span><text:span text:style-name="T9">от 07.06.2017 Саратовское УФАС России продлило срок рассмотрения заявления ООО «</text:span><text:span text:style-name="T3">Медиа-группа «ОМ</text:span><text:span text:style-name="T9">» о нарушении антимонопольного законодательства. </text:span></text:p>
      <text:p text:style-name="P4"><text:span text:style-name="T9">По результатам рассмотрения заявления </text:span><text:span text:style-name="T10">ООО «</text:span><text:span text:style-name="T3">Медиа-группа «ОМ</text:span><text:span text:style-name="T10">» Саратовское УФАС России приняло решение об отказе в возбуждении дела о нарушении антимонопольного законодательства, о чем Заявитель был </text:span><text:span text:style-name="T10">уведомлен письмом Саратовского УФАС России № 02/</text:span><text:span text:style-name="T1">1-4904 </text:span><text:span text:style-name="T10">от 10.0</text:span><text:span text:style-name="T1">8</text:span><text:span text:style-name="T10">.2017. Кроме того, 15.08.2017 Саратовское УФАС России повторно направило Заявителю решение об отказе в возбуждении дела о нарушении антимонопольного законодательства со стороны ООО «Медиа Мир» на адрес электронной почты.</text:span></text:p>
      <text:p text:style-name="P5">Довод Заявителя о том, что в пункте 3.26 Регламента предусмотрен ускоренный порядок рассмотрения заявлений, материалов и сообщений, поступивших от средств массовой информации, не соответствует положениям указанного пункта Регламента.</text:p>
      <text:p text:style-name="P5">Таким образом, Саратовское УФАС России не нарушило требования к общему сроку рассмотрения заявления о нарушении антимонопольного законодательства.</text:p>
      <text:p text:style-name="P5">Относительно довода Заявителя о том, что Саратовское УФАС России должно было опубликовать решение по результатам рассмотрения заявления ООО «Медиа-группа «ОМ» в Единой базе решений сайта ФАС России, следует отметить следующее.</text:p>
      <text:p text:style-name="P6"><text:soft-page-break/><text:span text:style-name="T6">П</text:span>риказ ФАС России № 799/13 от 27.11.2013 «О создании единой базы документов на официальном сайте ФАС России» не предусматривает <text:span text:style-name="T2">размещение в ней решений, принятых не в рамках рассмотрения дел о нарушении антимонопольного законодательства. Вместе с тем, по заявлению ООО «Медиа-группа «ОМ» дело о нарушении антимонопольного законодательства не возбуждалось.</text:span></text:p>
      <text:p text:style-name="P9"><text:span text:style-name="T2">Остальные требования ООО «Медиа-группа «ОМ», изложенные в </text:span>жалобе на действия (бездействие) Саратовского УФАС России, не могут быть рассмотрены в рамках принятия решения по жалобе на действия (бездействие) Саратовского УФАС России.</text:p>
      <text:p text:style-name="P7"><text:span text:style-name="T15">На основании изложенного необходимо сделать вывод о том, что Саратовским УФАС России соблюдены требования Регламента при рассмотрении заявления </text:span><text:span text:style-name="T4">ООО «Медиа-группа «ОМ»</text:span><text:span text:style-name="T15"> о нарушении антимонопольного законодательства со стороны ООО «Медиа Мир».</text:span></text:p>
      <text:p text:style-name="P8"><text:span text:style-name="T10">Дополнительно ФАС России сообщает, что т</text:span><text:span text:style-name="T11">ерриториальный орган ФАС России самостоятельно осуществляет полномочия, предоставленные ему в рамках Положения о территориальном органе Федеральной антимонопольной службы, утвержденного приказом ФАС России от 23.07.2015 № 649/15, в том числе осуществляет функции контроля соблюдения антимонопольного законодательства Российской Федерации хозяйствующими субъектами.</text:span></text:p>
      <text:p text:style-name="P11">Законом «О защите конкуренции» не предусмотрена отмена решений, вынесенных территориальными антимонопольными органами, за исключением случаев, предусмотренных частью 1.1 статьи 52 Закона «О защите конкуренции».</text:p>
      <text:p text:style-name="P11">Решения об отказе в возбуждении дела о нарушении антимонопольного законодательства обжалуются в порядке, предусмотренном главой 24 Арбитражно-процессуального кодекса Российской Федерации и частью 1 статьи 52 Закона «О защите конкуренции».</text:p>
      <text:p text:style-name="P7"><text:span text:style-name="T15">Учитывая изложенное, ФАС России не имеет правовых оснований для пересмотра решения Саратовского УФАС России </text:span><text:span text:style-name="T16">от 10.08.2017 № 01-4904 148693 </text:span><text:span text:style-name="T15">об отказе в возбуждении дела о нарушении антимонопольного законодательства в отношении ООО «Медиа Мир».</text:span></text:p>
      <text:p text:style-name="P4">На основании изложенного, руководствуясь 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4">пунктом 5.25</text:span></text:a><text:span text:style-name="T13"> </text:span>Регламента,</text:p>
      <text:p text:style-name="P15"/>
      <text:p text:style-name="P13">РЕШЕНО:</text:p>
      <text:p text:style-name="P8"/>
      <text:p text:style-name="P10">1.Признать действия Саратовского УФАС России соответствующими Регламенту.</text:p>
      <text:p text:style-name="P10">2.Отказать в удовлетворении Жалобы.</text:p>
      <text:p text:style-name="P10"/>
      <text:p text:style-name="P8"/>
      <text:p text:style-name="P14">Руководитель <text:s text:c="87"/>И.Ю. Артемьев</text:p>
      <text:p text:style-name="P15"><text:soft-page-break/></text:p>
      <text:p text:style-name="P4"/>
      <text:p text:style-name="P4">Настоящее Решение может быть обжаловано в Арбитражный суд города Москвы (115191, г. Москва, ул. Б. Тульская, д.17).</text:p>
      <text:p text:style-name="P4"/>
      <text:p text:style-name="P4"/>
      <text:p text:style-name="P4">Копия настоящего Решения направляется по адресу:</text:p>
      <text:p text:style-name="P4"/>
      <text:p text:style-name="P4">1. Саратовское УФАС России, 410012, г. Саратов, ул. Вольская, д. 81 ;</text:p>
      <text:p text:style-name="P4">2. ООО «Медиа-группа «ОМ», 410012, г. Саратов, просп. Кирова, д. 34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BB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7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7780(1) </text:p>
      </draw:text-box>
     </draw:frame><draw:frame draw:style-name="Mfr2" draw:name="SpdBarcode" text:anchor-type="paragraph" svg:x="0cm" svg:width="3.6cm" svg:height="0.78cm" draw:z-index="4"><draw:image xlink:href="Pictures/10000201000000780000001A015BB63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2:53:57.61</meta:creation-date>
    <meta:generator>OpenOffice.org/3.3$Win32 OpenOffice.org_project/330m20$Build-9567</meta:generator>
    <dc:date>2017-11-14T11:46:03.19</dc:date>
    <meta:editing-duration>PT55M4S</meta:editing-duration>
    <meta:editing-cycles>1</meta:editing-cycles>
    <meta:document-statistic meta:table-count="0" meta:image-count="1" meta:object-count="0" meta:page-count="4" meta:paragraph-count="39" meta:word-count="882" meta:character-count="7410"/>
    <meta:user-defined meta:name="Поле 1"/>
    <meta:user-defined meta:name="Поле 2"/>
    <meta:user-defined meta:name="Поле 3"/>
    <meta:user-defined meta:name="Поле 4"/>
  </office:meta>
</office:document-meta>
</file>