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1B24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7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fo:background-color="transparent" style:font-weight-asian="norm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047812-99d0-4283-9255-9dea12bdc1c1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3"> </text:p>
      <text:p text:style-name="P13"><text:span text:style-name="T1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ПАО «КАМАЗ» (место нахождения – пр. Автозаводский, д. 2, г. Набережные Челны, Республика Татарстан, 423827; основной вид деятельности — производство грузовых автомобилей) о приобретении </text:span><text:span text:style-name="T4">17</text:span><text:span text:style-name="T1">,</text:span><text:span text:style-name="T2">92</text:span><text:span text:style-name="T1">% голосующих акций ПАО «ТМЗ» (место нахождения – ул. Строителей, 1, г. Тутаев, Ярославская область, 152300; основной вид деятельности – производство силовых агрегатов и дизельных двигателей многоцелевого назначения, запасных частей, комплектующих изделий, другой продукции производственного назначения), что в совокупности с уже имеющ</text:span><text:span text:style-name="T2">ими</text:span><text:span text:style-name="T1">ся у группы лиц ПАО «КАМАЗ» составит 67,87% голосующих акций, поданное </text:span><text:span text:style-name="T4">12</text:span><text:span text:style-name="T1">.</text:span><text:span text:style-name="T2">10</text:span><text:span text:style-name="T1">.201</text:span><text:span text:style-name="T4">7</text:span><text:span text:style-name="T1"> в соответствии со статьей 28 Закона о защите конкуренции, и установила.</text:span></text:p>
      <text:p text:style-name="P12"><text:span text:style-name="T6">Проведенный ФАС России анализ состояния конкуренции на рынках дизельных автомобильных четырехтактных </text:span><text:span text:style-name="T8">V</text:span><text:span text:style-name="T6">-образных восьмицилиндровых двигателей мощностью от 450 л.с. и выше показал, что П</text:span><text:span text:style-name="T5">АО «ТМЗ» занимает доминирующее положение на следующих товарных рынках:</text:span></text:p>
      <text:p text:style-name="P12"><text:span text:style-name="T5">- дизельных автомобильных четырехтактных </text:span><text:span text:style-name="T7">V</text:span><text:span text:style-name="T5">-образных восьмицилиндровых двигателей мощностью от 450 л.с. и выше моделей 8463.10 , 8431.10 в географических границах Российской Федерации и Республики Беларусь с долей свыше 50%;</text:span></text:p>
      <text:p text:style-name="P12"><text:span text:style-name="T5">- дизельных автомобильных четырехтактных </text:span><text:span text:style-name="T7">V</text:span><text:span text:style-name="T5">-образных восьмицилиндровых двигателей мощностью от 450 л.с. и выше моделей </text:span><text:span text:style-name="T5">8424.10-032, 8424.10-033, 8491.10-032, 8492.10-033 в географических границах </text:span><text:span text:style-name="T5">Российской Федерации с долей свыше 50%.</text:span></text:p>
      <text:p text:style-name="P10">В случае реализации данной сделки <text:span text:style-name="T9">П</text:span>АО «КАМАЗ» и хозяйствующие субъекты, входящие в одну группу лиц с ПАО «КАМАЗ» в соответствии со статьей 9 Закона о защите конкуренции (далее – группа лиц ПАО «КАМАЗ»), <text:s/>приобретет право распоряжаться 67,87% голосующих акций ПАО «ТМЗ», в результате чего получит возможность определять условия осуществления предпринимательской деятельности ПАО «ТМЗ».</text:p>
      <text:p text:style-name="P10">С учетом того, что основными потребителями продукции, выпускаемой ПАО «ТМЗ», являются хозяйствующие субъекты – конкуренты (потенциальные конкуренты) группы лиц ПАО «КАМАЗ» на рынке производства и реализации колесных тягачей и шасси, данная сделка при определенных условиях может привести к ограничению конкуренции на соответствующих товарных рынках в границах Российской Федерации, в том числе на смежных рынках.</text:p>
      <text:p text:style-name="P10">Руководствуясь пунктом 4 части 2 статьи 33 Закона о защите <text:soft-page-break/>конкуренции, ФАС России приняла решение об удовлетворении данного ходатайства и выдаче ПАО «ТМЗ» предписания от ____________№____________.</text:p>
      <text:p text:style-name="P10">Настоящее решение действует только в совокупности с указанным предписанием.</text:p>
      <text:p text:style-name="P3"/>
      <text:p text:style-name="P3"/>
      <text:p text:style-name="P11">А.Ю. Цариковский</text:p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B24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41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14126(1) </text:p>
      </draw:text-box>
     </draw:frame><draw:frame draw:style-name="Mfr2" draw:name="SpdBarcode" text:anchor-type="paragraph" svg:x="0cm" svg:width="3.6cm" svg:height="0.78cm" draw:z-index="2"><draw:image xlink:href="Pictures/10000201000000780000001AD71B24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8:11:11.88</meta:creation-date>
    <meta:generator>OpenOffice.org/3.3$Win32 OpenOffice.org_project/330m20$Build-9567</meta:generator>
    <dc:date>2017-11-14T11:46:33.82</dc:date>
    <meta:print-date>2017-11-13T14:05:38.16</meta:print-date>
    <meta:editing-duration>PT1M32S</meta:editing-duration>
    <meta:editing-cycles>1</meta:editing-cycles>
    <meta:document-statistic meta:table-count="0" meta:image-count="1" meta:object-count="0" meta:page-count="2" meta:paragraph-count="14" meta:word-count="353" meta:character-count="2757"/>
    <meta:user-defined meta:name="Поле 1"/>
    <meta:user-defined meta:name="Поле 2"/>
    <meta:user-defined meta:name="Поле 3"/>
    <meta:user-defined meta:name="Поле 4"/>
  </office:meta>
</office:document-meta>
</file>