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0360F0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2" style:family="paragraph" style:parent-style-name="Text_20_body">
      <style:paragraph-properties fo:margin-top="0cm" fo:margin-bottom="0cm"/>
      <style:text-properties style:font-name="Times New Roman1" fo:font-size="8pt"/>
    </style:style>
    <style:style style:name="T1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b5ba80-4020-457e-9dbe-c28ed7b33b04" text:name="BossProviderVariable"/>
      </text:user-field-decls>
      <text:p text:style-name="P11"><text:span text:style-name="T1">Решение</text:span></text:p>
      <text:p text:style-name="P7">по результатам рассмотрения ходатайства</text:p>
      <text:p text:style-name="P7"/>
      <text:p text:style-name="P10"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<text:line-break/>«СБК ПАРИТЕТ» (место нахождения: 125167, г. Москва, Ленинградский пр-кт, д. 37А, корп. 4; основной вид деятельности – покупка и продажа собственного недвижимого имущества) о даче согласия на приобретение 51% долей в уставном капитале Общества с ограниченной ответственностью «Планета» (место нахождения: 143500, Московская обл., Истринский р-н, г. Истра,<text:line-break/>ул. Советская, д. 49; основной вид деятельности – аренда и управление собственным или арендованным недвижимым имуществом) и приняла решение об удовлетворении данного ходатайства.</text:p>
      <text:p text:style-name="P5"> </text:p>
      <text:p text:style-name="P5"/>
      <text:p text:style-name="P8">Р.А. Петросян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360F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0360F0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7T18:23:54.10</meta:creation-date>
    <meta:generator>OpenOffice.org/3.3$Win32 OpenOffice.org_project/330m20$Build-9567</meta:generator>
    <dc:date>2017-11-14T12:38:12.29</dc:date>
    <meta:document-statistic meta:table-count="0" meta:image-count="1" meta:object-count="0" meta:page-count="1" meta:paragraph-count="7" meta:word-count="104" meta:character-count="820"/>
    <meta:user-defined meta:name="Поле 1"/>
    <meta:user-defined meta:name="Поле 2"/>
    <meta:user-defined meta:name="Поле 3"/>
    <meta:user-defined meta:name="Поле 4"/>
  </office:meta>
</office:document-meta>
</file>