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54E3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10.001cm" fo:margin-right="0cm" fo:text-indent="0cm" style:auto-text-indent="false" style:shadow="none"/>
    </style:style>
    <style:style style:name="P5" style:family="paragraph" style:parent-style-name="Table_20_Contents">
      <style:paragraph-properties fo:margin-left="10.001cm" fo:margin-right="0cm" fo:text-indent="0cm" style:auto-text-indent="false" style:shadow="non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10.001cm" fo:margin-right="0cm" fo:text-indent="0cm" style:auto-text-indent="false" style:shadow="none"/>
      <style:text-properties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serif" fo:font-size="13.6000003814697pt" fo:background-color="#ffffff" style:font-size-asian="13.6000003814697pt" style:font-size-complex="13.6000003814697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.6000003814697pt" fo:background-color="transparent" style:font-size-asian="13.6000003814697pt" style:font-size-complex="13.6000003814697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6000003814697pt" fo:background-color="#ffffff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font-size="13.6000003814697pt" fo:font-weight="bold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fo:font-size="13.6000003814697pt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50%" fo:text-align="end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50%" fo:text-align="center" style:justify-single-word="false" style:shadow="none"/>
      <style:text-properties fo:color="#000000" fo:font-size="13.6000003814697pt" fo:font-weight="bold" style:font-size-asian="13.6000003814697pt" style:font-size-complex="13.6000003814697pt"/>
    </style:style>
    <style:style style:name="P23" style:family="paragraph" style:parent-style-name="Table_20_Contents">
      <style:paragraph-properties style:shadow="none"/>
      <style:text-properties fo:font-size="13.6000003814697pt" style:font-size-asian="13.6000003814697pt" style:font-size-complex="13.6000003814697pt"/>
    </style:style>
    <style:style style:name="P24" style:family="paragraph" style:parent-style-name="Table_20_Contents">
      <style:text-properties fo:font-size="13.6000003814697pt" style:font-size-asian="13.6000003814697pt" style:font-size-complex="13.6000003814697pt"/>
    </style:style>
    <style:style style:name="P25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color="#000000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 style:text-scale="100%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3.6000003814697pt" fo:font-weight="bold" style:font-size-asian="13.6000003814697pt" style:font-size-complex="13.6000003814697pt"/>
    </style:style>
    <style:style style:name="T1" style:family="text">
      <style:text-properties fo:color="#000000" fo:font-size="14pt" fo:font-weight="bold" style:font-name-asian="Times New Roman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transparent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8" style:family="text">
      <style:text-properties fo:color="#000000" style:text-line-through-style="none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9" style:family="text">
      <style:text-properties fo:color="#000000" style:text-line-through-style="none" fo:font-size="13.6000003814697pt" fo:language="en" fo:country="US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0" style:family="text">
      <style:text-properties fo:color="#000000" style:font-name="serif" fo:font-size="13.6000003814697pt" style:font-size-asian="13.6000003814697pt" style:font-size-complex="13.6000003814697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font-size="13.6000003814697pt" style:font-size-asian="13.6000003814697pt" style:font-size-complex="13.6000003814697pt"/>
    </style:style>
    <style:style style:name="T13" style:family="text">
      <style:text-properties fo:color="#000000" fo:font-size="13.6000003814697pt" style:font-name-asian="TimesNewRomanPSMT" style:font-size-asian="13.6000003814697pt" style:font-name-complex="TimesNewRomanPSMT" style:font-size-complex="13.6000003814697pt"/>
    </style:style>
    <style:style style:name="T14" style:family="text">
      <style:text-properties fo:color="#000000" fo:font-size="13.6000003814697pt" fo:language="en" fo:country="US" style:font-name-asian="Arial1" style:font-size-asian="13.6000003814697pt" style:font-name-complex="Arial1" style:font-size-complex="13.6000003814697pt"/>
    </style:style>
    <style:style style:name="T15" style:family="text">
      <style:text-properties fo:color="#000000" fo:font-size="13.6000003814697pt" fo:language="en" fo:country="US" style:font-name-asian="TimesNewRomanPSMT" style:font-size-asian="13.6000003814697pt" style:font-name-complex="TimesNewRomanPSMT" style:font-size-complex="13.6000003814697pt"/>
    </style:style>
    <style:style style:name="T16" style:family="text">
      <style:text-properties fo:color="#000000" fo:font-size="13.6000003814697pt" fo:language="en" fo:country="US" style:font-name-asian="Times New Roman" style:font-size-asian="13.6000003814697pt" style:font-name-complex="Times New Roman" style:font-size-complex="13.6000003814697pt"/>
    </style:style>
    <style:style style:name="T17" style:family="text">
      <style:text-properties fo:color="#000000" fo:font-size="13.6000003814697pt" fo:language="en" fo:country="US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8" style:family="text">
      <style:text-properties fo:color="#000000" fo:font-size="13.6000003814697pt" fo:language="en" fo:country="US" style:font-size-asian="13.6000003814697pt" style:font-size-complex="13.6000003814697pt"/>
    </style:style>
    <style:style style:name="T19" style:family="text">
      <style:text-properties fo:color="#000000" fo:font-size="13.6000003814697pt" fo:language="ru" fo:country="RU" style:font-name-asian="Arial1" style:font-size-asian="13.6000003814697pt" style:font-name-complex="Arial1" style:font-size-complex="13.6000003814697pt"/>
    </style:style>
    <style:style style:name="T20" style:family="text">
      <style:text-properties fo:color="#000000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1" style:family="text">
      <style:text-properties fo:color="#000000" fo:font-size="13.6000003814697pt" style:font-name-asian="Times New Roman" style:font-size-asian="13.6000003814697pt" style:font-name-complex="Times New Roman" style:font-size-complex="13.6000003814697pt"/>
    </style:style>
    <style:style style:name="T22" style:family="text">
      <style:text-properties fo:color="#000000" fo:font-size="13.6000003814697pt" fo:font-weight="bold" style:font-name-asian="Times New Roman" style:font-size-asian="13.6000003814697pt" style:font-weight-asian="bold" style:font-name-complex="Times New Roman" style:font-size-complex="13.6000003814697pt" style:font-weight-complex="bold"/>
    </style:style>
    <style:style style:name="T23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24" style:family="text">
      <style:text-properties style:use-window-font-color="true" style:font-name="Times New Roman" fo:font-size="13.6000003814697pt" fo:language="en" fo:country="US" fo:font-style="normal" style:font-size-asian="13.6000003814697pt" style:font-style-asian="normal" style:font-size-complex="13.6000003814697pt" style:font-style-complex="normal"/>
    </style:style>
    <style:style style:name="T25" style:family="text">
      <style:text-properties style:use-window-font-color="true" style:font-name="Times New Roman" fo:font-size="13.6000003814697pt" fo:language="ru" fo:country="RU" style:text-underline-style="none" style:font-name-asian="TimesNewRomanPSMT" style:font-size-asian="13.6000003814697pt" style:font-name-complex="TimesNewRomanPSMT" style:font-size-complex="13.6000003814697pt"/>
    </style:style>
    <style:style style:name="T26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28" style:family="text">
      <style:text-properties style:use-window-font-color="true" style:text-line-through-style="none" style:font-name="Times New Roman" fo:font-size="13.6000003814697pt" fo:language="ru" fo:country="RU" fo:font-style="italic" style:text-underline-style="none" fo:font-weight="normal" style:font-name-asian="TimesNewRomanPSMT" style:font-size-asian="13.6000003814697pt" style:font-style-asian="italic" style:font-weight-asian="normal" style:font-name-complex="TimesNewRomanPSMT" style:font-size-complex="13.6000003814697pt" style:font-style-complex="italic" style:font-weight-complex="normal"/>
    </style:style>
    <style:style style:name="T29" style:family="text">
      <style:text-properties style:use-window-font-color="true" style:text-line-through-style="none" style:font-name="Times New Roman" fo:font-size="13.6000003814697pt" fo:language="ru" fo:country="RU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0" style:family="text">
      <style:text-properties style:use-window-font-color="true" style:text-line-through-style="none" style:font-name="Times New Roman" fo:font-size="13.6000003814697pt" fo:language="ru" fo:country="RU" style:text-underline-style="none" style:font-name-asian="TimesNewRomanPSMT" style:font-size-asian="13.6000003814697pt" style:font-name-complex="TimesNewRomanPSMT" style:font-size-complex="13.6000003814697pt"/>
    </style:style>
    <style:style style:name="T31" style:family="text">
      <style:text-properties style:use-window-font-color="true" style:text-line-through-style="none" style:font-name="Times New Roman" fo:font-size="13.6000003814697pt" fo:language="en" fo:country="US" style:text-underline-style="none" style:font-name-asian="TimesNewRomanPSMT" style:font-size-asian="13.6000003814697pt" style:font-name-complex="TimesNewRomanPSMT" style:font-size-complex="13.6000003814697pt"/>
    </style:style>
    <style:style style:name="T32" style:family="text">
      <style:text-properties style:use-window-font-color="true" style:text-line-through-style="none" style:font-name="Times New Roman" fo:font-size="13.6000003814697pt" fo:language="en" fo:country="US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3" style:family="text">
      <style:text-properties style:font-name="Times New Roman" fo:language="en" fo:country="US" fo:font-style="normal" style:font-style-asian="normal" style:font-style-complex="normal"/>
    </style:style>
    <style:style style:name="T34" style:family="text">
      <style:text-properties style:font-name="Times New Roman" fo:background-color="transparent"/>
    </style:style>
    <style:style style:name="T35" style:family="text">
      <style:text-properties style:font-name="Times New Roman" fo:font-weight="normal" fo:background-color="transparent" style:font-weight-asian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NewRomanPSMT" style:font-name-complex="TimesNewRomanPSMT"/>
    </style:style>
    <style:style style:name="T38" style:family="text">
      <style:text-properties fo:language="ru" fo:country="RU" fo:font-weight="normal" fo:background-color="transparent" style:font-weight-asian="normal" style:font-weight-complex="normal"/>
    </style:style>
    <style:style style:name="T39" style:family="text">
      <style:text-properties fo:language="ru" fo:country="RU" fo:background-color="#ffffff" style:font-name-asian="TimesNewRomanPSMT" style:font-name-complex="TimesNewRomanPSMT"/>
    </style:style>
    <style:style style:name="T40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background-color="#ffffff" style:font-name-asian="Times New Roman" style:font-name-complex="Times New Roman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style:font-name-asian="TimesNewRomanPSMT" style:font-name-complex="TimesNewRomanPSMT"/>
    </style:style>
    <style:style style:name="T46" style:family="text">
      <style:text-properties fo:background-color="transparent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bold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en" fo:country="US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 style:text-scale="100%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anguage-asian="ru" style:country-asian="RU" style:font-style-asian="normal" style:font-style-complex="normal" style:text-scale="100%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language-asian="ru" style:country-asian="RU" style:font-style-asian="normal" style:font-style-complex="normal" style:text-scale="100%"/>
    </style:style>
    <style:style style:name="T52" style:family="text">
      <style:text-properties style:font-name-asian="TimesNewRomanPSMT" style:font-name-complex="TimesNewRomanPSMT"/>
    </style:style>
    <style:style style:name="T53" style:family="text">
      <style:text-properties fo:font-weight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8868d7-81a7-4b07-a7ed-e6b7798c7b78" text:name="BossProviderVariable"/>
      </text:user-field-decls>
      <text:p text:style-name="P27">ПОСТАНОВЛЕНИЕ</text:p>
      <text:p text:style-name="P18">о наложении штрафа по делу № <text:span text:style-name="T23">4-19.5-1760/00-31-17 </text:span></text:p>
      <text:p text:style-name="P18">об административном правонарушении</text:p>
      <text:p text:style-name="P19"> г. Москва</text:p>
      <text:p text:style-name="P13">Резолютивная часть постановления оглашена «08» ноября 2017 года</text:p>
      <text:p text:style-name="P13">В полном объеме постановление изготовлено «10» ноября 2017 года</text:p>
      <text:p text:style-name="P20">         </text:p>
      <text:p text:style-name="P8"><text:span text:style-name="T12"><text:tab/>Я, заместитель начальника Правового управления Федеральной антимонопольной службы  Вовкивская Лариса Валерьевна, рассмотрев протокол и материалы дела № </text:span><text:span text:style-name="T24">4-19.5-1760/00-31-17</text:span><text:span text:style-name="T12"> об административном правонарушении, возбужденного в отношении должностного лица – </text:span><text:span text:style-name="T25">н</text:span><text:span text:style-name="T26">ачальник</text:span><text:span text:style-name="T27">а</text:span><text:span text:style-name="T26"> Управления по регулированию тарифов и энергосбережению Пензенской области</text:span><text:span text:style-name="T31"> </text:span><text:span text:style-name="T30">(далее – Управление)</text:span><text:span text:style-name="T31"> </text:span><text:span text:style-name="Strong_20_Emphasis"><text:span text:style-name="T32">&lt;...&gt;</text:span></text:span><text:span text:style-name="T12">, </text:span><text:span text:style-name="Strong_20_Emphasis"><text:span text:style-name="T29">в отсутствии </text:span></text:span><text:span text:style-name="Strong_20_Emphasis"><text:span text:style-name="T32">&lt;...&gt;</text:span></text:span><text:span text:style-name="Strong_20_Emphasis"><text:span text:style-name="T29">,</text:span></text:span><text:span text:style-name="T12"> надлежащим образом уведомленной о времени и месте рассмотрения дела об административном правонарушении,</text:span></text:p>
      <text:p text:style-name="P22"/>
      <text:p text:style-name="P22">УСТАНОВИЛ:</text:p>
      <text:p text:style-name="P14"><text:tab/>ПАО «Т Плюс» обратилось в ФАС России с заявлением о досудебном рассмотрении спора, связанного с установлением и применением цен (тарифов) в сфере теплоснабжения (вх. от 08.02.2017 № 19290/17).</text:p>
      <text:p text:style-name="P14"><text:span text:style-name="T38"><text:tab/>Спор возник с Управлением по регулированию тарифов и энергосбережению </text:span>Пензенской области (далее – Управление), которым в рамках исполнения своих полномочий по государственному регулированию тарифов в сфере теплоснабжения приказом от 20.12.2016 № 151 «О внесении изменений в отдельные приказы Управления по регулированию тарифов и энергосбережению Пензенской области» ПАО «Т Плюс» установлены тарифы на тепловую энергию для потребителей теплоснабжающих организаций на территории Пензенской области на 2016-2018 гг. (для потребителей, в случае отсутствия дифференциации тарифов по схемам подключения и населения); тарифы на тепловую энергию (мощность) на коллекторах источника тепловой энергии для потребителей <text:soft-page-break/>теплоснабжающих организаций на территории Пензенской области на 2016-2018 гг. (для потребителей, в случае отсутствия дифференциации тарифов по схемам подключения и населения).</text:p>
      <text:p text:style-name="P14"><text:span text:style-name="T46"><text:tab/>По результатам рассмотрения</text:span> досудебного спора ФАС России принято решение <text:span text:style-name="T34">от 15.06.2017 № СП/40304/17 об удовлетворении заявленных требований, указанных в заявлении ПАО «Т Плюс» о досудебном рассмотрении спора и отмене приказа Управления </text:span><text:span text:style-name="T44">от 18.12.2015 № 156 (в редакции приказа от 20.12.2016 № 151) (далее – приказ Управления от 18.12.2015 № 156), в части установленных тарифов на тепловую энергию для потребителей теплоснабжающих организаций на территории Пензенской области<text:line-break/></text:span><text:span text:style-name="T44">для ПАО «Т Плюс» на 2017-2018 гг., а также приказа от 18.12.2015<text:line-break/>№ 157 (в редакции приказа от 20.12.2016 № 151; далее – приказ Управления от </text:span><text:span text:style-name="T44">18.12.2015 № 157), в части установленных тарифов на тепловую энергию для потребителей МКП «Теплоснабжение г. Пензы» на территории г. Пензы<text:line-break/>на 2017-2018 гг.</text:span><text:span text:style-name="T34">, (далее – Решение ФАС России от 15.06.2017 № СП/40304/17) в связи со следующим.</text:span></text:p>
      <text:p text:style-name="P14"><text:tab/>Приказом Министерства энергетики Российской Федерации от 30.08.2016 <text:s text:c="20"/>№ 868 утверждена актуализированная схема теплоснабжения города Пензы на период до 2031 года. </text:p>
      <text:p text:style-name="P14"><text:tab/>В соответствии с Разделом 5 «Решение об определении единой теплоснабжающей организации (организаций)» в зоне деятельности 001 (к которой относятся потребители, подключенные к тепловым сетям МКП «Теплоснабжение г. Пензы») утвержденной единой теплоснабжающей организацией (далее – ЕТО) является филиал «Пензенский» ПАО «Т Плюс».</text:p>
      <text:p text:style-name="P14"><text:tab/>В соответствии с частью 4 статьи 11 Федерального закона от 27.07.2010 № 190-ФЗ «О теплоснабжении» (далее – Закон о теплоснабжении) установление тарифов в сфере теплоснабжения осуществляется в целях необходимости обеспечения единых тарифов для потребителей тепловой энергии (мощности), теплоносителя, находящихся в одной зоне деятельности ЕТО и относящихся к <text:soft-page-break/>одной категории потребителей, для которых законодательством Российской Федерации предусмотрена дифференциация тарифов на тепловую энергию (мощность), теплоноситель.</text:p>
      <text:p text:style-name="P14"><text:tab/>Пунктом 94 Основ ценообразования в сфере теплоснабжения, утвержденных постановлением Правительства Российской Федерации от 22.10.2012 № 1075 (далее – Основы ценообразования) установлено, что ЕТО поставляет тепловую энергию (мощность) по единому тарифу всем потребителям, находящимся в зоне ее деятельности и относящимся к одной категории (группе) потребителей.</text:p>
      <text:p text:style-name="P14"><text:tab/>На основании пункта 134 Методических указаний по расчету регулируемых цен (тарифов) в сфере теплоснабжения, утвержденных приказом ФСТ России от 13.06.2013 № 760-э (далее – Методические указания) тариф на тепловую энергию (мощность), поставляемую потребителям единой теплоснабжающей организацией, рассчитывается и устанавливается на едином уровне всем потребителям, находящимся в зоне деятельности ЕТО и относящимся к одной категории (группе) потребителей.</text:p>
      <text:p text:style-name="P14"><text:tab/>Таким образом, законодательством предусмотрено, что для всех потребителей, находящихся в зоне деятельности ЕТО, может быть установлен только один тариф на тепловую энергию.</text:p>
      <text:p text:style-name="P14"><text:span text:style-name="T50"><text:tab/>Вместе с тем, в нарушение указанных норм приказом Управления </text:span>от 20.12.2016 № 151 для МКП «Теплоснабжение г. Пензы» установлены тарифы на тепловую энергию (мощность) для потребителей, относящихся к зоне деятельности 001, в которой ЕТО является ПАО «Т Плюс». </text:p>
      <text:p text:style-name="P14"><text:tab/>В<text:span text:style-name="T50"> соответствии с актуализированной схемой теплоснабжения города Пензы на период до 2031 года МКП «Теплоснабжение </text:span><text:span text:style-name="T51">г. П</text:span><text:span text:style-name="T50">ензы» не является ЕТО.</text:span></text:p>
      <text:p text:style-name="P15"><text:tab/>Согласно части 4 статьи 15 Закона о теплоснабжении затраты на обеспечение передачи тепловой энергии и (или) теплоносителя по тепловым сетям включаются в состав тарифа на тепловую энергию, реализуемую теплоснабжающей организацией потребителям тепловой энергии, в порядке, <text:soft-page-break/>установленном основами ценообразования в сфере теплоснабжения, утвержденными Правительством Российской Федерации.</text:p>
      <text:p text:style-name="P14"><text:tab/>В соответствии с пунктом 138 Методических указаний в случае если органом регулирования не принято решение об утверждении единых тарифов на тепловую энергию (мощность) с учетом дифференциации по схеме подключения теплопотребляющих установок потребителей тепловой энергии к системе теплоснабжения, единый тариф на тепловую энергию (мощность) в виде одноставочного или двухставочного тарифа рассчитывается по формулам, приведенным в пункте 139 Методических указаний, с применением значений объемов тепловой энергии, отпущенной из тепловых сетей, и тепловых нагрузок без учета указанной дифференциации, а также тарифов на услуги по передаче тепловой энергии, определяемых в соответствии с пунктами 121 и 122 Методических указаний.</text:p>
      <text:p text:style-name="P14"><text:tab/>Исходя из формул пункта 139 Методических указаний расчет единых тарифов на тепловую энергию в зоне деятельности ЕТО производится с учетом средней стоимости передачи произведенной (приобретенной) ЕТО тепловой энергии по всем тепловым сетям, используемым для теплоснабжения потребителей, независимо от того, кто является собственником либо законным владельцем этих тепловых сетей.</text:p>
      <text:p text:style-name="P14"><text:tab/>Из приведенных положений нормативных актов следует, что для МКП «Теплоснабжение г. Пензы» как организации, действующей в зоне деятельности ЕТО ПАО «Т Плюс», должен быть установлен тариф на передачу тепловой энергии, а для ПАО «Т Плюс» установлен единый тариф на тепловую энергию с учетом расходов на услуги по передаче, оказываемые<text:line-break/>МКП «Теплоснабжение г. Пензы».</text:p>
      <text:p text:style-name="P14"><text:span text:style-name="T35"><text:tab/>В этой связи, пунктом 4 Решения ФАС России от 15.06.2017<text:line-break/>№ СП/40304/17, вынесенного по результатам рассмотрения досудебного спора в порядке, установленном постановлением Правительства Российской Федерации от 12.10.2017 № 669 «</text:span><text:span text:style-name="T42">О Правилах рассмотрения в досудебном порядке споров, </text:span><text:soft-page-break/><text:span text:style-name="T42">связанных с установлением и (или) применением регулируемых цен (тарифов)» (далее – Правила № 669),</text:span><text:span text:style-name="T35"> Управлению</text:span> в срок до 30.06.2017 предписано установить единые тарифы на тепловую энергию для потребителей на территории Пензенской области для ПАО «Т Плюс» на 2017-2018 гг. с учетом расходов на услуги по передаче тепловой энергии, оказываемых МКП «Теплоснабжение г. Пензы», в соответствии с утвержденной схемой теплоснабжения города Пензы и действующим законодательством и ввести их в действие с 01.07.2017.</text:p>
      <text:p text:style-name="P14"><text:span text:style-name="T52"><text:tab/>Решением ФАС России </text:span><text:span text:style-name="T45">от 14.07.2017 № СП/48118/17 о внесении изменений в Решение ФАС России от 15.06.2017 № СП/40304/17 об удовлетворении требований, указанных в заявлении ПАО «Т Плюс» о досудебном рассмотрении спора, связанного с установлением и применением цен (тарифов) в сфере теплоснабжения, с Управлением по регулированию тарифов и энергосбережению </text:span><text:span text:style-name="T45">Пензенской области (рег. № 19290/17 от 08.02.2017) на основании ходатайства Управления о продлении срока от 30.06.2017 № 33/3477/02 (вх. № 101769-ЭП/17 от 05.07.2017), внесены следующие изменения в Решение ФАС России от 15.06.2017 № СП/40304/17:</text:span></text:p>
      <text:list xml:id="list32603625" text:style-name="L1">
        <text:list-item>
          <text:p text:style-name="P25">в пункте 3 и 4 Решения ФАС России от 15.06.2017 № СП/40304/17 «01.07.2017» заменить на «01.09.2017»;</text:p>
        </text:list-item>
        <text:list-item>
          <text:p text:style-name="P25">в пункте 4 Решения ФАС России от 15.06.2017 № СП/40304/17 «30.06.2017» заменить на «31.08.2017».</text:p>
        </text:list-item>
      </text:list>
      <text:p text:style-name="P14"><text:span text:style-name="T52"><text:tab/>Кроме этого, приказом ФАС России от 10.08.2017 № 1047/17 «</text:span>Об отмене приказов Управления по регулированию тарифов и энергосбережению Пензенской области от 18.12.2015 № 156 «Об установлении тарифов на тепловую энергию (мощность) для потребителей теплоснабжающих организаций на территории Пензенской области на 2016-2018 гг.», № 157 «Об установлении тарифов на тепловую энергию (мощность) для потребителей МКП «Теплоснабжение г. Пензы» на территории г. Пензы на 2016-2018 гг.<text:span text:style-name="T45">» приказы Управления от 18.12.2015 № 156, 157 отменены с 01.09.2017.</text:span></text:p>
      <text:p text:style-name="P8"><text:span text:style-name="T13"><text:tab/>Письмом от 06.09.2017 № 33-4694/02 (вх. № 139232-ЭП/17 от 12.09.2017, № </text:span><text:soft-page-break/><text:span text:style-name="T13">141207/17 от 15.09.2017) Управлением в ФАС России представлен подписанный должностным лицом – </text:span><text:span text:style-name="Strong_20_Emphasis"><text:span text:style-name="T5">&lt;...&gt;</text:span></text:span><text:span text:style-name="Strong_20_Emphasis"><text:span text:style-name="T2"> </text:span></text:span><text:span text:style-name="T13">приказ, от 31.08.2017 № 68 «Об установлении тарифов на тепловую энергию (мощность) для потребителей теплоснабжающих организаций на территории г. Пензы на 2017-2018 гг.», которым установлены единые тарифы на тепловую энергию для ПАО «Т Плюс» без учета расходов на услуги по передаче тепловой энергии, оказываемых МКП «Теплоснабжение г. Пензы».</text:span></text:p>
      <text:p text:style-name="P14"><text:tab/>Приказ об установлении тарифов на передачу тепловой энергии для МКП «Теплоснабжение г. Пензы» не представлен, следовательно тариф на передачу тепловой энергии для МКП «Теплоснабжение г. Пензы», как организации, действующей в зоне деятельности ЕТО ПАО «Т Плюс», не установлен.</text:p>
      <text:p text:style-name="P14"><text:span text:style-name="T39"><text:tab/>В соответствии с пунктом 14 </text:span><text:span text:style-name="T43">Правил № 669, решение, принятое по результатам рассмотрения спора, подлежит исполнению в течение 1 месяца (если в решении не указан иной срок) или может быть обжаловано в установленном законодательством Российской Федерации порядке.</text:span></text:p>
      <text:p text:style-name="P14"><text:tab/>Таким образом, требование пункта 4 Решения ФАС России от 15.06.2017 № СП/40304/17 с изменениями, внесенными Решением ФАС России от 14.07.2017 № СП/48118/17, Управлением в установленный срок не исполнено, нарушение законодательства не устранено.</text:p>
      <text:p text:style-name="P14"><text:span text:style-name="T37"><text:tab/>Следует отметить, что р</text:span>ешением Арбитражного суда города Москвы от 04.09.2017 по делу № А40-113725/17 в удовлетворении требований МКП «Теплоснабжение г. Пензы» о признании Решения ФАС России от 15.06.2017 № СП/40304/17 недействительным отказано.</text:p>
      <text:p text:style-name="P14"><text:tab/>Кроме того, МКП «Теплоснабжение г. Пензы» было заявлено ходатайство о применении обеспечительных мер в виде приостановления исполнения пунктов 3, 4, 5 резолютивной части Решения ФАС России <text:span text:style-name="T37">от 15.06.2017 № СП/40304/17. <text:tab/>О</text:span><text:span text:style-name="T36">пределением Арбитражного суда города Москвы от 30.06.2017 по делу А40-113725/17, оставленным без изменений постановлением Девятого арбитражного апелляционного суда от 14.09.2017, в удовлетворении </text:span><text:span text:style-name="T36">заявления </text:span><text:soft-page-break/><text:span text:style-name="T36">МКП «Теплоснабжение г. Пензы» о применении обеспечительных мер отказано.</text:span></text:p>
      <text:p text:style-name="P14"><text:tab/>В соответствии с пунктом 1.1 Положения об Управлении по регулированию тарифов и энергосбережению Пензенской области, утвержденного постановлением Правительства Пензенской обл. от 04.08.2010 № 440-ПП (далее – Положение об Управлении), Управление является исполнительным органом государственной власти Пензенской области, уполномоченным осуществлять проведение единой государственной политики в области государственного регулирования цен (тарифов), энергосбережения и контроля в установленных сферах деятельности на территории Пензенской области в соответствии с действующим законодательством.</text:p>
      <text:p text:style-name="P14"><text:span text:style-name="T40"><text:tab/>Пунктом 5.7 Положения об Управлении</text:span><text:span text:style-name="T40"> установлено, что Начальник </text:span><text:span text:style-name="T40">Управления осуществляет общее руководство деятельностью Управления и несет персональную ответственность за выполнение возложенных на Управление задач и осуществление Управлением своих функций.</text:span></text:p>
      <text:p text:style-name="P14"><text:tab/>В соответствии с распоряжением Губернатора Пензенской области от 22.09.2015 № 230-р/к «О назначениях в исполнительных органах государственной власти Пензенской области» <text:span text:style-name="T54">&lt;...&gt;</text:span> назначена на должность <text:span text:style-name="T54">&lt;...&gt;.</text:span></text:p>
      <text:p text:style-name="P14"><text:tab/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<text:soft-page-break/>формированиях Российской Федерации.</text:p>
      <text:p text:style-name="P14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8"><text:span text:style-name="Основной_20_шрифт_20_абзаца"><text:span text:style-name="T13"><text:tab/>Таким образом, должностным лицом – </text:span></text:span><text:span text:style-name="Strong_20_Emphasis"><text:span text:style-name="T17">&lt;...&gt;</text:span></text:span><text:span text:style-name="Strong_20_Emphasis"><text:span text:style-name="T20"> </text:span></text:span><text:span text:style-name="Основной_20_шрифт_20_абзаца"><text:span text:style-name="T20">в установленный срок</text:span></text:span><text:span text:style-name="Основной_20_шрифт_20_абзаца"><text:span text:style-name="T13"> не исполнено решение органа, уполномоченного в области государственного регулирования тарифов, то есть совершено административное правонарушение, ответственность за которое предусмотрена частью 5<text:line-break/>статьи 19.5 КоАП</text:span></text:span><text:span text:style-name="Основной_20_шрифт_20_абзаца"><text:span text:style-name="T21">.</text:span></text:span></text:p>
      <text:p text:style-name="P8"><text:span text:style-name="Основной_20_шрифт_20_абзаца"><text:span text:style-name="T6"><text:tab/>Место совершения административного правонарушения – 440066, г. Пенза, 2-й Виноградный проезд, д. 30.</text:span></text:span></text:p>
      <text:p text:style-name="P8"><text:span text:style-name="Основной_20_шрифт_20_абзаца"><text:span text:style-name="T21"><text:tab/>Время совершения административного правонарушения:</text:span></text:span><text:span text:style-name="Основной_20_шрифт_20_абзаца"><text:span text:style-name="T16"> </text:span></text:span><text:span text:style-name="Основной_20_шрифт_20_абзаца"><text:span text:style-name="T21">01</text:span></text:span><text:span text:style-name="Основной_20_шрифт_20_абзаца"><text:span text:style-name="T16">.0</text:span></text:span><text:span text:style-name="Основной_20_шрифт_20_абзаца"><text:span text:style-name="T21">9.2017.</text:span></text:span></text:p>
      <text:p text:style-name="P14"><text:tab/>Объектом административного правонарушения являются общественные отношения в области государственного регулирования цен (тарифов), а также в сфере порядка управления.</text:p>
      <text:p text:style-name="P14"><text:tab/>Объективная сторона состоит в н<text:span text:style-name="T41">евыполнении в установленный срок законного решения органа, осуществляющего государственный контроль (надзор) в области регулируемых государством цен (тарифов).</text:span></text:p>
      <text:p text:style-name="P8"><text:span text:style-name="T12"><text:tab/>Субъект административного правонарушения: </text:span><text:span text:style-name="T18">&lt;...&gt;</text:span><text:span text:style-name="Strong_20_Emphasis"><text:span text:style-name="T7">.</text:span></text:span></text:p>
      <text:p text:style-name="P14"><text:tab/>Субъективная сторона: вина должностного лица в совершении административного правонарушения в результате ненадлежащего исполнения своих служебных обязанностей.</text:p>
      <text:p text:style-name="P14"><text:tab/>Как следует из материалов дела № <text:span text:style-name="T33">4-19.5-1760/00-31-17</text:span> об административном правонарушении и установленных обстоятельств, у Клак Н.В. имелась возможность не совершать указанных действий, однако она этого не сделала, виновно совершив тем самым административное правонарушение, ответственность за которое предусмотрена частью 5 статьи 19.5 КоАП.</text:p>
      <text:p text:style-name="P14"><text:tab/>Поскольку <text:span text:style-name="T54">&lt;...&gt; </text:span>в силу занимаемого должностного положения должна был знать о недопустимости нарушения установленного порядка регулирования <text:soft-page-break/>тарифов, а также имела возможность при исполнении своих служебных обязанностей не допустить нарушение законодательства, то вина <text:span text:style-name="T54">&lt;...&gt;</text:span> считается установленной.</text:p>
      <text:p text:style-name="P14"><text:tab/>Факт совершения административного правонарушения подтверждается протоколом от 23.10.2017 по делу № <text:span text:style-name="T33">4-19.5-1760/00-31-17</text:span> об административном правонарушении, а так же другими материалами дела.</text:p>
      <text:p text:style-name="P14"><text:tab/>Срок давности привлечения <text:span text:style-name="T54">&lt;...&gt;</text:span> к административной ответственности, установленный частью 1 статьи 4.5 КоАП за данное нарушение на момент вынесения настоящего постановления, не истек.</text:p>
      <text:p text:style-name="P14"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</text:p>
      <text:p text:style-name="P14"><text:tab/>При рассмотрении дела № <text:span text:style-name="T33">4-19.5-1760/00-31-17</text:span> об административном правонарушении обстоятельств, смягчающих и отягчающих административную ответственность, не установлено.</text:p>
      <text:p text:style-name="P14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 <text:span text:style-name="T33">4-19.5-1760/00-31-17</text:span> об административном правонарушении, не приведено. </text:p>
      <text:p text:style-name="P14"><text:tab/>На основании изложенного, учитывая характер и обстоятельства совершенного правонарушения, руководствуясь частью 5 статьи 19.5, а так же статьями 23.48 и 29.9 КоАП, </text:p>
      <text:p text:style-name="P7"><text:span text:style-name="Основной_20_шрифт_20_абзаца"><text:span text:style-name="T22">ПОСТАНОВИЛ:</text:span></text:span></text:p>
      <text:p text:style-name="P8"><text:span text:style-name="Основной_20_шрифт_20_абзаца"><text:span text:style-name="T47"><text:tab/></text:span></text:span><text:span text:style-name="Основной_20_шрифт_20_абзаца"><text:span text:style-name="T48">Признать</text:span></text:span><text:span text:style-name="Основной_20_шрифт_20_абзаца"><text:span text:style-name="T47"> </text:span></text:span><text:span text:style-name="Strong_20_Emphasis"><text:span text:style-name="T49">&lt;...&gt;</text:span></text:span><text:span text:style-name="Strong_20_Emphasis"><text:span text:style-name="T8"> </text:span></text:span><text:span text:style-name="T10">виновной в совершении административного правонарушения, ответственность за которое предусмотрена частью 5 статьи 19.5 КоАП, и назначить наказание в виде административного штрафа в размере 50 000 (пятьдесят тысяч) рублей.</text:span></text:p>
      <text:p text:style-name="P14"><text:tab/>В соответствии с частью 1 статьи 32.2 КоАП административный штраф должен быть уплачен лицом, привлеченным к административной ответственности, <text:soft-page-break/>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4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4"><text:tab/>Реквизиты для уплаты административного штрафа:</text:p>
      <text:p text:style-name="P14"><text:tab/>УИН: 16133110900000999320</text:p>
      <text:p text:style-name="P14"><text:tab/>Получатель ИНН 7703516539</text:p>
      <text:p text:style-name="P14"><text:tab/>КПП 770301001</text:p>
      <text:p text:style-name="P14"><text:tab/>Межрегиональное операционное УФК</text:p>
      <text:p text:style-name="P14"><text:tab/>(Для ФАС России л/с 04951001610)</text:p>
      <text:p text:style-name="P14"><text:tab/>КБК 161 1 1602010 016000 140</text:p>
      <text:p text:style-name="P14"><text:tab/>ОКТМО 45380000</text:p>
      <text:p text:style-name="P14"><text:tab/>ОПЕРУ-1 Банка России г. Москвы</text:p>
      <text:p text:style-name="P14"><text:tab/>БИК 044501002</text:p>
      <text:p text:style-name="P14"><text:tab/>Расчетный счет 40101810500000001901</text:p>
      <text:p text:style-name="P14"><text:tab/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53">(499) 755-23-24.</text:span></text:p>
      <text:p text:style-name="P14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4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0"><text:span text:style-name="T11">         Согласно части 1 стати 31.1 КоАП постановление по делу об административном правонарушении вступает в законную силу после истечении </text:span><text:span text:style-name="T11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11"/>
      <text:p text:style-name="P12">Заместитель начальника</text:p>
      <text:p text:style-name="P16">Правового управления<text:tab/><text:tab/><text:tab/><text:tab/><text:tab/><text:tab/><text:tab/> <text:s text:c="7"/>Л.В. Вовкивская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4E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2017-11911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54E38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9110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7-119110(1) </text:p>
      </draw:text-box>
     </draw:frame><draw:frame draw:style-name="Mfr2" draw:name="SpdBarcode" text:anchor-type="paragraph" svg:x="0cm" svg:width="3.6cm" svg:height="0.78cm" draw:z-index="13"><draw:image xlink:href="Pictures/10000201000000780000001A4D54E3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7:10:15.04</meta:creation-date>
    <meta:generator>OpenOffice.org/3.3$Win32 OpenOffice.org_project/330m20$Build-9567</meta:generator>
    <dc:date>2017-11-14T12:45:09.60</dc:date>
    <meta:document-statistic meta:table-count="0" meta:image-count="2" meta:object-count="0" meta:page-count="11" meta:paragraph-count="81" meta:word-count="2405" meta:character-count="19104"/>
    <meta:user-defined meta:name="Поле 1"/>
    <meta:user-defined meta:name="Поле 2"/>
    <meta:user-defined meta:name="Поле 3"/>
    <meta:user-defined meta:name="Поле 4"/>
  </office:meta>
</office:document-meta>
</file>