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E1AA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2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d557f-f8c0-47ad-8812-fe58e887801f" text:name="BossProviderVariable"/>
      </text:user-field-decls>
      <text:p text:style-name="P10"><text:span text:style-name="T1">Решение</text:span></text:p>
      <text:p text:style-name="P6">по результатам рассмотрения ходатайства</text:p>
      <text:p text:style-name="P6"/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Главная дорога» (далее –<text:line-break/>АО «Главная дорога») (место нахождения: 117556, г. Москва, Варшавское ш.,<text:line-break/>д. 95, корп. 1; основной вид деятельности – капиталовложения в уставные капиталы, венчурное инвестирование, в том числе посредством инвестиционных компаний) о даче согласия на приобретении 60% голосующих акций Акционерного общества «Новая концессионная компания» (место нахождения: 117556, г. Москва, Варшавское ш., д. 95, корп. 1; основной вид деятельности – строительство жилых и нежилых зданий), что в совокупности с имеющимися у АО «Главная дорога» голосующими акциями составит 100%, и приняла решение об удовлетворении данного ходатайства.</text:p>
      <text:p text:style-name="P4"> </text:p>
      <text:p text:style-name="P4"/>
      <text:p text:style-name="P7">Р.А. Петросян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1A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DE1AAC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8:27:01.15</meta:creation-date>
    <meta:generator>OpenOffice.org/3.3$Win32 OpenOffice.org_project/330m20$Build-9567</meta:generator>
    <dc:date>2017-11-14T12:45:34.51</dc:date>
    <meta:document-statistic meta:table-count="0" meta:image-count="1" meta:object-count="0" meta:page-count="1" meta:paragraph-count="8" meta:word-count="118" meta:character-count="900"/>
    <meta:user-defined meta:name="Поле 1"/>
    <meta:user-defined meta:name="Поле 2"/>
    <meta:user-defined meta:name="Поле 3"/>
    <meta:user-defined meta:name="Поле 4"/>
  </office:meta>
</office:document-meta>
</file>