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53F5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351cm" fo:margin-left="0.328cm" fo:margin-right="0.321cm" table:align="margins"/>
    </style:style>
    <style:style style:name="Таблица1.A" style:family="table-column">
      <style:table-column-properties style:column-width="2.062cm" style:rel-column-width="8264*"/>
    </style:style>
    <style:style style:name="Таблица1.B" style:family="table-column">
      <style:table-column-properties style:column-width="3.281cm" style:rel-column-width="13149*"/>
    </style:style>
    <style:style style:name="Таблица1.C" style:family="table-column">
      <style:table-column-properties style:column-width="3.23cm" style:rel-column-width="12944*"/>
    </style:style>
    <style:style style:name="Таблица1.D" style:family="table-column">
      <style:table-column-properties style:column-width="2.671cm" style:rel-column-width="10703*"/>
    </style:style>
    <style:style style:name="Таблица1.E" style:family="table-column">
      <style:table-column-properties style:column-width="2.593cm" style:rel-column-width="10392*"/>
    </style:style>
    <style:style style:name="Таблица1.F" style:family="table-column">
      <style:table-column-properties style:column-width="2.515cm" style:rel-column-width="1008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51cm" fo:margin-left="0.328cm" fo:margin-right="0.321cm" table:align="margins"/>
    </style:style>
    <style:style style:name="Таблица2.A" style:family="table-column">
      <style:table-column-properties style:column-width="2.062cm" style:rel-column-width="8264*"/>
    </style:style>
    <style:style style:name="Таблица2.B" style:family="table-column">
      <style:table-column-properties style:column-width="3.281cm" style:rel-column-width="13149*"/>
    </style:style>
    <style:style style:name="Таблица2.C" style:family="table-column">
      <style:table-column-properties style:column-width="2.912cm" style:rel-column-width="11671*"/>
    </style:style>
    <style:style style:name="Таблица2.D" style:family="table-column">
      <style:table-column-properties style:column-width="2.988cm" style:rel-column-width="11975*"/>
    </style:style>
    <style:style style:name="Таблица2.E" style:family="table-column">
      <style:table-column-properties style:column-width="2.593cm" style:rel-column-width="10392*"/>
    </style:style>
    <style:style style:name="Таблица2.F" style:family="table-column">
      <style:table-column-properties style:column-width="2.515cm" style:rel-column-width="10084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51cm" fo:margin-left="0.328cm" fo:margin-right="0.321cm" table:align="margins"/>
    </style:style>
    <style:style style:name="Таблица3.A" style:family="table-column">
      <style:table-column-properties style:column-width="2.062cm" style:rel-column-width="8264*"/>
    </style:style>
    <style:style style:name="Таблица3.B" style:family="table-column">
      <style:table-column-properties style:column-width="3.281cm" style:rel-column-width="13149*"/>
    </style:style>
    <style:style style:name="Таблица3.C" style:family="table-column">
      <style:table-column-properties style:column-width="3.071cm" style:rel-column-width="12308*"/>
    </style:style>
    <style:style style:name="Таблица3.D" style:family="table-column">
      <style:table-column-properties style:column-width="2.829cm" style:rel-column-width="11339*"/>
    </style:style>
    <style:style style:name="Таблица3.E" style:family="table-column">
      <style:table-column-properties style:column-width="2.593cm" style:rel-column-width="10392*"/>
    </style:style>
    <style:style style:name="Таблица3.F" style:family="table-column">
      <style:table-column-properties style:column-width="2.515cm" style:rel-column-width="10083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51cm" fo:margin-left="0.328cm" fo:margin-right="0.321cm" table:align="margins"/>
    </style:style>
    <style:style style:name="Таблица4.A" style:family="table-column">
      <style:table-column-properties style:column-width="2.062cm" style:rel-column-width="8264*"/>
    </style:style>
    <style:style style:name="Таблица4.B" style:family="table-column">
      <style:table-column-properties style:column-width="3.281cm" style:rel-column-width="13149*"/>
    </style:style>
    <style:style style:name="Таблица4.C" style:family="table-column">
      <style:table-column-properties style:column-width="2.939cm" style:rel-column-width="11777*"/>
    </style:style>
    <style:style style:name="Таблица4.D" style:family="table-column">
      <style:table-column-properties style:column-width="2.962cm" style:rel-column-width="11869*"/>
    </style:style>
    <style:style style:name="Таблица4.E" style:family="table-column">
      <style:table-column-properties style:column-width="2.593cm" style:rel-column-width="10392*"/>
    </style:style>
    <style:style style:name="Таблица4.F" style:family="table-column">
      <style:table-column-properties style:column-width="2.515cm" style:rel-column-width="10084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97cm" fo:border="0.002cm solid #000000"/>
    </style:style>
    <style:style style:name="Таблица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351cm" fo:margin-left="0.328cm" fo:margin-right="0.321cm" table:align="margins"/>
    </style:style>
    <style:style style:name="Таблица5.A" style:family="table-column">
      <style:table-column-properties style:column-width="2.062cm" style:rel-column-width="8264*"/>
    </style:style>
    <style:style style:name="Таблица5.B" style:family="table-column">
      <style:table-column-properties style:column-width="3.281cm" style:rel-column-width="13149*"/>
    </style:style>
    <style:style style:name="Таблица5.C" style:family="table-column">
      <style:table-column-properties style:column-width="3.336cm" style:rel-column-width="13368*"/>
    </style:style>
    <style:style style:name="Таблица5.D" style:family="table-column">
      <style:table-column-properties style:column-width="2.565cm" style:rel-column-width="10279*"/>
    </style:style>
    <style:style style:name="Таблица5.E" style:family="table-column">
      <style:table-column-properties style:column-width="2.593cm" style:rel-column-width="10392*"/>
    </style:style>
    <style:style style:name="Таблица5.F" style:family="table-column">
      <style:table-column-properties style:column-width="2.515cm" style:rel-column-width="10083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351cm" fo:margin-left="0.328cm" fo:margin-right="0.321cm" table:align="margins"/>
    </style:style>
    <style:style style:name="Таблица6.A" style:family="table-column">
      <style:table-column-properties style:column-width="2.062cm" style:rel-column-width="8264*"/>
    </style:style>
    <style:style style:name="Таблица6.B" style:family="table-column">
      <style:table-column-properties style:column-width="3.281cm" style:rel-column-width="13149*"/>
    </style:style>
    <style:style style:name="Таблица6.C" style:family="table-column">
      <style:table-column-properties style:column-width="2.886cm" style:rel-column-width="11565*"/>
    </style:style>
    <style:style style:name="Таблица6.D" style:family="table-column">
      <style:table-column-properties style:column-width="3.014cm" style:rel-column-width="12081*"/>
    </style:style>
    <style:style style:name="Таблица6.E" style:family="table-column">
      <style:table-column-properties style:column-width="2.593cm" style:rel-column-width="10392*"/>
    </style:style>
    <style:style style:name="Таблица6.F" style:family="table-column">
      <style:table-column-properties style:column-width="2.515cm" style:rel-column-width="10084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style:vertical-align="middle" fo:padding="0.097cm" fo:border="0.002cm solid #000000"/>
    </style:style>
    <style:style style:name="Таблица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351cm" fo:margin-left="0.328cm" fo:margin-right="0.321cm" table:align="margins"/>
    </style:style>
    <style:style style:name="Таблица7.A" style:family="table-column">
      <style:table-column-properties style:column-width="2.062cm" style:rel-column-width="8264*"/>
    </style:style>
    <style:style style:name="Таблица7.B" style:family="table-column">
      <style:table-column-properties style:column-width="3.281cm" style:rel-column-width="13149*"/>
    </style:style>
    <style:style style:name="Таблица7.C" style:family="table-column">
      <style:table-column-properties style:column-width="3.177cm" style:rel-column-width="12732*"/>
    </style:style>
    <style:style style:name="Таблица7.D" style:family="table-column">
      <style:table-column-properties style:column-width="2.723cm" style:rel-column-width="10915*"/>
    </style:style>
    <style:style style:name="Таблица7.E" style:family="table-column">
      <style:table-column-properties style:column-width="2.593cm" style:rel-column-width="10392*"/>
    </style:style>
    <style:style style:name="Таблица7.F" style:family="table-column">
      <style:table-column-properties style:column-width="2.515cm" style:rel-column-width="10083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style:vertical-align="middle" fo:padding="0.097cm" fo:border="0.002cm solid #000000"/>
    </style:style>
    <style:style style:name="Таблица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351cm" fo:margin-left="0.328cm" fo:margin-right="0.321cm" table:align="margins"/>
    </style:style>
    <style:style style:name="Таблица8.A" style:family="table-column">
      <style:table-column-properties style:column-width="2.062cm" style:rel-column-width="8264*"/>
    </style:style>
    <style:style style:name="Таблица8.B" style:family="table-column">
      <style:table-column-properties style:column-width="3.281cm" style:rel-column-width="13149*"/>
    </style:style>
    <style:style style:name="Таблица8.C" style:family="table-column">
      <style:table-column-properties style:column-width="2.912cm" style:rel-column-width="11671*"/>
    </style:style>
    <style:style style:name="Таблица8.D" style:family="table-column">
      <style:table-column-properties style:column-width="2.988cm" style:rel-column-width="11975*"/>
    </style:style>
    <style:style style:name="Таблица8.E" style:family="table-column">
      <style:table-column-properties style:column-width="2.593cm" style:rel-column-width="10392*"/>
    </style:style>
    <style:style style:name="Таблица8.F" style:family="table-column">
      <style:table-column-properties style:column-width="2.515cm" style:rel-column-width="10084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="0.097cm" fo:border="0.002cm solid #000000"/>
    </style:style>
    <style:style style:name="Таблица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351cm" fo:margin-left="0.328cm" fo:margin-right="0.321cm" table:align="margins"/>
    </style:style>
    <style:style style:name="Таблица9.A" style:family="table-column">
      <style:table-column-properties style:column-width="2.062cm" style:rel-column-width="8264*"/>
    </style:style>
    <style:style style:name="Таблица9.B" style:family="table-column">
      <style:table-column-properties style:column-width="3.281cm" style:rel-column-width="13149*"/>
    </style:style>
    <style:style style:name="Таблица9.C" style:family="table-column">
      <style:table-column-properties style:column-width="2.912cm" style:rel-column-width="11671*"/>
    </style:style>
    <style:style style:name="Таблица9.D" style:family="table-column">
      <style:table-column-properties style:column-width="2.988cm" style:rel-column-width="11975*"/>
    </style:style>
    <style:style style:name="Таблица9.E" style:family="table-column">
      <style:table-column-properties style:column-width="2.593cm" style:rel-column-width="10392*"/>
    </style:style>
    <style:style style:name="Таблица9.F" style:family="table-column">
      <style:table-column-properties style:column-width="2.515cm" style:rel-column-width="10084*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style:vertical-align="middle" fo:padding="0.097cm" fo:border="0.002cm solid #000000"/>
    </style:style>
    <style:style style:name="Таблица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351cm" fo:margin-left="0.328cm" fo:margin-right="0.321cm" table:align="margins"/>
    </style:style>
    <style:style style:name="Таблица10.A" style:family="table-column">
      <style:table-column-properties style:column-width="2.062cm" style:rel-column-width="8264*"/>
    </style:style>
    <style:style style:name="Таблица10.B" style:family="table-column">
      <style:table-column-properties style:column-width="3.281cm" style:rel-column-width="13149*"/>
    </style:style>
    <style:style style:name="Таблица10.C" style:family="table-column">
      <style:table-column-properties style:column-width="2.965cm" style:rel-column-width="11883*"/>
    </style:style>
    <style:style style:name="Таблица10.D" style:family="table-column">
      <style:table-column-properties style:column-width="2.935cm" style:rel-column-width="11763*"/>
    </style:style>
    <style:style style:name="Таблица10.E" style:family="table-column">
      <style:table-column-properties style:column-width="2.593cm" style:rel-column-width="10392*"/>
    </style:style>
    <style:style style:name="Таблица10.F" style:family="table-column">
      <style:table-column-properties style:column-width="2.515cm" style:rel-column-width="10084*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middle" fo:padding="0.097cm" fo:border="0.002cm solid #000000"/>
    </style:style>
    <style:style style:name="Таблица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351cm" fo:margin-left="0.328cm" fo:margin-right="0.321cm" table:align="margins"/>
    </style:style>
    <style:style style:name="Таблица11.A" style:family="table-column">
      <style:table-column-properties style:column-width="2.062cm" style:rel-column-width="8264*"/>
    </style:style>
    <style:style style:name="Таблица11.B" style:family="table-column">
      <style:table-column-properties style:column-width="3.281cm" style:rel-column-width="13149*"/>
    </style:style>
    <style:style style:name="Таблица11.C" style:family="table-column">
      <style:table-column-properties style:column-width="3.124cm" style:rel-column-width="12520*"/>
    </style:style>
    <style:style style:name="Таблица11.D" style:family="table-column">
      <style:table-column-properties style:column-width="2.776cm" style:rel-column-width="11127*"/>
    </style:style>
    <style:style style:name="Таблица11.E" style:family="table-column">
      <style:table-column-properties style:column-width="2.593cm" style:rel-column-width="10392*"/>
    </style:style>
    <style:style style:name="Таблица11.F" style:family="table-column">
      <style:table-column-properties style:column-width="2.515cm" style:rel-column-width="10083*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97cm" fo:border="0.002cm solid #000000"/>
    </style:style>
    <style:style style:name="Таблица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351cm" fo:margin-left="0.328cm" fo:margin-right="0.321cm" table:align="margins"/>
    </style:style>
    <style:style style:name="Таблица12.A" style:family="table-column">
      <style:table-column-properties style:column-width="2.062cm" style:rel-column-width="8264*"/>
    </style:style>
    <style:style style:name="Таблица12.B" style:family="table-column">
      <style:table-column-properties style:column-width="3.281cm" style:rel-column-width="13149*"/>
    </style:style>
    <style:style style:name="Таблица12.C" style:family="table-column">
      <style:table-column-properties style:column-width="2.886cm" style:rel-column-width="11565*"/>
    </style:style>
    <style:style style:name="Таблица12.D" style:family="table-column">
      <style:table-column-properties style:column-width="3.014cm" style:rel-column-width="12081*"/>
    </style:style>
    <style:style style:name="Таблица12.E" style:family="table-column">
      <style:table-column-properties style:column-width="2.593cm" style:rel-column-width="10392*"/>
    </style:style>
    <style:style style:name="Таблица12.F" style:family="table-column">
      <style:table-column-properties style:column-width="2.515cm" style:rel-column-width="10084*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style:vertical-align="middle" fo:padding="0.097cm" fo:border="0.002cm solid #000000"/>
    </style:style>
    <style:style style:name="Таблица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351cm" fo:margin-left="0.328cm" fo:margin-right="0.321cm" table:align="margins"/>
    </style:style>
    <style:style style:name="Таблица13.A" style:family="table-column">
      <style:table-column-properties style:column-width="2.062cm" style:rel-column-width="8264*"/>
    </style:style>
    <style:style style:name="Таблица13.B" style:family="table-column">
      <style:table-column-properties style:column-width="3.281cm" style:rel-column-width="13149*"/>
    </style:style>
    <style:style style:name="Таблица13.C" style:family="table-column">
      <style:table-column-properties style:column-width="2.965cm" style:rel-column-width="11883*"/>
    </style:style>
    <style:style style:name="Таблица13.D" style:family="table-column">
      <style:table-column-properties style:column-width="2.935cm" style:rel-column-width="11763*"/>
    </style:style>
    <style:style style:name="Таблица13.E" style:family="table-column">
      <style:table-column-properties style:column-width="2.593cm" style:rel-column-width="10392*"/>
    </style:style>
    <style:style style:name="Таблица13.F" style:family="table-column">
      <style:table-column-properties style:column-width="2.515cm" style:rel-column-width="10084*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97cm" fo:border="0.002cm solid #000000"/>
    </style:style>
    <style:style style:name="Таблица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351cm" fo:margin-left="0.328cm" fo:margin-right="0.321cm" table:align="margins"/>
    </style:style>
    <style:style style:name="Таблица14.A" style:family="table-column">
      <style:table-column-properties style:column-width="2.062cm" style:rel-column-width="8264*"/>
    </style:style>
    <style:style style:name="Таблица14.B" style:family="table-column">
      <style:table-column-properties style:column-width="3.281cm" style:rel-column-width="13149*"/>
    </style:style>
    <style:style style:name="Таблица14.C" style:family="table-column">
      <style:table-column-properties style:column-width="3.388cm" style:rel-column-width="13580*"/>
    </style:style>
    <style:style style:name="Таблица14.D" style:family="table-column">
      <style:table-column-properties style:column-width="2.512cm" style:rel-column-width="10067*"/>
    </style:style>
    <style:style style:name="Таблица14.E" style:family="table-column">
      <style:table-column-properties style:column-width="2.593cm" style:rel-column-width="10392*"/>
    </style:style>
    <style:style style:name="Таблица14.F" style:family="table-column">
      <style:table-column-properties style:column-width="2.515cm" style:rel-column-width="10083*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351cm" fo:margin-left="0.328cm" fo:margin-right="0.321cm" table:align="margins"/>
    </style:style>
    <style:style style:name="Таблица15.A" style:family="table-column">
      <style:table-column-properties style:column-width="2.062cm" style:rel-column-width="8264*"/>
    </style:style>
    <style:style style:name="Таблица15.B" style:family="table-column">
      <style:table-column-properties style:column-width="3.281cm" style:rel-column-width="13149*"/>
    </style:style>
    <style:style style:name="Таблица15.C" style:family="table-column">
      <style:table-column-properties style:column-width="2.912cm" style:rel-column-width="11671*"/>
    </style:style>
    <style:style style:name="Таблица15.D" style:family="table-column">
      <style:table-column-properties style:column-width="2.988cm" style:rel-column-width="11975*"/>
    </style:style>
    <style:style style:name="Таблица15.E" style:family="table-column">
      <style:table-column-properties style:column-width="2.593cm" style:rel-column-width="10392*"/>
    </style:style>
    <style:style style:name="Таблица15.F" style:family="table-column">
      <style:table-column-properties style:column-width="2.515cm" style:rel-column-width="10084*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style:vertical-align="middle" fo:padding="0.097cm" fo:border="0.002cm solid #000000"/>
    </style:style>
    <style:style style:name="Таблица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351cm" fo:margin-left="0.328cm" fo:margin-right="0.321cm" table:align="margins"/>
    </style:style>
    <style:style style:name="Таблица16.A" style:family="table-column">
      <style:table-column-properties style:column-width="2.062cm" style:rel-column-width="8264*"/>
    </style:style>
    <style:style style:name="Таблица16.B" style:family="table-column">
      <style:table-column-properties style:column-width="3.281cm" style:rel-column-width="13149*"/>
    </style:style>
    <style:style style:name="Таблица16.C" style:family="table-column">
      <style:table-column-properties style:column-width="2.912cm" style:rel-column-width="11671*"/>
    </style:style>
    <style:style style:name="Таблица16.D" style:family="table-column">
      <style:table-column-properties style:column-width="2.988cm" style:rel-column-width="11975*"/>
    </style:style>
    <style:style style:name="Таблица16.E" style:family="table-column">
      <style:table-column-properties style:column-width="2.593cm" style:rel-column-width="10392*"/>
    </style:style>
    <style:style style:name="Таблица16.F" style:family="table-column">
      <style:table-column-properties style:column-width="2.515cm" style:rel-column-width="10084*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style:vertical-align="middle" fo:padding="0.097cm" fo:border="0.002cm solid #000000"/>
    </style:style>
    <style:style style:name="Таблица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351cm" fo:margin-left="0.328cm" fo:margin-right="0.321cm" table:align="margins"/>
    </style:style>
    <style:style style:name="Таблица17.A" style:family="table-column">
      <style:table-column-properties style:column-width="2.062cm" style:rel-column-width="8264*"/>
    </style:style>
    <style:style style:name="Таблица17.B" style:family="table-column">
      <style:table-column-properties style:column-width="3.281cm" style:rel-column-width="13149*"/>
    </style:style>
    <style:style style:name="Таблица17.C" style:family="table-column">
      <style:table-column-properties style:column-width="3.044cm" style:rel-column-width="12202*"/>
    </style:style>
    <style:style style:name="Таблица17.D" style:family="table-column">
      <style:table-column-properties style:column-width="2.856cm" style:rel-column-width="11445*"/>
    </style:style>
    <style:style style:name="Таблица17.E" style:family="table-column">
      <style:table-column-properties style:column-width="2.593cm" style:rel-column-width="10392*"/>
    </style:style>
    <style:style style:name="Таблица17.F" style:family="table-column">
      <style:table-column-properties style:column-width="2.515cm" style:rel-column-width="10083*"/>
    </style:style>
    <style:style style:name="Таблица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style:vertical-align="middle" fo:padding="0.097cm" fo:border="0.002cm solid #000000"/>
    </style:style>
    <style:style style:name="Таблица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9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P10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00" style:font-name-asian="TimesNewRomanPSMT" style:font-size-asian="14pt" style:font-name-complex="Times New Roman3" style:font-size-complex="14pt"/>
    </style:style>
    <style:style style:name="P11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24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5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italic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5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6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6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6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7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74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7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78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80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1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1" fo:font-size="12pt" style:font-size-asian="13pt" style:font-size-complex="13pt"/>
    </style:style>
    <style:style style:name="P82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89" style:family="paragraph" style:parent-style-name="Text_20_body">
      <style:paragraph-properties fo:text-align="justify" style:justify-single-word="false"/>
      <style:text-properties fo:font-size="14pt"/>
    </style:style>
    <style:style style:name="P90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P9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fo:font-size="14pt" fo:letter-spacing="normal" fo:language="ru" fo:country="RU" style:text-underline-style="non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27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letter-spacing="normal" fo:language="ru" fo:country="RU" style:text-underline-style="none" fo:background-color="transparent" style:font-size-asian="14pt" style:font-name-complex="Times New Roman3" style:font-size-complex="14pt"/>
    </style:style>
    <style:style style:name="T38" style:family="text">
      <style:text-properties fo:font-variant="normal" fo:text-transform="none" fo:color="#000000" style:font-name="Times New Roman1" fo:letter-spacing="normal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T39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/>
    </style:style>
    <style:style style:name="T4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italic" style:font-weight-complex="normal"/>
    </style:style>
    <style:style style:name="T4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transparent" style:font-name-asian="TimesNewRomanPSMT" style:font-style-asian="normal" style:font-weight-asian="bold" style:font-name-complex="Times New Roman3" style:font-style-complex="normal" style:font-weight-complex="bold"/>
    </style:style>
    <style:style style:name="T4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50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ewRomanPSMT" style:font-style-asian="italic" style:font-weight-asian="normal" style:font-name-complex="Times New Roman" style:font-style-complex="italic" style:font-weight-complex="normal"/>
    </style:style>
    <style:style style:name="T51" style:family="text">
      <style:text-properties fo:font-variant="normal" fo:text-transform="none" fo:color="#000000" fo:letter-spacing="normal" fo:language="ru" fo:country="RU" style:text-underline-style="none" fo:background-color="transparent" style:font-size-asian="14pt" style:font-name-complex="Times New Roman3" style:font-size-complex="14pt"/>
    </style:style>
    <style:style style:name="T52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54" style:family="text">
      <style:text-properties fo:font-variant="normal" fo:text-transform="none" fo:letter-spacing="normal" fo:font-style="normal" fo:font-weight="normal"/>
    </style:style>
    <style:style style:name="T55" style:family="text">
      <style:text-properties fo:font-variant="normal" fo:text-transform="none" fo:letter-spacing="normal" fo:font-style="normal" fo:font-weight="normal" fo:background-color="transparent" style:font-size-asian="14pt" style:font-size-complex="14pt"/>
    </style:style>
    <style:style style:name="T56" style:family="text">
      <style:text-properties fo:font-variant="normal" fo:text-transform="none" fo:letter-spacing="normal" fo:font-style="normal" style:text-underline-style="none" fo:background-color="transparent" style:font-style-asian="normal" style:font-style-complex="normal"/>
    </style:style>
    <style:style style:name="T5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letter-spacing="normal" style:language-asian="ru" style:country-asian="RU"/>
    </style:style>
    <style:style style:name="T62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3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4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5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6" style:family="text">
      <style:text-properties fo:font-variant="normal" fo:text-transform="none" style:font-name="Times New Roman" fo:letter-spacing="normal" fo:font-style="normal" fo:background-color="transparent" style:font-name-asian="Times New Roman3" style:language-asian="ru" style:country-asian="RU" style:font-name-complex="Times New Roman3"/>
    </style:style>
    <style:style style:name="T67" style:family="text">
      <style:text-properties fo:font-variant="normal" fo:text-transform="none" style:font-name="Times New Roman1" fo:letter-spacing="normal" fo:font-style="normal" style:text-underline-style="none" fo:background-color="#ffffff" style:font-style-asian="normal" style:font-style-complex="normal"/>
    </style:style>
    <style:style style:name="T68" style:family="text">
      <style:text-properties fo:font-variant="normal" fo:text-transform="none" style:font-name="Times New Roman1" fo:letter-spacing="normal" fo:font-style="normal" fo:background-color="transparent" style:font-name-asian="Times New Roman3" style:language-asian="ru" style:country-asian="RU" style:font-name-complex="Times New Roman3"/>
    </style:style>
    <style:style style:name="T69" style:family="text">
      <style:text-properties style:font-name="Times New Roman" fo:font-weight="normal" style:font-weight-asian="normal" style:font-weight-complex="normal"/>
    </style:style>
    <style:style style:name="T70" style:family="text">
      <style:text-properties style:font-name="Times New Roman" fo:font-size="14pt" fo:background-color="#ffffff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T73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7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79" style:family="text">
      <style:text-properties style:font-name="Times New Roman" fo:font-size="14pt" fo:font-style="italic" fo:font-weight="bold" style:font-size-asian="14pt" style:font-size-complex="14pt"/>
    </style:style>
    <style:style style:name="T80" style:family="text">
      <style:text-properties style:font-name="Times New Roman" fo:font-size="14pt" fo:font-style="italic" style:font-size-asian="14pt" style:font-size-complex="14pt"/>
    </style:style>
    <style:style style:name="T81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style:font-name="Times New Roman" fo:background-color="transparent"/>
    </style:style>
    <style:style style:name="T86" style:family="text">
      <style:text-properties style:font-name="Times New Roman" fo:background-color="#ffff00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fo:background-color="transparent" style:font-weight-asian="normal" style:font-weight-complex="normal"/>
    </style:style>
    <style:style style:name="T89" style:family="text">
      <style:text-properties fo:language="en" fo:country="US"/>
    </style:style>
    <style:style style:name="T90" style:family="text">
      <style:text-properties fo:language="en" fo:country="US" fo:font-weight="normal" style:font-weight-asian="normal" style:font-weight-complex="normal"/>
    </style:style>
    <style:style style:name="T91" style:family="text">
      <style:text-properties fo:language="en" fo:country="US" fo:font-style="normal" fo:background-color="transparent" style:font-style-asian="normal" style:font-style-complex="normal"/>
    </style:style>
    <style:style style:name="T92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94" style:family="text">
      <style:text-properties fo:language="en" fo:country="US" fo:background-color="transparent"/>
    </style:style>
    <style:style style:name="T95" style:family="text">
      <style:text-properties fo:language="ru" fo:country="RU"/>
    </style:style>
    <style:style style:name="T96" style:family="text">
      <style:text-properties fo:language="ru" fo:country="RU" fo:font-weight="normal" style:font-weight-asian="normal" style:font-weight-complex="normal"/>
    </style:style>
    <style:style style:name="T97" style:family="text">
      <style:text-properties fo:language="ru" fo:country="RU" fo:font-weight="normal" fo:background-color="transparent" style:font-style-asian="italic" style:font-weight-asian="normal" style:font-style-complex="italic" style:font-weight-complex="normal"/>
    </style:style>
    <style:style style:name="T98" style:family="text">
      <style:text-properties fo:language="ru" fo:country="RU" style:text-underline-style="none" style:font-name-asian="Times New Roman3" style:language-asian="ru" style:country-asian="RU" style:font-name-complex="Times New Roman3"/>
    </style:style>
    <style:style style:name="T99" style:family="text">
      <style:text-properties fo:language="ru" fo:country="RU" fo:font-style="normal" fo:background-color="transparent" style:font-style-asian="normal" style:font-style-complex="normal"/>
    </style:style>
    <style:style style:name="T100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1" style:family="text">
      <style:text-properties fo:language="ru" fo:country="RU" fo:background-color="transparent"/>
    </style:style>
    <style:style style:name="T102" style:family="text">
      <style:text-properties fo:language="ru" fo:country="RU" fo:font-style="italic" fo:background-color="transparent" style:font-style-asian="italic" style:font-style-complex="italic"/>
    </style:style>
    <style:style style:name="T103" style:family="text">
      <style:text-properties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04" style:family="text">
      <style:text-properties fo:font-size="14pt" style:font-size-asian="14pt" style:font-size-complex="14pt"/>
    </style:style>
    <style:style style:name="T105" style:family="text">
      <style:text-properties fo:font-size="14pt" fo:font-weight="bold" style:font-size-asian="14pt" style:font-weight-asian="bold" style:font-size-complex="14pt"/>
    </style:style>
    <style:style style:name="T106" style:family="text">
      <style:text-properties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7" style:family="text">
      <style:text-properties fo:color="#000000"/>
    </style:style>
    <style:style style:name="T108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1" style:family="text">
      <style:text-properties fo:color="#000000" style:font-name="Times New Roman" fo:font-size="14pt" fo:background-color="#ffffff" style:font-size-asian="14pt" style:font-size-complex="14pt"/>
    </style:style>
    <style:style style:name="T112" style:family="text">
      <style:text-properties fo:color="#000000" style:font-name="Times New Roman" fo:font-size="14pt" style:font-size-asian="14pt" style:font-size-complex="14pt"/>
    </style:style>
    <style:style style:name="T1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4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5" style:family="text">
      <style:text-properties fo:color="#000000" style:font-name="Times New Roman1"/>
    </style:style>
    <style:style style:name="T116" style:family="text">
      <style:text-properties fo:color="#000000" style:font-name="Times New Roman1" fo:font-size="14pt"/>
    </style:style>
    <style:style style:name="T117" style:family="text">
      <style:text-properties fo:color="#000000" style:font-name="Times New Roman1" fo:font-size="14pt" fo:language="ru" fo:country="RU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font-name="Times New Roman1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color="#000000" style:font-name="Times New Roman1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0" style:family="text">
      <style:text-properties fo:color="#000000" style:font-name="Times New Roman1" fo:font-size="13.5pt" fo:language="ru" fo:country="RU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22" style:family="text">
      <style:text-properties fo:color="#000000" style:font-name="Times New Roman1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24" style:family="text">
      <style:text-properties fo:color="#000000" style:font-name="Times New Roman1" fo:language="en" fo:country="US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1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33" style:family="text">
      <style:text-properties fo:color="#000000" fo:font-size="14pt"/>
    </style:style>
    <style:style style:name="T134" style:family="text">
      <style:text-properties fo:color="#000000" fo:font-size="14pt" fo:language="ru" fo:country="RU" style:letter-kerning="true"/>
    </style:style>
    <style:style style:name="T135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136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7" style:family="text">
      <style:text-properties fo:color="#000000" fo:font-size="14pt" fo:background-color="transparent"/>
    </style:style>
    <style:style style:name="T138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9" style:family="text">
      <style:text-properties fo:color="#000000" fo:background-color="#ffffff"/>
    </style:style>
    <style:style style:name="T140" style:family="text">
      <style:text-properties fo:color="#000000" fo:language="ru" fo:country="RU" fo:background-color="transparent" style:font-name-complex="Times New Roman3"/>
    </style:style>
    <style:style style:name="T141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143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fo:color="#000000" fo:language="ru" fo:country="RU" fo:font-style="italic" fo:font-weight="bold" fo:background-color="#ffffff" style:font-name-asian="TimesNewRomanPSMT" style:font-weight-asian="bold" style:font-name-complex="Times New Roman" style:font-style-complex="italic" style:font-weight-complex="bold"/>
    </style:style>
    <style:style style:name="T14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46" style:family="text">
      <style:text-properties fo:color="#000000" fo:language="ru" fo:country="RU" fo:background-color="#ffffff"/>
    </style:style>
    <style:style style:name="T147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style:text-underline-style="none" style:font-name-asian="TimesNewRomanPSMT" style:font-style-asian="normal" style:font-weight-asian="bold" style:font-name-complex="Times New Roman" style:font-style-complex="italic" style:font-weight-complex="bold"/>
    </style:style>
    <style:style style:name="T14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0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5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2" style:family="text">
      <style:text-properties style:font-name-complex="Times New Roman"/>
    </style:style>
    <style:style style:name="T153" style:family="text">
      <style:text-properties style:font-name-complex="Times New Roman" style:font-style-complex="italic"/>
    </style:style>
    <style:style style:name="T154" style:family="text">
      <style:text-properties fo:background-color="transparent"/>
    </style:style>
    <style:style style:name="T155" style:family="text">
      <style:text-properties fo:background-color="transparent" style:font-size-asian="14pt" style:font-size-complex="14pt"/>
    </style:style>
    <style:style style:name="T156" style:family="text">
      <style:text-properties style:font-name="Times New Roman1"/>
    </style:style>
    <style:style style:name="T157" style:family="text">
      <style:text-properties style:font-name="Times New Roman1" fo:language="ru" fo:country="RU" style:text-underline-style="none" style:font-name-asian="TimesNewRomanPSMT" style:language-asian="ru" style:country-asian="RU" style:font-name-complex="TimesNewRomanPSMT"/>
    </style:style>
    <style:style style:name="T15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style:font-name="Times New Roman1" fo:font-weight="normal" style:font-weight-asian="normal" style:font-weight-complex="normal"/>
    </style:style>
    <style:style style:name="T160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161" style:family="text">
      <style:text-properties style:font-name="Times New Roman1" fo:language="en" fo:country="US" fo:font-weight="normal" style:font-weight-asian="normal" style:font-weight-complex="normal"/>
    </style:style>
    <style:style style:name="T162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6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64" style:family="text">
      <style:text-properties style:font-name="Times New Roman1" fo:background-color="transparent"/>
    </style:style>
    <style:style style:name="T165" style:family="text">
      <style:text-properties style:font-name="Times New Roman1" fo:font-size="12pt"/>
    </style:style>
    <style:style style:name="T166" style:family="text">
      <style:text-properties style:font-name-complex="Times New Roman3"/>
    </style:style>
    <style:style style:name="T167" style:family="text">
      <style:text-properties style:font-name-asian="Times New Roman3" style:language-asian="ru" style:country-asian="RU"/>
    </style:style>
    <style:style style:name="T168" style:family="text">
      <style:text-properties fo:font-style="normal" fo:background-color="transparent" style:font-style-asian="normal" style:font-style-complex="normal"/>
    </style:style>
    <style:style style:name="T169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style:font-name-asian="TimesNewRomanPSMT"/>
    </style:style>
    <style:style style:name="T174" style:family="text">
      <style:text-properties style:font-name-asian="TimesNewRomanPSMT" style:font-name-complex="Times New Roman"/>
    </style:style>
    <style:style style:name="T175" style:family="text">
      <style:text-properties fo:font-weight="bold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style:font-weight-asian="normal" style:font-weight-complex="normal"/>
    </style:style>
    <style:style style:name="T178" style:family="text">
      <style:text-properties fo:background-color="#ffffff"/>
    </style:style>
    <style:style style:name="T179" style:family="text">
      <style:text-properties style:font-size-asian="14pt" style:font-size-complex="14pt"/>
    </style:style>
    <style:style style:name="T180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c4917-c20e-4014-9a9b-6eb8aebae74e" text:name="BossProviderVariable"/>
      </text:user-field-decls>
      <text:p text:style-name="P90"><text:span text:style-name="T180">ПОСТАНОВЛЕНИЕ</text:span></text:p>
      <text:p text:style-name="P85">о наложении штрафа по делу</text:p>
      <text:p text:style-name="P4"><text:span text:style-name="T69">об административном правонарушении </text:span><text:span text:style-name="T87">№ 4-14.32</text:span><text:span text:style-name="T90">-</text:span><text:span text:style-name="T96">1274</text:span><text:span text:style-name="T90">/00-22-17</text:span></text:p>
      <text:p text:style-name="P5"/>
      <text:p text:style-name="P6"><text:span text:style-name="Основной_20_шрифт_20_абзаца"><text:span text:style-name="T4">«23» октября 2017 г. <text:s text:c="85"/>г. Москва</text:span></text:span></text:p>
      <text:p text:style-name="P87"><text:span text:style-name="Основной_20_шрифт_20_абзаца"><text:span text:style-name="T4"/></text:span></text:p>
      <text:p text:style-name="P48"><text:span text:style-name="Основной_20_шрифт_20_абзаца"><text:span text:style-name="T145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274/00-22-17 в отношении общества с ограниченной ответственностью «Экспресс+Сервис» (далее - ООО «Экспресс+Сервис») </text:span></text:span><text:span text:style-name="Основной_20_шрифт_20_абзаца"><text:span text:style-name="T49">(адрес: 129626, г. Москва, ул. 3-я Мытищинская, д. 16, корп. 60;</text:span></text:span><text:span text:style-name="Основной_20_шрифт_20_абзаца"><text:span text:style-name="T42"> <text:s text:c="30"/>ИНН 7717139295, КПП 771701001, ОГРН 1037717004203; дата регистрации — 26.02.2003</text:span></text:span><text:span text:style-name="Основной_20_шрифт_20_абзаца"><text:span text:style-name="T49">), <text:s/>в отсутствии законного представителя ООО «Экспресс+Сервис», надлежащим образом уведомленного о времени и месте рассмотрения дела, <text:s/>в присутствии защитника </text:span></text:span><text:span text:style-name="Основной_20_шрифт_20_абзаца"><text:span text:style-name="T53">&lt;...&gt;</text:span></text:span><text:span text:style-name="Основной_20_шрифт_20_абзаца"><text:span text:style-name="T49"> (по доверенности от 22.05.2017 № Б/Н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span></text:p>
      <text:p text:style-name="P48"><text:span text:style-name="Основной_20_шрифт_20_абзаца"><text:span text:style-name="T9"/></text:span></text:p>
      <text:p text:style-name="P86"><text:span text:style-name="Основной_20_шрифт_20_абзаца"><text:span text:style-name="T5">УСТАНОВИЛ:</text:span></text:span></text:p>
      <text:p text:style-name="P86"><text:span text:style-name="Основной_20_шрифт_20_абзаца"><text:span text:style-name="T5"/></text:span></text:p>
      <text:p text:style-name="P13">В 2016 году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(далее - ОАЭФ) на поставку электронной техники и программного обеспечения для нужд государственных органов и учреждений с участием АО «Крафтвэй корпорэйшн ПЛС» <text:span text:style-name="T63">(</text:span><text:span text:style-name="T64">ИНН </text:span><text:span text:style-name="T65">5018037096; ОГРН 1025002041525; КПП 402501001; место нахождения: 249032, Калужская обл., г. Обнинск, Киевское шоссе, д. 64)</text:span>, ООО «Адаптивные технологии» <text:span text:style-name="T64">(ИНН </text:span><text:span text:style-name="T65">5024108316; ОГРН 1095024007121; КПП 502401001; место нахождения: 143409, Московская обл., Красногорский р-н, г. Красногорск, ул. Ленина, д. 30А)</text:span>, ООО «Экспресс+Сервис», завершившихся <text:s text:c="39"/>с незначительным снижением начальной (максимальной) цены государственного контракта (далее <text:s/>- НМЦК).</text:p>
      <text:p text:style-name="P72"><text:span text:style-name="T44">В целях установления обстоятельств проведения указанных электронных аукционов ФАС России направлены запросы в кредитные организации, </text:span><text:soft-page-break/><text:span text:style-name="T44">налоговые органы и на электронные торговые площадки (далее – ЭТП, электронная площадка)</text:span><text:span text:style-name="Основной_20_шрифт_20_абзаца"><text:span text:style-name="T42">, а также проведена внеплановая выездная проверка АО «Крафтвэй корпорэйшн ПЛС» (приказы ФАС России от 13.09.2016 № 1284/16 и от 12.10.2016 № 1443/16)</text:span></text:span><text:span text:style-name="Основной_20_шрифт_20_абзаца"><text:span text:style-name="T19">.</text:span></text:span></text:p>
      <text:p text:style-name="P22"><text:span text:style-name="T14">По результатам анализа информации, полученной по запросам антимонопольного органа, а также материалов проверки <text:s text:c="54"/>АО «Крафтвэй корпорэйшн ПЛС», ФАС России пришла к выводу о том, что в действиях АО «Крафтвэй корпорэйшн ПЛС», ООО «Адаптивные технологии», ООО «Экспресс+Сервис», ООО </text:span><text:span text:style-name="T30">«Научно-исследовательский институт новых технологий» (ИНН 7725739063, местонахождения: 115280, г. Москва, ул. Автозаводская, д. 1, далее <text:s/>— ООО «НИИ НТ»)</text:span><text:span text:style-name="T15"> (далее - участники соглашения, ответчики) </text:span><text:span text:style-name="T14">содержатся признаки заключения и участия в антиконкурентном соглашении (далее - соглашение), которое привело к поддержанию НМЦК в ОАЭФ </text:span><text:span text:style-name="T26">№ 0373100130714000018, № 0337100017714000100, № 0373100130714000034, № 0337100017714000214, № 0373100130715000075, № 0173100001515000099, № 0273100000114000190, № 0373100130715000090, № 0373100130715000133, № 0373100103716000027, № 0148200005414000882, № 0273100000115000180, № 0273100000116000069, № 0373100130716000063, № 0373100130716000076, № 0337100017716000157, № 0148200005415000865</text:span><text:span text:style-name="T15">.</text:span></text:p>
      <text:p text:style-name="P33">Приказом ФАС России № 65/17 от 27.01.2017 возбуждено дело о нарушении антимонопольного законодательства № 1-11-8/00-22-17 (далее — дело № 1-11-8/00-22-17) в отношении <text:span text:style-name="T166">АО «Крафтвэй корпорэйшн ПЛС», ООО «Адаптивные технологии», ООО «Экспресс+Сервис» по признакам нарушения </text:span><text:span text:style-name="T156">пункта 2 части 1 статьи 11 Федерального закона от 26.07.2006 </text:span><text:span text:style-name="T156">№ 135-ФЗ «О защите конкуренции»</text:span> (далее — Закон о защите конкуренции).</text:p>
      <text:p text:style-name="P12"><text:span text:style-name="T98">Определением ФАС России от 20.03.2017 (исх. от 23.03.2017 № АЦ/19995/17) </text:span><text:span text:style-name="T157">к рассмотрению дела в качестве ответчика <text:s/>привлечено ООО «НИИ НТ».</text:span></text:p>
      <text:p text:style-name="P19">В соответствии с частью 5.1 статьи 45 Закона о защите конкуренции ФАС России проведен анализ состояния конкуренции в объеме, необходимом для принятия решения о наличии или отсутствии нарушения антимонопольного законодательства по делу № 1-11-8/00-22-17.</text:p>
      <text:p text:style-name="P68"><text:span text:style-name="Основной_20_шрифт_20_абзаца"><text:span text:style-name="T56">ФАС России установлено, что до опубликования извещения о проведении </text:span></text:span><text:span text:style-name="Основной_20_шрифт_20_абзаца"><text:span text:style-name="T67">ОАЭФ № 0373100130714000018, то есть до 06.06.2014, АО «Крафтвэй корпорэйшн ПЛС», ООО «Адаптивные технологии», ООО «Экспресс+Сервис» и ООО «НИИ НТ» заключили антиконкурентное соглашение, целью которого являлось поддержание цен на торгах. Данное соглашение действовало до </text:span></text:span><text:soft-page-break/><text:span text:style-name="Основной_20_шрифт_20_абзаца"><text:span text:style-name="T67">17.03.2017 (включительно) (дата получения ООО «НИИ НТ» уведомлений от ООО «Адаптивные технологии», ООО «Экспресс+Сервис» о прекращении участия последних в антиконкурентном соглашении).</text:span></text:span></text:p>
      <text:p text:style-name="P36"><text:span text:style-name="Основной_20_шрифт_20_абзаца"><text:span text:style-name="T136">От трех ответчиков по делу поступили заявления о заключении недопустимого соглашения в порядке пункта 5 примечания к статье 14.32 Кодекса Российской Федерации об административных правонарушениях:</text:span></text:span></text:p>
      <text:p text:style-name="P36"><text:span text:style-name="Основной_20_шрифт_20_абзаца"><text:span text:style-name="T136">1) заявление от 16.03.2017 (вх. ФАС России от 20.03.2017 № 40132-ДСП/17) с дополнением от 20.03.2017 (вх. ФАС России от 21.03.2017 № 40678-ДСП/17) (далее — Заявитель 1);</text:span></text:span></text:p>
      <text:p text:style-name="P36"><text:span text:style-name="Основной_20_шрифт_20_абзаца"><text:span text:style-name="T136">2) заявление от 22.03.2017 (вх. ФАС России от 22.03.2017 № 41883-ДСП/17) (далее — Заявитель 2);</text:span></text:span></text:p>
      <text:p text:style-name="P20"><text:span text:style-name="Основной_20_шрифт_20_абзаца"><text:span text:style-name="T167">3) заявление от 22.03.2017 (вх. ФАС России от 22.03.2017 № 41885-ДСП/17) (далее — Заявитель 3).</text:span></text:span></text:p>
      <text:p text:style-name="P60">По результатам исследования перечисленных выше электронных аукционов ФАС России установлены <text:span text:style-name="T154">общие признаки заключения антиконкурентного соглашения между </text:span><text:span text:style-name="T85">ООО «Экспресс+Сервис»,</text:span><text:span text:style-name="T86"> </text:span><text:span text:style-name="T66">АО «Крафтвэй корпорэйшн ПЛС», ООО «Адаптивные технологии», ООО </text:span><text:span text:style-name="T68">«Научно-исследовательский институт новых технологий»</text:span><text:span text:style-name="T66"> (далее также — участники соглашения):</text:span></text:p>
      <text:p text:style-name="P42">1. Все 17 ОАЭФ<text:span text:style-name="Основной_20_шрифт_20_абзаца"><text:span text:style-name="T156"> завершились с незначительным снижением начальной максимальной цены контракта (от 0,5 % до 4 %). Согласно пояснениям Заявителя 1, Заявителя 2, Заявителя 3, представленным в заявлениях о заключении недопустимого соглашения, «способом реализации антиконкурентного соглашения был фактический отказ от конкурентной борьбы </text:span></text:span><text:span text:style-name="Основной_20_шрифт_20_абзаца"><text:span text:style-name="T156">на торгах. Так, согласно достигнутым договоренностям (заключенному антиконкурентному соглашению), ценовые предложения от … компаний, которые не должны были стать победителем в закупке, подавались в той же закупке не ниже цены компании-победителя. Компания-победитель заранее определялась участниками антиконкурентного соглашения...»</text:span></text:span><text:span text:style-name="Основной_20_шрифт_20_абзаца"><text:span text:style-name="T156"><text:note text:id="ftn1" text:note-class="footnote"><text:note-citation>1</text:note-citation><text:note-body>
        <text:p text:style-name="P74">. Сохранены авторская орфография и пунктуация.</text:p></text:note-body></text:note></text:span></text:span><text:span text:style-name="Основной_20_шрифт_20_абзаца"><text:span text:style-name="T156">.</text:span></text:span></text:p>
      <text:p text:style-name="P61"><text:span text:style-name="Основной_20_шрифт_20_абзаца"><text:span text:style-name="T158">2. Для участия в торгах участники соглашения использовали единую инфраструктуру, включающую одинаковые IP-адреса, места фактического расположения, домены электронных адресов и т. д.</text:span></text:span></text:p>
      <text:p text:style-name="P14"><text:span text:style-name="T156">ФАС России установлено, что при подаче заявок и ценовых предложений в электронных аукционах, проходивших в период до 2016 года, АО «Крафтвэй корпорэйшн ПЛС», ООО «Адаптивные технологии», ООО «Экспресс+Сервис» и ООО «НИИ НТ» </text:span><text:span text:style-name="T159">использовали один </text:span><text:span text:style-name="T161">IP-</text:span><text:span text:style-name="T159">адрес — 91.198.14.18.</text:span></text:p>
      <text:p text:style-name="P21"><text:soft-page-break/><text:span text:style-name="Основной_20_шрифт_20_абзаца"><text:span text:style-name="T156">Указанная информация подтверждается пояснениями Заявителя 1, Заявителя 2, Заявителя 3.</text:span></text:span></text:p>
      <text:p text:style-name="P18"><text:span text:style-name="Основной_20_шрифт_20_абзаца"><text:span text:style-name="T158">Согласно информации, представленной ЭТП, для участия в электронных аукционах, проходивших в 2016 году, ответчики использовали различные </text:span></text:span><text:span text:style-name="Основной_20_шрифт_20_абзаца"><text:span text:style-name="T162">IP-</text:span></text:span><text:span text:style-name="Основной_20_шрифт_20_абзаца"><text:span text:style-name="T158">адреса.</text:span></text:span></text:p>
      <text:p text:style-name="P15"><text:span text:style-name="Основной_20_шрифт_20_абзаца"><text:span text:style-name="T158">В ходе внеплановой выездной проверки АО «Крафтвэй корпорэйшн ПЛС» была обнаружена электронная переписка на темы «Внешний адрес для торгов», «Инфраструктура тендерного отдела», из которой следует, что закрепление в 2016 году за каждым участником соглашения отдельного </text:span></text:span><text:span text:style-name="Основной_20_шрифт_20_абзаца"><text:span text:style-name="T162">IP-</text:span></text:span><text:span text:style-name="Основной_20_шрифт_20_абзаца"><text:span text:style-name="T158">адреса было сделано с целью введения в заблуждение ФАС России и сокрытия фактов нарушения антимонопольного законодательства.</text:span></text:span></text:p>
      <text:p text:style-name="P37"><text:span text:style-name="Основной_20_шрифт_20_абзаца"><text:span text:style-name="T117">3. Участники соглашения имеют устойчивые организационные (корпоративные) связи (характер которых, однако, исключает их юридическую подконтрольность одному лицу).</text:span></text:span></text:p>
      <text:p text:style-name="P37"><text:span text:style-name="Основной_20_шрифт_20_абзаца"><text:span text:style-name="T120">В результате проведенного ФАС России анализа документов и информации, полученных в ходе внеплановой выездной проверки АО «Крафтвэй корпорэйшн ПЛС», по запросам от электронных торговых площадок, налоговых органов, иных источников, установлено, что в период с 2014 года по октябрь 2016 года структура владельцев и исполнительных органов АО «Крафтвэй корпорэйшн ПЛС» <text:s text:c="26"/>и ООО «Экспресс+Сервис» выглядела следующим образом:</text:span></text:span></text:p>
      <text:p text:style-name="P37"><text:span text:style-name="Основной_20_шрифт_20_абзаца"><text:span text:style-name="T117">- </text:span></text:span><text:span text:style-name="T163">владелец 100% доли в ООО «Экспресс+Сервис» Кудрявцев А.М. одновременно владел долей 0,2% в АО «Крафтвэй корпорэйшн ПЛС»;</text:span></text:p>
      <text:p text:style-name="P37"><text:span text:style-name="T32">- генеральный директор ООО «Экспресс+Сервис» Терехов М.А. одновременно выполнял обязанности начальника отдела финансовых ресурсов </text:span><text:span text:style-name="T32">и рисков финансовой дирекции </text:span><text:span text:style-name="Основной_20_шрифт_20_абзаца"><text:span text:style-name="T31">АО «Крафтвэй корпорэйшн ПЛС».</text:span></text:span></text:p>
      <text:p text:style-name="P62"><text:span text:style-name="Основной_20_шрифт_20_абзаца"><text:span text:style-name="T158">4. Участники соглашения осуществляли совместную подготовку к торгам.</text:span></text:span></text:p>
      <text:p text:style-name="P62"><text:span text:style-name="Основной_20_шрифт_20_абзаца"><text:span text:style-name="T158">В ходе внеплановой выездной проверки АО «Крафтвэй корпорэйшн ПЛС» были обнаружены документы (переписка), свидетельствующие <text:s text:c="26"/>о совместной подготовке ответчиков к участию в рассматриваемых торгах, <text:s text:c="19"/>в частности:</text:span></text:span></text:p>
      <text:p text:style-name="P62"><text:span text:style-name="Основной_20_шрифт_20_абзаца"><text:span text:style-name="T158">1) Сводные таблицы об участии ответчиков в торгах за период 2014-2016 годов: «ТОРГИ — 2014.xlsx», «ТОРГИ — 2015.</text:span></text:span><text:span text:style-name="Основной_20_шрифт_20_абзаца"><text:span text:style-name="T162">xlsx</text:span></text:span><text:span text:style-name="Основной_20_шрифт_20_абзаца"><text:span text:style-name="T158">», «ТОРГИ — 2016а.</text:span></text:span><text:span text:style-name="Основной_20_шрифт_20_абзаца"><text:span text:style-name="T162">xlsx</text:span></text:span><text:span text:style-name="Основной_20_шрифт_20_абзаца"><text:span text:style-name="T158">»;</text:span></text:span></text:p>
      <text:p text:style-name="P61"><text:span text:style-name="Основной_20_шрифт_20_абзаца"><text:span text:style-name="T158">2) Электронная переписка по вопросам подготовки и участия в торгах, <text:s text:c="17"/>в том числе о предварительном определении «сценария» хода торгов и «победителя» торгов, распределении функциональных обязанностей между должностными лицами ответчиков по вопросам подготовки к торгам, подготовке частей заявок, внесении обеспечения для участия в торгах.</text:span></text:span></text:p>
      <text:p text:style-name="P16"><text:soft-page-break/><text:span text:style-name="Основной_20_шрифт_20_абзаца"><text:span text:style-name="T164">5. Участники соглашения имеют </text:span></text:span><text:span text:style-name="Основной_20_шрифт_20_абзаца"><text:span text:style-name="T154">устойчивые финансовые связи, в том числе зафиксированы случаи перечисления АО «Крафтвэй корпорэйшн ПЛС» денежных средств на расчетные счета других ответчиков для обеспечения их участия в торгах.</text:span></text:span></text:p>
      <text:p text:style-name="P22"><text:span text:style-name="Основной_20_шрифт_20_абзаца"><text:span text:style-name="T33">6. Установлены случаи «совместного» исполнения участниками соглашения государственных контрактов (заключение договоров субподряда между «победителем» торгов и «проигравшей» стороной).</text:span></text:span></text:p>
      <text:p text:style-name="P17"><text:span text:style-name="Основной_20_шрифт_20_абзаца"><text:span text:style-name="T62">По результатам рассмотрения дела № 1-11-8/00-22-17 комиссия ФАС России 22.05.2017 приняла решение (исх. от 29.05.2017 № АЦ/35878/17).</text:span></text:span></text:p>
      <text:p text:style-name="P43"><text:span text:style-name="Основной_20_шрифт_20_абзаца"><text:span text:style-name="T153">Фактические действия ООО «Экспресс+Сервис» по реализации заключенного соглашения подтверждаются поведением в ходе подготовки и участия в исследованных аукционах и дальнейшим исполнением государственных контрактов. Описание ОАЭФ приводится далее.</text:span></text:span></text:p>
      <text:p text:style-name="P43"><text:span text:style-name="Основной_20_шрифт_20_абзаца"><text:span text:style-name="T153"/></text:span></text:p>
      <text:p text:style-name="P51">1. ОАЭФ № 0373100130714000018</text:p>
      <text:p text:style-name="P49">06.06.2014 федеральное государственное бюджетное учреждение «Информационно-аналитический центр поддержки ГАС «Правосудие»<text:span text:style-name="T140"> (далее также - ФГБУ ИАЦ Судебного департамента)</text:span> разместило извещение № 0373100130714000018 о проведении электронного аукциона на поставку программно-технических средств (ПЭВМ, источник бесперебойного питания <text:s text:c="13"/>и информационный киоск) с установкой и настройкой, необходимых для дооснащения объектов автоматизации ГАС «Правосудие». НМЦК составила 259 380 800,00 руб.</text:p>
      <text:p text:style-name="P36"><text:span text:style-name="T71">После объявления данного аукциона </text:span><text:span text:style-name="T84">&lt;...&gt; </text:span><text:span text:style-name="T71">АО «Крафтвэй корпорэйшн ПЛС» </text:span><text:span text:style-name="T84">&lt;...&gt;</text:span><text:span text:style-name="T71"> (одновременно является </text:span><text:span text:style-name="T84">&lt;...&gt;</text:span><text:span text:style-name="T71">) 10.06.2014 в 15:55</text:span><text:span text:style-name="T72"> направил</text:span><text:span text:style-name="T71"> в адрес </text:span><text:span text:style-name="T84">&lt;...&gt;</text:span><text:span text:style-name="T71"> АО «Крафтвэй корпорэйшн ПЛС» </text:span><text:span text:style-name="T84">&lt;...&gt; </text:span><text:span text:style-name="T71">и </text:span><text:span text:style-name="T84">&lt;...&gt;</text:span><text:span text:style-name="T71"> АО «Крафтвэй корпорэйшн ПЛС» </text:span><text:span text:style-name="T84">&lt;...&gt;</text:span> <text:span text:style-name="T71">электронное письмо, из которого следовало, что в указанный аукцион </text:span><text:span text:style-name="T75">«нужно податься 2-мя заявками – предварительно от Э+С и ККПЛС».</text:span><text:span text:style-name="T79"> </text:span><text:span text:style-name="T71">Сокращения </text:span><text:span text:style-name="T80">«Э+С»</text:span><text:span text:style-name="T71"> и </text:span><text:span text:style-name="T80">«ККПЛС»</text:span><text:span text:style-name="T71"> соответствуют начальным буквам слов, составляющих наименования организаций ООО «Экспресс+Сервис» и АО «Крафтвэй корпорэйшн ПЛС». </text:span></text:p>
      <text:p text:style-name="P49"><text:span text:style-name="T154">Кроме того, в ходе внеплановой выездной проверки АО «Крафтвэй корпорэйшн ПЛС» на рабочем компьютере </text:span><text:span text:style-name="T94">&lt;...&gt;</text:span><text:span text:style-name="T154"> была обнаружена сводная таблица об участии ответчиков в торгах в 2014 году </text:span><text:span text:style-name="T168">(ТОРГИ — 2014.</text:span><text:span text:style-name="T91">xlsx</text:span><text:span text:style-name="T99">)</text:span><text:span text:style-name="T94">, </text:span><text:span text:style-name="T101">содержащая информацию о «совместном» участии ООО «Экспресс+Сервис» и АО «Крафтвэй корпорэйшн ПЛС» в ОАЭФ № 0373100130714000018</text:span><text:span text:style-name="T102">.</text:span></text:p>
      <text:p text:style-name="P49">Согласно протоколу подведения итогов аукциона, размещенному <text:soft-page-break/>30.06.2014, на участие в аукционе были поданы заявки 3 участников— ООО «Экспресс+Сервис», АО «Крафтвэй корпорэйшн ПЛС», ООО «Инфорсер Инжиниринг», от которых поступили ценовые предложения <text:span text:style-name="T172">(Таблица № 1).</text:span></text:p>
      <text:p text:style-name="P53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5">№ заявки </text:p>
          </table:table-cell>
          <table:table-cell table:style-name="Таблица1.A1" office:value-type="string">
            <text:p text:style-name="P75">Наименование участника </text:p>
          </table:table-cell>
          <table:table-cell table:style-name="Таблица1.A1" office:value-type="string">
            <text:p text:style-name="P75">Ценовое предложение (руб.)</text:p>
          </table:table-cell>
          <table:table-cell table:style-name="Таблица1.A1" office:value-type="string">
            <text:p text:style-name="P75">Время</text:p>
          </table:table-cell>
          <table:table-cell table:style-name="Таблица1.A1" office:value-type="string">
            <text:p text:style-name="P75">Место </text:p>
          </table:table-cell>
          <table:table-cell table:style-name="Таблица1.F1" office:value-type="string">
            <text:p text:style-name="P75">Снижение НМЦК (%)</text:p>
          </table:table-cell>
        </table:table-row>
        <table:table-row>
          <table:table-cell table:style-name="Таблица1.A2" office:value-type="float" office:value="3">
            <text:p text:style-name="P76">3</text:p>
          </table:table-cell>
          <table:table-cell table:style-name="Таблица1.B2" office:value-type="string">
            <text:p text:style-name="P76">ООО «Экспресс+Сервис»</text:p>
          </table:table-cell>
          <table:table-cell table:style-name="Таблица1.B2" office:value-type="string">
            <text:p text:style-name="P76">249 005 568,00</text:p>
          </table:table-cell>
          <table:table-cell table:style-name="Таблица1.B2" office:value-type="string">
            <text:p text:style-name="P76">30.06.2014</text:p>
            <text:p text:style-name="P7">09:21</text:p>
          </table:table-cell>
          <table:table-cell table:style-name="Таблица1.A2" office:value-type="float" office:value="1">
            <text:p text:style-name="P76">1</text:p>
          </table:table-cell>
          <table:table-cell table:style-name="Таблица1.F2" office:value-type="float" office:value="4">
            <text:p text:style-name="P76">4</text:p>
          </table:table-cell>
        </table:table-row>
        <table:table-row>
          <table:table-cell table:style-name="Таблица1.A2" office:value-type="float" office:value="1">
            <text:p text:style-name="P76">1</text:p>
          </table:table-cell>
          <table:table-cell table:style-name="Таблица1.B2" office:value-type="string">
            <text:p text:style-name="P76">АО «Крафтвэй Корпорэйшн ПЛС»</text:p>
          </table:table-cell>
          <table:table-cell table:style-name="Таблица1.B2" office:value-type="string">
            <text:p text:style-name="P76">250 302 472,00</text:p>
          </table:table-cell>
          <table:table-cell table:style-name="Таблица1.B2" office:value-type="string">
            <text:p text:style-name="P76">30.06.2014</text:p>
            <text:p text:style-name="P7">09:17</text:p>
          </table:table-cell>
          <table:table-cell table:style-name="Таблица1.A2" office:value-type="float" office:value="2">
            <text:p text:style-name="P76">2</text:p>
          </table:table-cell>
          <table:table-cell table:style-name="Таблица1.F2" office:value-type="float" office:value="3.5">
            <text:p text:style-name="P76">3,5</text:p>
          </table:table-cell>
        </table:table-row>
        <table:table-row>
          <table:table-cell table:style-name="Таблица1.A2" office:value-type="float" office:value="2">
            <text:p text:style-name="P76">2</text:p>
          </table:table-cell>
          <table:table-cell table:style-name="Таблица1.B2" office:value-type="string">
            <text:p text:style-name="P76">ООО «Инфорсер Инжиниринг»</text:p>
          </table:table-cell>
          <table:table-cell table:style-name="Таблица1.B2" office:value-type="string">
            <text:p text:style-name="P76">258 083 896,00</text:p>
          </table:table-cell>
          <table:table-cell table:style-name="Таблица1.B2" office:value-type="string">
            <text:p text:style-name="P76">30.06.2014</text:p>
            <text:p text:style-name="P7">09:02</text:p>
          </table:table-cell>
          <table:table-cell table:style-name="Таблица1.A2" office:value-type="float" office:value="3">
            <text:p text:style-name="P76">3</text:p>
          </table:table-cell>
          <table:table-cell table:style-name="Таблица1.F2" office:value-type="float" office:value="0.5">
            <text:p text:style-name="P76">0,5</text:p>
          </table:table-cell>
        </table:table-row>
      </table:table>
      <text:p text:style-name="P52"/>
      <text:p text:style-name="P52">Наряду с ответчиками участие в торгах приняло ООО «Инфорсер Инжиниринг». </text:p>
      <text:p text:style-name="P49"><text:span text:style-name="T154">Согласно пояснениям ООО «Инфорсер Инжиниринг», представленным <text:s text:c="14"/></text:span><text:span text:style-name="T154">в письме от 20.04.2017 № ИНФ-498/2017 (вх. ФАС России от 20.04.2017 № 59764/17), </text:span><text:span text:style-name="T168">«отказ от дальнейшего снижения начальной (максимальной) цены контракта указанного аукциона был вызван снижением начальной (максимальной) цены контракта другими участниками аукциона ниже цены, экономически обоснованной и выгодной для ООО «Инфорсер Инжиниринг»...».</text:span></text:p>
      <text:p text:style-name="P49">Таким образом, при наличии 3 участников, подавших ценовые предложения, НМЦК была снижена не более чем <text:span text:style-name="T87">на 4 %.</text:span></text:p>
      <text:p text:style-name="P51">При этом установлено, что ООО «Экспресс+Сервис» и АО «Крафтвэй корпорэйшн ПЛС» при участии в данном аукционе свои ценовые предложения подавали с одного <text:span text:style-name="T89">IP</text:span> - адреса 91.198.14.18.</text:p>
      <text:p text:style-name="P14"><text:span text:style-name="Основной_20_шрифт_20_абзаца"><text:span text:style-name="T169">Кроме того, в первых частях заявок участников ООО «Экспресс+Сервис» и АО «Крафтвэй корпорэйшн ПЛС» содержится идентичное информационное письмо АО «Крафтвэй корпорэйшн ПЛС» в формате «.</text:span></text:span><text:span text:style-name="Основной_20_шрифт_20_абзаца"><text:span text:style-name="T92">pdf</text:span></text:span><text:span text:style-name="Основной_20_шрифт_20_абзаца"><text:span text:style-name="T169">» с перечнем предлагаемого товара.</text:span></text:span></text:p>
      <text:p text:style-name="P23"><text:span text:style-name="Основной_20_шрифт_20_абзаца"><text:span text:style-name="T108">14.07.2014 по результатам аукциона между заказчиком </text:span></text:span><text:span text:style-name="Основной_20_шрифт_20_абзаца"><text:span text:style-name="T109">ФГБУ ИАЦ Судебного департамента и ООО «Экспресс+Сервис» был заключен </text:span></text:span><text:soft-page-break/><text:span text:style-name="Основной_20_шрифт_20_абзаца"><text:span text:style-name="T109">государственный контракт от 14.07.2014 № 07/2014 </text:span></text:span><text:span text:style-name="Основной_20_шрифт_20_абзаца"><text:span text:style-name="T106">на поставку программно-технических средств (ПЭВМ, источник бесперебойного питания и информационный киоск) с установкой и настройкой, необходимых для дооснащения объектов автоматизации ГАС «Правосудие» на сумму </text:span></text:span><text:span text:style-name="Основной_20_шрифт_20_абзаца"><text:span text:style-name="T18">249 005 568,00</text:span></text:span><text:span text:style-name="Основной_20_шрифт_20_абзаца"><text:span text:style-name="T114"> рублей.</text:span></text:span></text:p>
      <text:p text:style-name="P8"><text:span text:style-name="Основной_20_шрифт_20_абзаца">В день заключения государственного контракта (14.07.2014) ООО «Экспресс+Сервис» заключило договор № 18888 с «проигравшей» стороной АО «Крафтвэй корпорэйшн ПЛС» на сумму </text:span><text:span text:style-name="Основной_20_шрифт_20_абзаца"><text:span text:style-name="T174">219 996 423,00 рублей. При этом, предмет указ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173">от 14.07.2014 № 07/2014</text:span></text:span><text:span text:style-name="Основной_20_шрифт_20_абзаца"><text:span text:style-name="T174">, ранее заключенного между ООО «Экспресс+Сервис» и </text:span></text:span><text:span text:style-name="Основной_20_шрифт_20_абзаца"><text:span text:style-name="T173">ФГБУ ИАЦ Судебного департамента.</text:span></text:span><text:span text:style-name="Основной_20_шрифт_20_абзаца"><text:span text:style-name="T174"> Исполнение договора </text:span></text:span><text:span text:style-name="Основной_20_шрифт_20_абзаца"><text:span text:style-name="T173">№ 18888 </text:span></text:span><text:span text:style-name="Основной_20_шрифт_20_абзаца"><text:span text:style-name="T174">было завершено 23.09.2014 (счет-фактура от 23.09.2014 № 3467).</text:span></text:span></text:p>
      <text:p text:style-name="P8"><text:span text:style-name="Основной_20_шрифт_20_абзаца"><text:span text:style-name="T174"/></text:span></text:p>
      <text:p text:style-name="P51">2. ОАЭФ № 0337100017714000100</text:p>
      <text:p text:style-name="P49">30.06.2014 <text:span text:style-name="Основной_20_шрифт_20_абзаца"><text:span text:style-name="T121">федеральное казенное учреждение «Налог-Сервис» Федеральной налоговой службы (г. Москва) (далее также - </text:span></text:span>ФКУ «Налог-Сервис» ФНС России) разместило извещение № 0337100017714000100 <text:s text:c="22"/>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 НМЦК составила 42 188 523,00 руб.</text:p>
      <text:p text:style-name="P49">Согласно протоколу рассмотрения заявок участников аукциона от 17.07.2014, на участие в аукционе были поданы заявки 2 участников — ООО «Экспресс+Сервис», АО «Крафтвэй корпорэйшн ПЛС» <text:span text:style-name="T172">(Таблица № 2).</text:span></text:p>
      <text:p text:style-name="P53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75">№ заявки </text:p>
          </table:table-cell>
          <table:table-cell table:style-name="Таблица2.A1" office:value-type="string">
            <text:p text:style-name="P75">Наименование участника </text:p>
          </table:table-cell>
          <table:table-cell table:style-name="Таблица2.A1" office:value-type="string">
            <text:p text:style-name="P75">Ценовое предложение (руб.)</text:p>
          </table:table-cell>
          <table:table-cell table:style-name="Таблица2.A1" office:value-type="string">
            <text:p text:style-name="P75">Время</text:p>
          </table:table-cell>
          <table:table-cell table:style-name="Таблица2.A1" office:value-type="string">
            <text:p text:style-name="P75">Место </text:p>
          </table:table-cell>
          <table:table-cell table:style-name="Таблица2.F1" office:value-type="string">
            <text:p text:style-name="P75">Снижение НМЦК (%)</text:p>
          </table:table-cell>
        </table:table-row>
        <table:table-row>
          <table:table-cell table:style-name="Таблица2.A2" office:value-type="float" office:value="4">
            <text:p text:style-name="P76">4</text:p>
          </table:table-cell>
          <table:table-cell table:style-name="Таблица2.B2" office:value-type="string">
            <text:p text:style-name="P76">ООО «Экспресс+Сервис»</text:p>
          </table:table-cell>
          <table:table-cell table:style-name="Таблица2.B2" office:value-type="string">
            <text:p text:style-name="P76">41 977 580,38</text:p>
          </table:table-cell>
          <table:table-cell table:style-name="Таблица2.B2" office:value-type="string">
            <text:p text:style-name="P76">21.07.2014</text:p>
            <text:p text:style-name="P7">12:08</text:p>
          </table:table-cell>
          <table:table-cell table:style-name="Таблица2.A2" office:value-type="float" office:value="1">
            <text:p text:style-name="P76">1</text:p>
          </table:table-cell>
          <table:table-cell table:style-name="Таблица2.F2" office:value-type="float" office:value="0.5">
            <text:p text:style-name="P76">0,5</text:p>
          </table:table-cell>
        </table:table-row>
        <table:table-row>
          <table:table-cell table:style-name="Таблица2.A2" office:value-type="float" office:value="3">
            <text:p text:style-name="P76">3</text:p>
          </table:table-cell>
          <table:table-cell table:style-name="Таблица2.B2" office:value-type="string">
            <text:p text:style-name="P76">АО «Крафтвэй Корпорэйшн ПЛС»</text:p>
          </table:table-cell>
          <table:table-cell table:style-name="Таблица2.B2" office:value-type="string">
            <text:p text:style-name="P76">41 980 000,00</text:p>
          </table:table-cell>
          <table:table-cell table:style-name="Таблица2.B2" office:value-type="string">
            <text:p text:style-name="P76">21.07.2014</text:p>
            <text:p text:style-name="P7">12:20</text:p>
          </table:table-cell>
          <table:table-cell table:style-name="Таблица2.A2" office:value-type="float" office:value="2">
            <text:p text:style-name="P76">2</text:p>
          </table:table-cell>
          <table:table-cell table:style-name="Таблица2.F2" office:value-type="float" office:value="0.49">
            <text:p text:style-name="P76">0,49</text:p>
          </table:table-cell>
        </table:table-row>
      </table:table>
      <text:p text:style-name="P45"/>
      <text:p text:style-name="P49"><text:soft-page-break/>Таким образом, при наличии 2 участников, подавших ценовые предложения, НМЦК была снижена <text:span text:style-name="T87">на 0,5 %.</text:span></text:p>
      <text:p text:style-name="P49"><text:span text:style-name="T154">В ходе внеплановой выездной проверки АО «Крафтвэй корпорэйшн ПЛС» на рабочем компьютере </text:span><text:span text:style-name="T94">&lt;...&gt; </text:span><text:span text:style-name="T154">была обнаружена сводная таблица об участии ответчиков в торгах в 2014 году </text:span><text:span text:style-name="T168">(ТОРГИ — 2014.</text:span><text:span text:style-name="T91">xlsx</text:span><text:span text:style-name="T99">)</text:span><text:span text:style-name="T94">, </text:span><text:span text:style-name="T101">содержащая информацию о «совместном» участии ООО «Экспресс+Сервис» и АО «Крафтвэй корпорэйшн ПЛС» в ОАЭФ № 0337100017714000100</text:span><text:span text:style-name="T102">. </text:span></text:p>
      <text:p text:style-name="P49"><text:span text:style-name="T99">ФАС России также у</text:span><text:span text:style-name="T171">с</text:span>тановлено, что ООО «Экспресс+Сервис» <text:s text:c="28"/>и АО «Крафтвэй корпорэйшн ПЛС» при участии в данном аукционе <text:span text:style-name="T87">подавали заявки с одного IP - адреса 91.198.14.18.</text:span></text:p>
      <text:p text:style-name="P31"><text:span text:style-name="Основной_20_шрифт_20_абзаца"><text:span text:style-name="T108">05.08.2014 по результатам аукциона между заказчиком ФКУ «Налог-Сервис» ФНС России</text:span></text:span><text:span text:style-name="Основной_20_шрифт_20_абзаца"><text:span text:style-name="T109"> и ООО «Экспресс+Сервис» заключен государственный контракт от 05.08.2014 № </text:span></text:span><text:span text:style-name="Основной_20_шрифт_20_абзаца"><text:span text:style-name="T110">ГК-10-031/14 </text:span></text:span><text:span text:style-name="Основной_20_шрифт_20_абзаца"><text:span text:style-name="T106">на п</text:span></text:span><text:span text:style-name="Основной_20_шрифт_20_абзаца"><text:span text:style-name="T18">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</text:span></text:span><text:span text:style-name="Основной_20_шрифт_20_абзаца"><text:span text:style-name="T106"> на сумму </text:span></text:span><text:span text:style-name="Основной_20_шрифт_20_абзаца"><text:span text:style-name="T18">41 977 580,38</text:span></text:span><text:span text:style-name="Основной_20_шрифт_20_абзаца"><text:span text:style-name="T114"> рублей.</text:span></text:span></text:p>
      <text:p text:style-name="P24"><text:span text:style-name="Основной_20_шрифт_20_абзаца">В тот же день ООО «Экспресс+Сервис» заключило договор № Н031/13 <text:s text:c="15"/>с «проигравшей» стороной АО «Крафтвэй корпорэйшн ПЛС» на сумму 36 543 406</text:span><text:span text:style-name="Основной_20_шрифт_20_абзаца"><text:span text:style-name="T174">,45 рублей. При этом, предмет данного договора и сроки поставки полностью совпадают с предметом и сроками поставки государственного </text:span></text:span><text:span text:style-name="Основной_20_шрифт_20_абзаца"><text:span text:style-name="T174">контракта </text:span></text:span><text:span text:style-name="Основной_20_шрифт_20_абзаца"><text:span text:style-name="T173">от 05.08.2014 № ГК-10-031/14</text:span></text:span><text:span text:style-name="Основной_20_шрифт_20_абзаца"><text:span text:style-name="T174">, заключенного между ООО «Экспресс+Сервис» и ФКУ «Налог-Сервис» ФНС России</text:span></text:span><text:span text:style-name="Основной_20_шрифт_20_абзаца"><text:span text:style-name="T173">.</text:span></text:span></text:p>
      <text:p text:style-name="P24"><text:span text:style-name="Основной_20_шрифт_20_абзаца"><text:span text:style-name="T174">17.09.2014 ФКУ «Налог-Сервис» ФНС России заключило <text:s text:c="37"/>с ООО «Экспресс+Сервис» дополнительное соглашение № 1 к государственному <text:s/>контракту </text:span></text:span><text:span text:style-name="Основной_20_шрифт_20_абзаца"><text:span text:style-name="T173">от 05.08.2014 № ГК-10-031/14 об изменении моделей поставляемого оборудования. В тот же день между ООО «Экспресс+Сервис» и АО «Крафтвэй корпорэйшн ПЛС» заключено дополнительное соглашение от 17.09.2014 б/н с соответствующими изменениями. </text:span></text:span><text:span text:style-name="Основной_20_шрифт_20_абзаца"><text:span text:style-name="T174">Исполнение договора </text:span></text:span><text:span text:style-name="Основной_20_шрифт_20_абзаца"><text:span text:style-name="T173">№ Н031/13 </text:span></text:span><text:span text:style-name="Основной_20_шрифт_20_абзаца"><text:span text:style-name="T174"><text:s/>завершено 23.09.2014 (счет-фактура от 23.09.2014 № 3458).</text:span></text:span></text:p>
      <text:p text:style-name="P50"><text:span text:style-name="Основной_20_шрифт_20_абзаца"><text:span text:style-name="T43"/></text:span></text:p>
      <text:p text:style-name="P51">3. ОАЭФ № 0373100130714000034 </text:p>
      <text:p text:style-name="P49">28.07.2014 ФГБУ ИАЦ Судебного департамента разместило извещение № 0373100130714000034 о проведении электронного аукциона на поставку программно-технических средств (серверов и источников бесперебойного питания) с установкой и настройкой, необходимых для оснащения (дооснащения) объектов автоматизации ГАС «Правосудие». <text:span text:style-name="T115">НМЦК</text:span> составила <text:soft-page-break/>94 753 500,00 руб.</text:p>
      <text:p text:style-name="P49">Согласно протоколу рассмотрения заявок участников аукциона от 15.08.2014, на участие в аукционе были поданы заявки 3 участников — ООО «Адаптивные технологии», ООО «Экспресс+Сервис», АО «Крафтвэй корпорэйшн ПЛС» <text:span text:style-name="T172">(Таблица № 1).</text:span></text:p>
      <text:p text:style-name="P49"/>
      <text:p text:style-name="P53">Таблица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75">№ заявки </text:p>
          </table:table-cell>
          <table:table-cell table:style-name="Таблица3.A1" office:value-type="string">
            <text:p text:style-name="P75">Наименование участника </text:p>
          </table:table-cell>
          <table:table-cell table:style-name="Таблица3.A1" office:value-type="string">
            <text:p text:style-name="P75">Ценовое предложение (руб.)</text:p>
          </table:table-cell>
          <table:table-cell table:style-name="Таблица3.A1" office:value-type="string">
            <text:p text:style-name="P75">Время</text:p>
          </table:table-cell>
          <table:table-cell table:style-name="Таблица3.A1" office:value-type="string">
            <text:p text:style-name="P75">Место </text:p>
          </table:table-cell>
          <table:table-cell table:style-name="Таблица3.F1" office:value-type="string">
            <text:p text:style-name="P75">Снижение НМЦК (%)</text:p>
          </table:table-cell>
        </table:table-row>
        <table:table-row>
          <table:table-cell table:style-name="Таблица3.A2" office:value-type="float" office:value="1">
            <text:p text:style-name="P76">1</text:p>
          </table:table-cell>
          <table:table-cell table:style-name="Таблица3.B2" office:value-type="string">
            <text:p text:style-name="P76">ООО «Адаптивные технологии»</text:p>
          </table:table-cell>
          <table:table-cell table:style-name="Таблица3.B2" office:value-type="string">
            <text:p text:style-name="P76">91 910 895,00</text:p>
          </table:table-cell>
          <table:table-cell table:style-name="Таблица3.B2" office:value-type="string">
            <text:p text:style-name="P76">18.08.2014</text:p>
            <text:p text:style-name="P7">12:12</text:p>
          </table:table-cell>
          <table:table-cell table:style-name="Таблица3.A2" office:value-type="float" office:value="1">
            <text:p text:style-name="P76">1</text:p>
          </table:table-cell>
          <table:table-cell table:style-name="Таблица3.F2" office:value-type="float" office:value="3">
            <text:p text:style-name="P76">3</text:p>
          </table:table-cell>
        </table:table-row>
        <table:table-row>
          <table:table-cell table:style-name="Таблица3.A2" office:value-type="float" office:value="3">
            <text:p text:style-name="P76">3</text:p>
          </table:table-cell>
          <table:table-cell table:style-name="Таблица3.B2" office:value-type="string">
            <text:p text:style-name="P76">ООО «Экспресс+Сервис»</text:p>
          </table:table-cell>
          <table:table-cell table:style-name="Таблица3.B2" office:value-type="string">
            <text:p text:style-name="P76">92 384 662,50</text:p>
          </table:table-cell>
          <table:table-cell table:style-name="Таблица3.B2" office:value-type="string">
            <text:p text:style-name="P76">18.08.2014</text:p>
            <text:p text:style-name="P7">12:12</text:p>
          </table:table-cell>
          <table:table-cell table:style-name="Таблица3.A2" office:value-type="float" office:value="2">
            <text:p text:style-name="P76">2</text:p>
          </table:table-cell>
          <table:table-cell table:style-name="Таблица3.F2" office:value-type="float" office:value="2.5">
            <text:p text:style-name="P76">2,5</text:p>
          </table:table-cell>
        </table:table-row>
        <table:table-row>
          <table:table-cell table:style-name="Таблица3.A2" office:value-type="float" office:value="2">
            <text:p text:style-name="P76">2</text:p>
          </table:table-cell>
          <table:table-cell table:style-name="Таблица3.B2" office:value-type="string">
            <text:p text:style-name="P76">АО «Крафтвэй Корпорэйшн ПЛС»</text:p>
          </table:table-cell>
          <table:table-cell table:style-name="Таблица3.B2" office:value-type="string">
            <text:p text:style-name="P76">94 279 732,50</text:p>
          </table:table-cell>
          <table:table-cell table:style-name="Таблица3.B2" office:value-type="string">
            <text:p text:style-name="P76">18.08.2014</text:p>
            <text:p text:style-name="P7">09:17</text:p>
          </table:table-cell>
          <table:table-cell table:style-name="Таблица3.A2" office:value-type="float" office:value="3">
            <text:p text:style-name="P76">3</text:p>
          </table:table-cell>
          <table:table-cell table:style-name="Таблица3.F2" office:value-type="float" office:value="0.5">
            <text:p text:style-name="P76">0,5</text:p>
          </table:table-cell>
        </table:table-row>
      </table:table>
      <text:p text:style-name="P49"/>
      <text:p text:style-name="P49">В этот же день в 12:09 <text:span text:style-name="T89">&lt;...&gt;</text:span> АО «Крафтвэй корпорэйшн ПЛС» <text:span text:style-name="T89">&lt;...&gt;</text:span> направила в адрес <text:span text:style-name="T89">&lt;...&gt;</text:span> АО «Крафтвэй корпорэйшн ПЛС» <text:span text:style-name="T89">&lt;...&gt;</text:span> электронное письмо с указанием номеров заявок АО «Крафтвэй корпорэйшн ПЛС» и ООО «Экпресс+Сервис».</text:p>
      <text:p text:style-name="P49">По итогам торгов, при наличии 3 участников, подавших ценовые предложения, НМЦК была снижена не более чем <text:span text:style-name="T87">на 3 %.</text:span></text:p>
      <text:p text:style-name="P49"><text:span text:style-name="T170">В ходе внеплановой выездной проверки АО «Крафтвэй корпорэйшн ПЛС» на рабочем компьютере </text:span><text:span text:style-name="T93">&lt;...&gt;</text:span><text:span text:style-name="T170"> обнаружена сводная таблица об участии ответчиков в торгах в 2014 году (ТОРГИ — 2014.</text:span><text:span text:style-name="T93">xlsx</text:span><text:span text:style-name="T100">)</text:span><text:span text:style-name="T93">, </text:span><text:span text:style-name="T100">содержащая информацию о «совместном» участии ООО «Экспресс+Сервис», </text:span><text:span text:style-name="Основной_20_шрифт_20_абзаца"><text:span text:style-name="T141">ООО «Адаптивные технологии» и </text:span></text:span><text:span text:style-name="T100">АО «Крафтвэй корпорэйшн ПЛС» в аукционе № 0373100130714000034.</text:span></text:p>
      <text:p text:style-name="P14"><text:span text:style-name="Основной_20_шрифт_20_абзаца"><text:span text:style-name="T169">ФАС России также установлено, что ООО «Адаптивные технологии», ООО «Экспресс+Сервис» и АО «Крафтвэй корпорэйшн ПЛС» в ходе данного аукциона подавали ценовые предложения с одного </text:span></text:span><text:span text:style-name="Основной_20_шрифт_20_абзаца"><text:span text:style-name="T92">IP</text:span></text:span><text:span text:style-name="Основной_20_шрифт_20_абзаца"><text:span text:style-name="T169"> - адреса 91.198.14.18.</text:span></text:span></text:p>
      <text:p text:style-name="P23"><text:span text:style-name="Основной_20_шрифт_20_абзаца"><text:span text:style-name="T108">29.08.2014 по результатам аукциона между заказчиком </text:span></text:span><text:span text:style-name="Основной_20_шрифт_20_абзаца"><text:span text:style-name="T109">ФГБУ ИАЦ </text:span></text:span><text:soft-page-break/><text:span text:style-name="Основной_20_шрифт_20_абзаца"><text:span text:style-name="T109">Судебного департамента и ООО «Адаптивные технологии» заключен государственный контракт от 29.08.2014 № 12/2014 на поставку программно-технических средств (серверов и источников бесперебойного питания) <text:s text:c="25"/>с установкой и настройкой, необходимых для оснащения (дооснащения) объектов автоматизации ГАС «Правосудие» </text:span></text:span><text:span text:style-name="Strong_20_Emphasis"><text:span text:style-name="T18">94 753 500 ,00</text:span></text:span><text:span text:style-name="Основной_20_шрифт_20_абзаца"><text:span text:style-name="T109"> рублей.</text:span></text:span></text:p>
      <text:p text:style-name="P9"><text:span text:style-name="Основной_20_шрифт_20_абзаца"><text:span text:style-name="T57">01.09.2014 ООО «Адаптивные технологиии» заключило договор № 32881 с «проигравшей» стороной АО «Крафтвэй корпорэйшн ПЛС» на сумму </text:span></text:span><text:span text:style-name="Основной_20_шрифт_20_абзаца"><text:span text:style-name="T58">86 478 962,90 рублей. Предмет договора и сроки поставки полностью совпадают с предметом и сроками поставки государственного контракта от </text:span></text:span><text:span text:style-name="Основной_20_шрифт_20_абзаца"><text:span text:style-name="T59">29.08.2014 № 12/2014</text:span></text:span><text:span text:style-name="Основной_20_шрифт_20_абзаца"><text:span text:style-name="T58">, заключенного между ООО «Адаптивные технологии» и </text:span></text:span><text:span text:style-name="Основной_20_шрифт_20_абзаца"><text:span text:style-name="T59">ФГБУ ИАЦ Судебного департамента.</text:span></text:span><text:span text:style-name="Основной_20_шрифт_20_абзаца"><text:span text:style-name="T58"> Исполнение договора завершено 10.10.2014 (счет-фактура от 10.10.2014 № 32881).</text:span></text:span></text:p>
      <text:p text:style-name="P9"><text:span text:style-name="Основной_20_шрифт_20_абзаца"><text:span text:style-name="T58"/></text:span></text:p>
      <text:p text:style-name="P51"><text:span text:style-name="T95">4. ОАЭФ № </text:span>0148200005414000882</text:p>
      <text:p text:style-name="P49"><text:span text:style-name="T87">24.10.2014 Комитет по конкурентной политике Московской области разместил извещение о проведении ОАЭФ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. </text:span>НМЦК составила <text:span text:style-name="T87">49 933 000,00 руб. </text:span></text:p>
      <text:p text:style-name="P49">В данных торгах заявки на участие были поданы АО «Крафтвэй корпорэйшн ПЛС» и ООО «Экспресс+Сервис» <text:span text:style-name="T172">(Таблица № 4).</text:span></text:p>
      <text:p text:style-name="P55">Таблица №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75">№ заявки </text:p>
          </table:table-cell>
          <table:table-cell table:style-name="Таблица4.A1" office:value-type="string">
            <text:p text:style-name="P75">Наименование участника </text:p>
          </table:table-cell>
          <table:table-cell table:style-name="Таблица4.A1" office:value-type="string">
            <text:p text:style-name="P75">Ценовое предложение (руб.)</text:p>
          </table:table-cell>
          <table:table-cell table:style-name="Таблица4.A1" office:value-type="string">
            <text:p text:style-name="P75">Время</text:p>
          </table:table-cell>
          <table:table-cell table:style-name="Таблица4.A1" office:value-type="string">
            <text:p text:style-name="P75">Место </text:p>
          </table:table-cell>
          <table:table-cell table:style-name="Таблица4.F1" office:value-type="string">
            <text:p text:style-name="P75">Снижение НМЦК (%)</text:p>
          </table:table-cell>
        </table:table-row>
        <table:table-row>
          <table:table-cell table:style-name="Таблица4.A2" office:value-type="float" office:value="1">
            <text:p text:style-name="P76">1</text:p>
          </table:table-cell>
          <table:table-cell table:style-name="Таблица4.B2" office:value-type="string">
            <text:p text:style-name="P76">ООО «Экспресс+Сервис»</text:p>
          </table:table-cell>
          <table:table-cell table:style-name="Таблица4.C2" office:value-type="float" office:value="49683335">
            <text:p text:style-name="P76">49 683 335,00</text:p>
          </table:table-cell>
          <table:table-cell table:style-name="Таблица4.B2" office:value-type="string">
            <text:p text:style-name="P76">27.11.2014</text:p>
            <text:p text:style-name="P7">08:52</text:p>
          </table:table-cell>
          <table:table-cell table:style-name="Таблица4.A2" office:value-type="float" office:value="1">
            <text:p text:style-name="P76">1</text:p>
          </table:table-cell>
          <table:table-cell table:style-name="Таблица4.F2" office:value-type="float" office:value="0.5">
            <text:p text:style-name="P76">0,5</text:p>
          </table:table-cell>
        </table:table-row>
        <table:table-row>
          <table:table-cell table:style-name="Таблица4.A2" office:value-type="float" office:value="2">
            <text:p text:style-name="P76">2</text:p>
          </table:table-cell>
          <table:table-cell table:style-name="Таблица4.B2" office:value-type="string">
            <text:p text:style-name="P76">АО «Крафтвэй Корпорэйшн ПЛС»</text:p>
          </table:table-cell>
          <table:table-cell table:style-name="Таблица4.C2" office:value-type="float" office:value="0">
            <text:p text:style-name="P76"><text:span text:style-name="T165">49 683 335,00</text:span> </text:p>
          </table:table-cell>
          <table:table-cell table:style-name="Таблица4.B2" office:value-type="string">
            <text:p text:style-name="P76">27.11.2014</text:p>
            <text:p text:style-name="P7">08:50</text:p>
          </table:table-cell>
          <table:table-cell table:style-name="Таблица4.A2" office:value-type="float" office:value="2">
            <text:p text:style-name="P76">2</text:p>
          </table:table-cell>
          <table:table-cell table:style-name="Таблица4.F2" office:value-type="float" office:value="0.5">
            <text:p text:style-name="P76">0,5</text:p>
          </table:table-cell>
        </table:table-row>
      </table:table>
      <text:p text:style-name="P49">Таким образом, при наличии 2 участников, подавших ценовые предложения, НМЦК была снижена всего <text:span text:style-name="T87">на 0,5 %.</text:span></text:p>
      <text:p text:style-name="P49">В ходе внеплановой выездной проверки АО «Крафтвэй корпорэйшн ПЛС» обнаружена электронная переписка из которой следует, что АО «Крафтвэй корпорэйшн ПЛС» и ООО «Экспресс+Сервис» согласовали <text:soft-page-break/>«совместное» участие в аукционе и заранее определили, что «победителем» торгов станет ООО «Экспресс+Сервис».</text:p>
      <text:p text:style-name="P49"><text:span text:style-name="T170">Кроме того, в ходе указанной проверки на рабочем компьютере </text:span><text:span text:style-name="T93">&lt;...&gt;</text:span><text:span text:style-name="T170"> была обнаружена сводная таблица об участии ответчиков в торгах в 2014 году (ТОРГИ — 2014.</text:span><text:span text:style-name="T93">xlsx</text:span><text:span text:style-name="T100">)</text:span><text:span text:style-name="T93">, </text:span><text:span text:style-name="T100">содержащая информацию о «совместном» участии ООО «Экспресс+Сервис» </text:span><text:span text:style-name="Основной_20_шрифт_20_абзаца"><text:span text:style-name="T141">и </text:span></text:span><text:span text:style-name="T100">АО «Крафтвэй корпорэйшн ПЛС» в аукционе № 0148200005414000882</text:span><text:span text:style-name="T103">.</text:span></text:p>
      <text:p text:style-name="P49">Наряду с этим установлено, что в ходе торгов АО «Крафтвэй корпорэйшн ПЛС» и ООО «Экспресс+Сервис» свои ценовые предложения <text:span text:style-name="T87">подавали <text:s text:c="24"/></text:span><text:span text:style-name="Основной_20_шрифт_20_абзаца"><text:span text:style-name="T143">с одного </text:span></text:span><text:span text:style-name="Основной_20_шрифт_20_абзаца"><text:span text:style-name="T147">IP</text:span></text:span><text:span text:style-name="Основной_20_шрифт_20_абзаца"><text:span text:style-name="T143"> - адреса 91.198.14.18</text:span></text:span><text:span text:style-name="T87">.</text:span></text:p>
      <text:p text:style-name="P23"><text:span text:style-name="Основной_20_шрифт_20_абзаца"><text:span text:style-name="T108">15.12.2014 по результатам аукциона между заказчиком Министерством здравоохранения Московской области</text:span></text:span><text:span text:style-name="Основной_20_шрифт_20_абзаца"><text:span text:style-name="T109"> и ООО «Экспресс+Сервис» заключен государственный контракт от 15.12.2014 № 2014.386653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</text:span></text:span><text:span text:style-name="Strong_20_Emphasis"><text:span text:style-name="T7">49 683 335,00</text:span></text:span><text:span text:style-name="Основной_20_шрифт_20_абзаца"><text:span text:style-name="T109"> рублей.</text:span></text:span></text:p>
      <text:p text:style-name="P8"><text:span text:style-name="Основной_20_шрифт_20_абзаца"><text:span text:style-name="T173">Ранее, 01.12.2014 ООО «Экспресс+Сервис» заключило договор № 2304 <text:s text:c="8"/>с АО «Крафтвэй корпорэйшн ПЛС» на поставку компьютерного оборудования </text:span></text:span><text:span text:style-name="Основной_20_шрифт_20_абзаца"><text:span text:style-name="T173">(далее также — оборудование), по условиям которого <text:s/>ООО «Экспресс+Сервис» была подана заявка от 17.12.2014 № 1-17/12/14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</text:span></text:span><text:span text:style-name="Основной_20_шрифт_20_абзаца"><text:span text:style-name="T174">49 186 501,97 рублей. Предмет заявки полностью совпадает с предметом государственного контракта от </text:span></text:span><text:span text:style-name="Основной_20_шрифт_20_абзаца"><text:span text:style-name="T173">15.12.2014 № 2014.386653</text:span></text:span><text:span text:style-name="Основной_20_шрифт_20_абзаца"><text:span text:style-name="T174">, заключенного между </text:span></text:span><text:span text:style-name="Основной_20_шрифт_20_абзаца"><text:span text:style-name="T173">ООО «Экспресс+Сервис»</text:span></text:span><text:span text:style-name="Основной_20_шрифт_20_абзаца"><text:span text:style-name="T174"> и Министерством здравоохранения Московской области</text:span></text:span><text:span text:style-name="Основной_20_шрифт_20_абзаца"><text:span text:style-name="T173">.</text:span></text:span><text:span text:style-name="Основной_20_шрифт_20_абзаца"><text:span text:style-name="T174"> Исполнение заявки было завершено 25.12.2014 (акт о выполнении обязательств от 25.12.2014 б/н).</text:span></text:span></text:p>
      <text:p text:style-name="P10"><text:span text:style-name="Основной_20_шрифт_20_абзаца"><text:span text:style-name="T60"/></text:span></text:p>
      <text:p text:style-name="P51">5. ОАЭФ № 0273100000114000190 </text:p>
      <text:p text:style-name="P49"><text:span text:style-name="T87">24.10.2014 Государственное учреждение-Пенсионный фонд Российской Федерации разместило извещение № 0273100000114000190</text:span><text:span text:style-name="T176"> </text:span><text:span text:style-name="T87">о проведении ОАЭФ на поставку АРМ для ОПФР. </text:span>НМЦК составила<text:span text:style-name="T87"> 151 928 700,00 руб.</text:span></text:p>
      <text:p text:style-name="P51">Заявки на участие в торгах были поданы АО «Крафтвэй корпорэйшн ПЛС», ООО «Адаптивные технологии» и ООО «НИИ НТ» <text:span text:style-name="T172">(Таблица № 2).</text:span></text:p>
      <text:p text:style-name="P57"/>
      <text:p text:style-name="P55"><text:soft-page-break/>Таблица № 2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75">№ заявки </text:p>
          </table:table-cell>
          <table:table-cell table:style-name="Таблица5.A1" office:value-type="string">
            <text:p text:style-name="P75">Наименование участника </text:p>
          </table:table-cell>
          <table:table-cell table:style-name="Таблица5.A1" office:value-type="string">
            <text:p text:style-name="P75">Ценовое предложение (руб.)</text:p>
          </table:table-cell>
          <table:table-cell table:style-name="Таблица5.A1" office:value-type="string">
            <text:p text:style-name="P75">Время</text:p>
          </table:table-cell>
          <table:table-cell table:style-name="Таблица5.A1" office:value-type="string">
            <text:p text:style-name="P75">Место </text:p>
          </table:table-cell>
          <table:table-cell table:style-name="Таблица5.F1" office:value-type="string">
            <text:p text:style-name="P75">Снижение НМЦК (%)</text:p>
          </table:table-cell>
        </table:table-row>
        <table:table-row>
          <table:table-cell table:style-name="Таблица5.A2" office:value-type="float" office:value="3">
            <text:p text:style-name="P76">3</text:p>
          </table:table-cell>
          <table:table-cell table:style-name="Таблица5.B2" office:value-type="string">
            <text:p text:style-name="P76">ООО «Адаптивные технологии»</text:p>
          </table:table-cell>
          <table:table-cell table:style-name="Таблица5.C2" office:value-type="float" office:value="150409413">
            <text:p text:style-name="P79">150 409 413,00</text:p>
          </table:table-cell>
          <table:table-cell table:style-name="Таблица5.B2" office:value-type="string">
            <text:p text:style-name="P76">14.11.2014</text:p>
            <text:p text:style-name="P7">10:31</text:p>
          </table:table-cell>
          <table:table-cell table:style-name="Таблица5.A2" office:value-type="float" office:value="2">
            <text:p text:style-name="P77">2</text:p>
          </table:table-cell>
          <table:table-cell table:style-name="Таблица5.F2" office:value-type="float" office:value="1">
            <text:p text:style-name="P77">1</text:p>
          </table:table-cell>
        </table:table-row>
        <table:table-row>
          <table:table-cell table:style-name="Таблица5.A2" office:value-type="float" office:value="1">
            <text:p text:style-name="P76">1</text:p>
          </table:table-cell>
          <table:table-cell table:style-name="Таблица5.B2" office:value-type="string">
            <text:p text:style-name="P76">АО «Крафтвэй Корпорэйшн ПЛС»</text:p>
          </table:table-cell>
          <table:table-cell table:style-name="Таблица5.C2" office:value-type="float" office:value="150409413">
            <text:p text:style-name="P79">150 409 413,00</text:p>
          </table:table-cell>
          <table:table-cell table:style-name="Таблица5.B2" office:value-type="string">
            <text:p text:style-name="P76">14.11.2014</text:p>
            <text:p text:style-name="P7">10:35</text:p>
          </table:table-cell>
          <table:table-cell table:style-name="Таблица5.A2" office:value-type="float" office:value="1">
            <text:p text:style-name="P76">1</text:p>
          </table:table-cell>
          <table:table-cell table:style-name="Таблица5.F2" office:value-type="float" office:value="1">
            <text:p text:style-name="P77">1</text:p>
          </table:table-cell>
        </table:table-row>
        <table:table-row>
          <table:table-cell table:style-name="Таблица5.A2" office:value-type="float" office:value="2">
            <text:p text:style-name="P76">2</text:p>
          </table:table-cell>
          <table:table-cell table:style-name="Таблица5.B2" office:value-type="string">
            <text:p text:style-name="P76">ООО «НИИ НТ»</text:p>
          </table:table-cell>
          <table:table-cell table:style-name="Таблица5.C2" office:value-type="float" office:value="151169056.5">
            <text:p text:style-name="P79">151 169 056,50</text:p>
          </table:table-cell>
          <table:table-cell table:style-name="Таблица5.B2" office:value-type="string">
            <text:p text:style-name="P76">14.11.2014</text:p>
            <text:p text:style-name="P7">10:48</text:p>
          </table:table-cell>
          <table:table-cell table:style-name="Таблица5.A2" office:value-type="float" office:value="3">
            <text:p text:style-name="P77">3</text:p>
          </table:table-cell>
          <table:table-cell table:style-name="Таблица5.F2" office:value-type="float" office:value="0.5">
            <text:p text:style-name="P77">0,5</text:p>
          </table:table-cell>
        </table:table-row>
      </table:table>
      <text:p text:style-name="P49"/>
      <text:p text:style-name="P49">Победитель – АО «Крафтвэй корпорэйшн ПЛС», с которым заключен государственный контракт на сумму 150 409 413,00 руб. Снижение НМЦК составило всего <text:span text:style-name="T87">1 %.</text:span></text:p>
      <text:p text:style-name="P49">В ходе внеплановой выездной проверки АО «Крафтвэй корпорэйшн ПЛС» была обнаружена электронная переписка из которой следует, что АО «Крафтвэй корпорэйшн ПЛС», ООО «Адаптивные технологии» и ООО «НИИ НТ» согласовали «совместное» участие в аукционе.</text:p>
      <text:p text:style-name="P54"><text:span text:style-name="T170">Кроме того, в ходе указанной проверки на рабочем компьютере </text:span><text:span text:style-name="T93">&lt;...&gt;</text:span><text:span text:style-name="T170"> обнаружена сводная таблица об участии ответчиков в торгах в 2014 году (ТОРГИ — 2014.</text:span><text:span text:style-name="T93">xlsx</text:span><text:span text:style-name="T100">)</text:span><text:span text:style-name="T93">, </text:span><text:span text:style-name="T100">содержащая информацию о «совместном» участии ООО «Адаптивные технологии», ООО «НИИ НТ»</text:span><text:span text:style-name="Основной_20_шрифт_20_абзаца"><text:span text:style-name="T141"> и </text:span></text:span><text:span text:style-name="T100">АО «Крафтвэй корпорэйшн ПЛС» в аукционе № 0273100000114000190</text:span><text:span text:style-name="T97">.</text:span></text:p>
      <text:p text:style-name="P46">ФАС России установлено, что для внесения обеспечения заявок на участие в торгах <text:s/>ООО «Адаптивные технологии» и ООО «НИИ НТ» использовали денежные средства, полученные от АО «Крафтвэй корпорэйшн ПЛС». После проведения аукциона данные денежные средства компаниями, в том числе ООО «НИИ НТ», были возращены АО «Крафтвэй корпорэйшн ПЛС».</text:p>
      <text:p text:style-name="P49">Наряду с этим установлено, что АО «Крафтвэй корпорэйшн ПЛС» и ООО «Адаптивные технологии» при участии в данном аукционе свои ценовые предложения <text:span text:style-name="T87">подавали </text:span><text:span text:style-name="Основной_20_шрифт_20_абзаца"><text:span text:style-name="T143">с одного </text:span></text:span><text:span text:style-name="Основной_20_шрифт_20_абзаца"><text:span text:style-name="T147">IP </text:span></text:span><text:span text:style-name="Основной_20_шрифт_20_абзаца"><text:span text:style-name="T143">- адреса 91.198.14.18</text:span></text:span><text:span text:style-name="T87">.</text:span></text:p>
      <text:p text:style-name="P51"/>
      <text:p text:style-name="P51">6. ОАЭФ № 0337100017714000214</text:p>
      <text:p text:style-name="P49"><text:span text:style-name="T89">21.11.2014</text:span> ФКУ «Налог-Сервис» ФНС России разместило извещение <text:soft-page-break/>№ 0337100017714000214 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 НМЦК составила 79 171 472,07 руб. </text:p>
      <text:p text:style-name="P49">Согласно протоколу рассмотрения заявок участников аукциона от 11.12.2014, на участие в аукционе были поданы заявки 2 участников — АО «Крафтвэй корпорэйшн ПЛС», ООО «Экспресс+Сервис» <text:span text:style-name="T172">(Таблица № 5).</text:span></text:p>
      <text:p text:style-name="P49"/>
      <text:p text:style-name="P53">Таблица № 5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75">№ заявки </text:p>
          </table:table-cell>
          <table:table-cell table:style-name="Таблица6.A1" office:value-type="string">
            <text:p text:style-name="P75">Наименование участника </text:p>
          </table:table-cell>
          <table:table-cell table:style-name="Таблица6.A1" office:value-type="string">
            <text:p text:style-name="P75">Ценовое предложение (руб.)</text:p>
          </table:table-cell>
          <table:table-cell table:style-name="Таблица6.A1" office:value-type="string">
            <text:p text:style-name="P75">Время</text:p>
          </table:table-cell>
          <table:table-cell table:style-name="Таблица6.A1" office:value-type="string">
            <text:p text:style-name="P75">Место </text:p>
          </table:table-cell>
          <table:table-cell table:style-name="Таблица6.F1" office:value-type="string">
            <text:p text:style-name="P75">Снижение НМЦК (%)</text:p>
          </table:table-cell>
        </table:table-row>
        <table:table-row>
          <table:table-cell table:style-name="Таблица6.A2" office:value-type="float" office:value="1">
            <text:p text:style-name="P76">1</text:p>
          </table:table-cell>
          <table:table-cell table:style-name="Таблица6.B2" office:value-type="string">
            <text:p text:style-name="P76">АО «Крафтвэй Корпорэйшн ПЛС»</text:p>
          </table:table-cell>
          <table:table-cell table:style-name="Таблица6.C2" office:value-type="float" office:value="78775614.71">
            <text:p text:style-name="P76">78 775 614,71</text:p>
          </table:table-cell>
          <table:table-cell table:style-name="Таблица6.B2" office:value-type="string">
            <text:p text:style-name="P76">15.12.2014</text:p>
            <text:p text:style-name="P7">13:37</text:p>
          </table:table-cell>
          <table:table-cell table:style-name="Таблица6.A2" office:value-type="float" office:value="1">
            <text:p text:style-name="P76">1</text:p>
          </table:table-cell>
          <table:table-cell table:style-name="Таблица6.F2" office:value-type="float" office:value="0.52">
            <text:p text:style-name="P76">0,52</text:p>
          </table:table-cell>
        </table:table-row>
        <table:table-row>
          <table:table-cell table:style-name="Таблица6.A2" office:value-type="float" office:value="2">
            <text:p text:style-name="P76">2</text:p>
          </table:table-cell>
          <table:table-cell table:style-name="Таблица6.B2" office:value-type="string">
            <text:p text:style-name="P76">ООО «Экспресс+Сервис»</text:p>
          </table:table-cell>
          <table:table-cell table:style-name="Таблица6.C2" office:value-type="float" office:value="258083896">
            <text:p text:style-name="P76">78 775 615,00 </text:p>
          </table:table-cell>
          <table:table-cell table:style-name="Таблица6.B2" office:value-type="string">
            <text:p text:style-name="P76">15.12.2014</text:p>
            <text:p text:style-name="P7">13:49</text:p>
          </table:table-cell>
          <table:table-cell table:style-name="Таблица6.A2" office:value-type="float" office:value="2">
            <text:p text:style-name="P76">2</text:p>
          </table:table-cell>
          <table:table-cell table:style-name="Таблица6.F2" office:value-type="float" office:value="0.5">
            <text:p text:style-name="P76">0,5</text:p>
          </table:table-cell>
        </table:table-row>
      </table:table>
      <text:p text:style-name="P49"> </text:p>
      <text:p text:style-name="P49">Таким образом, при наличии 2 участников, подавших ценовые предложения, НМЦК была снижена всего на <text:span text:style-name="T87">0,5 %.</text:span><text:span text:style-name="T175"> </text:span><text:span text:style-name="T87">Победителем в ОАЭФ признано АО «Крафтвэй корпорэйшн ПЛС».</text:span></text:p>
      <text:p text:style-name="P49"><text:span text:style-name="T170">В ходе внеплановой выездной проверки АО «Крафтвэй корпорэйшн ПЛС» на рабочем компьютере </text:span><text:span text:style-name="T93">&lt;...&gt;</text:span><text:span text:style-name="T170"> <text:s/>обнаружена сводная таблица об участии ответчиков в торгах в 2014 году (ТОРГИ — 2014.</text:span><text:span text:style-name="T93">xlsx</text:span><text:span text:style-name="T100">)</text:span><text:span text:style-name="T93">, </text:span><text:span text:style-name="T100">содержащая информацию о «совместном» участии ООО «Экспресс+Сервис»</text:span><text:span text:style-name="Основной_20_шрифт_20_абзаца"><text:span text:style-name="T141"> и </text:span></text:span><text:span text:style-name="T100">АО «Крафтвэй корпорэйшн ПЛС» в аукционе № 0337100017714000214</text:span><text:span text:style-name="T103">.</text:span></text:p>
      <text:p text:style-name="P49"><text:span text:style-name="T87">Наряду с этим, установлено, что ООО «Экспресс+Сервис» <text:s text:c="34"/>и АО «Крафтвэй корпорэйшн ПЛС»</text:span><text:span text:style-name="T177"> </text:span><text:span text:style-name="T87">заявки на участие в данном аукционе подавали с одного IP - адреса 91.198.14.18.</text:span></text:p>
      <text:p text:style-name="P51"/>
      <text:p text:style-name="P51">7. ОАЭФ № 0373100130715000075</text:p>
      <text:p text:style-name="P49">14.08.2015 ФГБУ <text:span text:style-name="T95">ИАЦ Судебного департамента</text:span> разместило извещение № 0373100130715000075 на поставку программно-технических средств и приобретение неисключительных прав пользования программными продуктами <text:soft-page-break/>для дооснащения объектов автоматизации ГАС «Правосудие». НМЦК составила 371 900 000,00 руб.</text:p>
      <text:p text:style-name="P49">Согласно протоколу рассмотрения заявок участников аукциона от 04.09.2015, до участия в аукционе были допущены 2 участника — ООО «Экспресс+Сервис», ООО «Адаптивные технологии» <text:span text:style-name="T172">(Таблица № 3).</text:span></text:p>
      <text:p text:style-name="P49"/>
      <text:p text:style-name="P53">Таблица № 3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75">№ заявки </text:p>
          </table:table-cell>
          <table:table-cell table:style-name="Таблица7.A1" office:value-type="string">
            <text:p text:style-name="P75">Наименование участника </text:p>
          </table:table-cell>
          <table:table-cell table:style-name="Таблица7.A1" office:value-type="string">
            <text:p text:style-name="P75">Ценовое предложение (руб.)</text:p>
          </table:table-cell>
          <table:table-cell table:style-name="Таблица7.A1" office:value-type="string">
            <text:p text:style-name="P75">Время</text:p>
          </table:table-cell>
          <table:table-cell table:style-name="Таблица7.A1" office:value-type="string">
            <text:p text:style-name="P75">Место </text:p>
          </table:table-cell>
          <table:table-cell table:style-name="Таблица7.F1" office:value-type="string">
            <text:p text:style-name="P75">Снижение НМЦК (%)</text:p>
          </table:table-cell>
        </table:table-row>
        <table:table-row>
          <table:table-cell table:style-name="Таблица7.A2" office:value-type="float" office:value="1">
            <text:p text:style-name="P76">1</text:p>
          </table:table-cell>
          <table:table-cell table:style-name="Таблица7.B2" office:value-type="string">
            <text:p text:style-name="P76">ООО «Экспресс+Сервис»</text:p>
          </table:table-cell>
          <table:table-cell table:style-name="Таблица7.C2" office:value-type="float" office:value="370040500">
            <text:p text:style-name="P76">370 040 500,00</text:p>
          </table:table-cell>
          <table:table-cell table:style-name="Таблица7.B2" office:value-type="string">
            <text:p text:style-name="P76">07.09.2015</text:p>
            <text:p text:style-name="P7">11:02</text:p>
          </table:table-cell>
          <table:table-cell table:style-name="Таблица7.A2" office:value-type="float" office:value="1">
            <text:p text:style-name="P76">1</text:p>
          </table:table-cell>
          <table:table-cell table:style-name="Таблица7.F2" office:value-type="float" office:value="0.5">
            <text:p text:style-name="P76">0,5</text:p>
          </table:table-cell>
        </table:table-row>
        <table:table-row>
          <table:table-cell table:style-name="Таблица7.A2" office:value-type="float" office:value="2">
            <text:p text:style-name="P76">2</text:p>
          </table:table-cell>
          <table:table-cell table:style-name="Таблица7.B2" office:value-type="string">
            <text:p text:style-name="P76">ООО «Адаптивные технологии»</text:p>
          </table:table-cell>
          <table:table-cell table:style-name="Таблица7.C2" office:value-type="float" office:value="370040500">
            <text:p text:style-name="P76">370 040 500,00</text:p>
          </table:table-cell>
          <table:table-cell table:style-name="Таблица7.B2" office:value-type="string">
            <text:p text:style-name="P76">07.09.2015</text:p>
            <text:p text:style-name="P7">11:13</text:p>
          </table:table-cell>
          <table:table-cell table:style-name="Таблица7.A2" office:value-type="float" office:value="2">
            <text:p text:style-name="P76">2</text:p>
          </table:table-cell>
          <table:table-cell table:style-name="Таблица7.F2" office:value-type="float" office:value="0.5">
            <text:p text:style-name="P76">0,5</text:p>
          </table:table-cell>
        </table:table-row>
      </table:table>
      <text:p text:style-name="P49"/>
      <text:p text:style-name="P49">Таким образом, при наличии 2 участников, подавших ценовые предложения, НМЦК была снижена всего <text:span text:style-name="T87">на 0,5 %.</text:span></text:p>
      <text:p text:style-name="P49"><text:span text:style-name="T87">После проведения данного аукциона 07.09.2016 </text:span><text:span text:style-name="T96">в 16:11 </text:span><text:span text:style-name="T87">по корпоративной электронной почте АО «Крафтвэй корпорэйшн ПЛС» (с электронного почтового ящика development@kraftway.ru на query@kraftway.ru) было отправлено письмо с итогами закупки № 0373100130715000075 и просьбой получить обеспечение контракта.</text:span></text:p>
      <text:p text:style-name="P49"><text:span text:style-name="T170">В ходе внеплановой выездной проверки АО «Крафтвэй корпорэйшн ПЛС» на рабочем компьютере </text:span><text:span text:style-name="T93">&lt;...&gt;</text:span><text:span text:style-name="T170"> <text:s/>обнаружена сводная таблица об участии ответчиков в торгах в 2015 году (ТОРГИ — 2015.</text:span><text:span text:style-name="T93">xlsx</text:span><text:span text:style-name="T100">)</text:span><text:span text:style-name="T93">, </text:span><text:span text:style-name="T100">содержащая информацию о «совместном» участии ООО «Экспресс+Сервис» и ООО «Адаптивные технологии»</text:span><text:span text:style-name="Основной_20_шрифт_20_абзаца"><text:span text:style-name="T141"> </text:span></text:span><text:span text:style-name="T100">в аукционе № 0373100130715000075.</text:span></text:p>
      <text:p text:style-name="P49"><text:span text:style-name="T154">Кроме того, установлено, что ООО «Экспресс+Сервис» и ООО </text:span>«Адаптивные технологии» в ходе проведения данного аукциона <text:span text:style-name="T87">подавали ценовые предложения с одного IP - адреса 91.198.14.18.</text:span></text:p>
      <text:p text:style-name="P31"><text:span text:style-name="Основной_20_шрифт_20_абзаца"><text:span text:style-name="T108">30.09.2015 по результатам аукциона между заказчиком ФГБУ ИАЦ Судебного департамента</text:span></text:span><text:span text:style-name="Основной_20_шрифт_20_абзаца"><text:span text:style-name="T109"> и ООО «Экспресс+Сервис» заключен государственный контракт от 30.09.2015 № 23/2015 на поставку программно-технических средств и приобретение неисключительных прав пользования программными </text:span></text:span><text:soft-page-break/><text:span text:style-name="Основной_20_шрифт_20_абзаца"><text:span text:style-name="T109">продуктами для дооснащения объектов автоматизации ГАС «Правосудие» на сумму </text:span></text:span><text:span text:style-name="Strong_20_Emphasis"><text:span text:style-name="T7">370 040 500,00</text:span></text:span><text:span text:style-name="Основной_20_шрифт_20_абзаца"><text:span text:style-name="T109"> рублей.</text:span></text:span></text:p>
      <text:p text:style-name="P24"><text:span text:style-name="Основной_20_шрифт_20_абзаца">Ранее, 01.12.2014 ООО </text:span><text:span text:style-name="Основной_20_шрифт_20_абзаца"><text:span text:style-name="T173">«Экспресс+Сервис»</text:span></text:span><text:span text:style-name="Основной_20_шрифт_20_абзаца"> заключило договор № 2304 с АО «Крафтвэй корпорэйшн ПЛС» на поставку компьютерного оборудования (далее также — оборудование), по условиям которого </text:span><text:span text:style-name="Основной_20_шрифт_20_абзаца"><text:span text:style-name="T173">ООО «Экспресс+Сервис» <text:s/>подана заявка № 1-30/09/1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298 637 761,90</text:span></text:span><text:span text:style-name="Основной_20_шрифт_20_абзаца"><text:span text:style-name="T174"> рублей. Предмет заявки полностью совпадает с предметом государственного контракта от </text:span></text:span><text:span text:style-name="Основной_20_шрифт_20_абзаца"><text:span text:style-name="T173">30.09.2015 № 23/2015</text:span></text:span><text:span text:style-name="Основной_20_шрифт_20_абзаца"><text:span text:style-name="T174">, заключенного между </text:span></text:span><text:span text:style-name="Основной_20_шрифт_20_абзаца"><text:span text:style-name="T173">ООО «Экспресс+Сервис»</text:span></text:span><text:span text:style-name="Основной_20_шрифт_20_абзаца"><text:span text:style-name="T174"> и ФГБУ ИАЦ Судебного департамента</text:span></text:span><text:span text:style-name="Основной_20_шрифт_20_абзаца"><text:span text:style-name="T173">.</text:span></text:span><text:span text:style-name="Основной_20_шрифт_20_абзаца"><text:span text:style-name="T174"> </text:span></text:span></text:p>
      <text:p text:style-name="P24"><text:span text:style-name="Основной_20_шрифт_20_абзаца"><text:span text:style-name="T174">24.11.2015 между ООО «Экспресс+Сервис» и <text:s/>ФГБУ ИАЦ Судебного департамента заключено дополнительное соглашение от 24.11.2015 № 1 к государственному контракту </text:span></text:span><text:span text:style-name="Основной_20_шрифт_20_абзаца"><text:span text:style-name="T173">от 30.09.2015 № 23/2015, согласно которому стороны увеличили количество поставляемого товара, одновременно пропорционально была увеличена цена контракта до 406 710 510,00 рублей.</text:span></text:span></text:p>
      <text:p text:style-name="P9"><text:span text:style-name="Основной_20_шрифт_20_абзаца"><text:span text:style-name="T59">В этот же день, ООО «Экспресс+Сервис» согласовало заявку от 24.11.2015 № 1-24/11/15 к договору № 2304 от 01.12.2014, которой было увеличено количество поставляемого товара. </text:span></text:span></text:p>
      <text:p text:style-name="P69"><text:span text:style-name="Основной_20_шрифт_20_абзаца"><text:span text:style-name="T78"/></text:span></text:p>
      <text:p text:style-name="P51">8. ОАЭФ № 0373100130715000090</text:p>
      <text:p text:style-name="P49"><text:span text:style-name="T87">31.08.2015 </text:span><text:span text:style-name="T96">ФГБУ</text:span><text:span text:style-name="T87"> ИАЦ Судебного департамента разместило извещение № 0373100130715000090 о проведение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. </text:span>НМЦК составила <text:span text:style-name="T87">89 750 000,00 руб.</text:span></text:p>
      <text:p text:style-name="P51">В данном аукционе участие приняли ООО «Адаптивные технологии» и ООО «НИИ НТ» <text:span text:style-name="T172">(Таблица № 4).</text:span></text:p>
      <text:p text:style-name="P51"/>
      <text:p text:style-name="P55">Таблица № 4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75">№ заявки </text:p>
          </table:table-cell>
          <table:table-cell table:style-name="Таблица8.A1" office:value-type="string">
            <text:p text:style-name="P75">Наименование участника </text:p>
          </table:table-cell>
          <table:table-cell table:style-name="Таблица8.A1" office:value-type="string">
            <text:p text:style-name="P75">Ценовое предложение (руб.)</text:p>
          </table:table-cell>
          <table:table-cell table:style-name="Таблица8.A1" office:value-type="string">
            <text:p text:style-name="P75">Время</text:p>
          </table:table-cell>
          <table:table-cell table:style-name="Таблица8.A1" office:value-type="string">
            <text:p text:style-name="P75">Место </text:p>
          </table:table-cell>
          <table:table-cell table:style-name="Таблица8.F1" office:value-type="string">
            <text:p text:style-name="P75">Снижение НМЦК (%)</text:p>
          </table:table-cell>
        </table:table-row>
        <table:table-row>
          <table:table-cell table:style-name="Таблица8.A2" office:value-type="float" office:value="3">
            <text:p text:style-name="P76">3</text:p>
          </table:table-cell>
          <table:table-cell table:style-name="Таблица8.B2" office:value-type="string">
            <text:p text:style-name="P76"><text:span text:style-name="T89">ООО</text:span> «Адаптивные технологии»</text:p>
          </table:table-cell>
          <table:table-cell table:style-name="Таблица8.C2" office:value-type="float" office:value="89301250">
            <text:p text:style-name="P76">89 301 250,00</text:p>
          </table:table-cell>
          <table:table-cell table:style-name="Таблица8.B2" office:value-type="string">
            <text:p text:style-name="P76">24.09.2015</text:p>
            <text:p text:style-name="P7">13:42</text:p>
          </table:table-cell>
          <table:table-cell table:style-name="Таблица8.A2" office:value-type="float" office:value="1">
            <text:p text:style-name="P76">1</text:p>
          </table:table-cell>
          <table:table-cell table:style-name="Таблица8.F2" office:value-type="float" office:value="0.5">
            <text:p text:style-name="P76">0,5</text:p>
          </table:table-cell>
        </table:table-row>
        <text:soft-page-break/>
        <table:table-row>
          <table:table-cell table:style-name="Таблица8.A2" office:value-type="float" office:value="4">
            <text:p text:style-name="P76">4</text:p>
          </table:table-cell>
          <table:table-cell table:style-name="Таблица8.B2" office:value-type="string">
            <text:p text:style-name="P76">ООО «НИИ НТ»</text:p>
          </table:table-cell>
          <table:table-cell table:style-name="Таблица8.C2" office:value-type="float" office:value="89301250">
            <text:p text:style-name="P76">89 301 250,00</text:p>
          </table:table-cell>
          <table:table-cell table:style-name="Таблица8.B2" office:value-type="string">
            <text:p text:style-name="P76">24.09.2015</text:p>
            <text:p text:style-name="P7">13:56</text:p>
          </table:table-cell>
          <table:table-cell table:style-name="Таблица8.A2" office:value-type="float" office:value="2">
            <text:p text:style-name="P76">2</text:p>
          </table:table-cell>
          <table:table-cell table:style-name="Таблица8.F2" office:value-type="float" office:value="0.5">
            <text:p text:style-name="P76">0,5</text:p>
          </table:table-cell>
        </table:table-row>
      </table:table>
      <text:p text:style-name="P49"/>
      <text:p text:style-name="P49">Победителем по результатам проведения аукциона признано ООО «Адаптивные технологии», с которым заключен контракт на сумму <text:span text:style-name="T87">89 301 250,00 руб. С</text:span>нижение НМЦК составило всего <text:span text:style-name="T87">0,5</text:span> %.</text:p>
      <text:p text:style-name="P49">В ходе внеплановой выездной проверки АО «Крафтвэй корпорэйшн ПЛС» была обнаружена корпоративная переписка, свидетельствующая <text:s text:c="24"/>о «совместном» участии организаций в аукционе.</text:p>
      <text:p text:style-name="P54"><text:span text:style-name="T170">Кроме того, в ходе указанной проверки на рабочем компьютере </text:span><text:span text:style-name="T93">&lt;...&gt;</text:span><text:span text:style-name="T170"> обнаружена сводная таблица об участии ответчиков в торгах в 2015 году (ТОРГИ — 2015.</text:span><text:span text:style-name="T93">xlsx</text:span><text:span text:style-name="T100">)</text:span><text:span text:style-name="T93">, </text:span><text:span text:style-name="T100">содержащая информацию о «совместном» участии ООО «НИИ НТ», ООО «Адаптивные технологии»</text:span><text:span text:style-name="Основной_20_шрифт_20_абзаца"><text:span text:style-name="T141"> </text:span></text:span><text:span text:style-name="T100">в аукционе № 0373100130715000090.</text:span></text:p>
      <text:p text:style-name="P49">Наряду с этим установлено, что ООО «Адаптивные технологии» и ООО «НИИ НТ» <text:span text:style-name="T87">для подачи заявок и ценовых предложений использовали один</text:span><text:span text:style-name="Основной_20_шрифт_20_абзаца"><text:span text:style-name="T143"> </text:span></text:span><text:span text:style-name="Основной_20_шрифт_20_абзаца"><text:span text:style-name="T147">IP</text:span></text:span><text:span text:style-name="Основной_20_шрифт_20_абзаца"><text:span text:style-name="T143"> - адрес 91.198.14.18</text:span></text:span><text:span text:style-name="T87">.</text:span></text:p>
      <text:p text:style-name="P51"/>
      <text:p text:style-name="P51">9. ОАЭФ № 0173100001515000099</text:p>
      <text:p text:style-name="P49">29.09.2015 Федеральная таможенная служба разместила извещение № 0173100001515000099 о проведении аукциона на поставку рабочих станций стационарных. НМЦК составила 86 031 363,00 руб.</text:p>
      <text:p text:style-name="P49">Согласно протоколу рассмотрения заявок участников от 27.10.2015, до участия в аукционе были допущены 2 участника — АО «Крафтвэй корпорэйшн ПЛС», ООО «Экспресс+Сервис» <text:span text:style-name="T172">(Таблица № 7).</text:span></text:p>
      <text:p text:style-name="P53">Таблица № 7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75">№ заявки </text:p>
          </table:table-cell>
          <table:table-cell table:style-name="Таблица9.A1" office:value-type="string">
            <text:p text:style-name="P75">Наименование участника </text:p>
          </table:table-cell>
          <table:table-cell table:style-name="Таблица9.A1" office:value-type="string">
            <text:p text:style-name="P75">Ценовое предложение (руб.)</text:p>
          </table:table-cell>
          <table:table-cell table:style-name="Таблица9.A1" office:value-type="string">
            <text:p text:style-name="P75">Время</text:p>
          </table:table-cell>
          <table:table-cell table:style-name="Таблица9.A1" office:value-type="string">
            <text:p text:style-name="P75">Место </text:p>
          </table:table-cell>
          <table:table-cell table:style-name="Таблица9.F1" office:value-type="string">
            <text:p text:style-name="P75">Снижение НМЦК (%)</text:p>
          </table:table-cell>
        </table:table-row>
        <table:table-row>
          <table:table-cell table:style-name="Таблица9.A2" office:value-type="float" office:value="1">
            <text:p text:style-name="P76">1</text:p>
          </table:table-cell>
          <table:table-cell table:style-name="Таблица9.B2" office:value-type="string">
            <text:p text:style-name="P76">АО «Крафтвэй Корпорэйшн ПЛС»</text:p>
          </table:table-cell>
          <table:table-cell table:style-name="Таблица9.C2" office:value-type="float" office:value="84310735.72">
            <text:p text:style-name="P76">84 310 735,72</text:p>
          </table:table-cell>
          <table:table-cell table:style-name="Таблица9.B2" office:value-type="string">
            <text:p text:style-name="P76">30.10.2015</text:p>
            <text:p text:style-name="P7">13:18</text:p>
          </table:table-cell>
          <table:table-cell table:style-name="Таблица9.A2" office:value-type="float" office:value="1">
            <text:p text:style-name="P76">1</text:p>
          </table:table-cell>
          <table:table-cell table:style-name="Таблица9.F2" office:value-type="float" office:value="2">
            <text:p text:style-name="P76">2</text:p>
          </table:table-cell>
        </table:table-row>
        <table:table-row>
          <table:table-cell table:style-name="Таблица9.A2" office:value-type="float" office:value="2">
            <text:p text:style-name="P76">2</text:p>
          </table:table-cell>
          <table:table-cell table:style-name="Таблица9.B2" office:value-type="string">
            <text:p text:style-name="P76">ООО «Экспресс+Сервис»</text:p>
          </table:table-cell>
          <table:table-cell table:style-name="Таблица9.C2" office:value-type="float" office:value="84740892.54">
            <text:p text:style-name="P76">84 740 892,54</text:p>
          </table:table-cell>
          <table:table-cell table:style-name="Таблица9.B2" office:value-type="string">
            <text:p text:style-name="P76">30.10.2015</text:p>
            <text:p text:style-name="P7">13:14</text:p>
          </table:table-cell>
          <table:table-cell table:style-name="Таблица9.A2" office:value-type="float" office:value="2">
            <text:p text:style-name="P76">2</text:p>
          </table:table-cell>
          <table:table-cell table:style-name="Таблица9.F2" office:value-type="float" office:value="1.5">
            <text:p text:style-name="P76">1,5</text:p>
          </table:table-cell>
        </table:table-row>
      </table:table>
      <text:p text:style-name="P49"/>
      <text:p text:style-name="P49"><text:soft-page-break/>Таким образом, при наличии 2 участников, подавших ценовые предложения, НМЦК была снижена не более чем <text:span text:style-name="T87">на 2 %.</text:span></text:p>
      <text:p text:style-name="P49">На следующий день после объявления данного аукциона (30.09.2015), <text:span text:style-name="T89">&lt;...&gt;</text:span> АО «Крафтвэй корпорэйшн ПЛС» <text:span text:style-name="T89">&lt;...&gt;</text:span> в 15:15 направила в адрес <text:span text:style-name="T89">&lt;...&gt;</text:span> АО «Крафтвэй корпорэйшн ПЛС» <text:span text:style-name="T89">&lt;...&gt;</text:span> электронное письмо с указанием ссылки на аукцион и на участников (<text:span text:style-name="T170">АО «Крафтвэй корпорэйшн ПЛС» и </text:span><text:span text:style-name="T100">ООО «Экспресс+Сервис»).</text:span></text:p>
      <text:p text:style-name="P26"><text:span text:style-name="T170">В ходе внеплановой выездной проверки АО «Крафтвэй корпорэйшн ПЛС» на рабочем компьютере </text:span><text:span text:style-name="T93">&lt;...&gt;</text:span><text:span text:style-name="T170"> <text:s/>обнаружена сводная таблица об участии ответчиков в торгах в 2015 году (ТОРГИ — 2015.</text:span><text:span text:style-name="T93">xlsx</text:span><text:span text:style-name="T100">)</text:span><text:span text:style-name="T93">, </text:span><text:span text:style-name="T100">содержащая информацию о «совместном» участии АО «Крафтвэй корпорэйшн ПЛС» и ООО «Экспресс+Сервис»</text:span><text:span text:style-name="Основной_20_шрифт_20_абзаца"><text:span text:style-name="T141"> </text:span></text:span><text:span text:style-name="T100">в аукционе № 0173100001515000099</text:span><text:span text:style-name="T103">.</text:span></text:p>
      <text:p text:style-name="P51">Кроме того, ФАС России установлено, что АО «Крафтвэй корпорэйшн ПЛС» и ООО «Экспресс+Сервис» в ходе данного аукциона подавали ценовые предложения с одного IP - адреса 91.198.14.18.</text:p>
      <text:p text:style-name="P11"/>
      <text:p text:style-name="P51">10. ОАЭФ № 0273100000115000180</text:p>
      <text:p text:style-name="P49"><text:span text:style-name="T87">22.10.2015 Государственное учреждение-Пенсионный фонд Российской Федерации разместило извещение о проведении ОАЭФ на поставку вычислительной техники для осуществления пенсионного обеспечения. </text:span>НМЦК составила <text:span text:style-name="T87">22 710 000,00 руб.</text:span></text:p>
      <text:p text:style-name="P51">В аукционе приняли участие АО «Крафтвэй корпорэйшн ПЛС», ООО «Адаптивные технологии» и ООО «Экспресс+Сервис» <text:span text:style-name="T172">(Таблица № 5).</text:span></text:p>
      <text:p text:style-name="P57"/>
      <text:p text:style-name="P55">Таблица № 5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75">№ заявки </text:p>
          </table:table-cell>
          <table:table-cell table:style-name="Таблица10.A1" office:value-type="string">
            <text:p text:style-name="P75">Наименование участника </text:p>
          </table:table-cell>
          <table:table-cell table:style-name="Таблица10.A1" office:value-type="string">
            <text:p text:style-name="P75">Ценовое предложение (руб.)</text:p>
          </table:table-cell>
          <table:table-cell table:style-name="Таблица10.A1" office:value-type="string">
            <text:p text:style-name="P75">Время</text:p>
          </table:table-cell>
          <table:table-cell table:style-name="Таблица10.A1" office:value-type="string">
            <text:p text:style-name="P75">Место </text:p>
          </table:table-cell>
          <table:table-cell table:style-name="Таблица10.F1" office:value-type="string">
            <text:p text:style-name="P75">Снижение НМЦК (%)</text:p>
          </table:table-cell>
        </table:table-row>
        <table:table-row>
          <table:table-cell table:style-name="Таблица10.A2" office:value-type="float" office:value="2">
            <text:p text:style-name="P76">2</text:p>
          </table:table-cell>
          <table:table-cell table:style-name="Таблица10.B2" office:value-type="string">
            <text:p text:style-name="P76">АО «Крафтвэй Корпорэйшн ПЛС»</text:p>
          </table:table-cell>
          <table:table-cell table:style-name="Таблица10.C2" office:value-type="float" office:value="22369350">
            <text:p text:style-name="P76">22 369 350,00</text:p>
          </table:table-cell>
          <table:table-cell table:style-name="Таблица10.B2" office:value-type="string">
            <text:p text:style-name="P76">13.11.2015</text:p>
            <text:p text:style-name="P7">08:57</text:p>
          </table:table-cell>
          <table:table-cell table:style-name="Таблица10.A2" office:value-type="float" office:value="1">
            <text:p text:style-name="P76">1</text:p>
          </table:table-cell>
          <table:table-cell table:style-name="Таблица10.F2" office:value-type="float" office:value="1.5">
            <text:p text:style-name="P76">1,5</text:p>
          </table:table-cell>
        </table:table-row>
        <table:table-row>
          <table:table-cell table:style-name="Таблица10.A2" office:value-type="float" office:value="1">
            <text:p text:style-name="P76">1</text:p>
          </table:table-cell>
          <table:table-cell table:style-name="Таблица10.B2" office:value-type="string">
            <text:p text:style-name="P76">ООО «Экспресс+Сервис»</text:p>
          </table:table-cell>
          <table:table-cell table:style-name="Таблица10.C2" office:value-type="float" office:value="22482900">
            <text:p text:style-name="P81">22 482 900,00</text:p>
          </table:table-cell>
          <table:table-cell table:style-name="Таблица10.B2" office:value-type="string">
            <text:p text:style-name="P76">13.11.2015</text:p>
            <text:p text:style-name="P7">09:02</text:p>
          </table:table-cell>
          <table:table-cell table:style-name="Таблица10.A2" office:value-type="float" office:value="2">
            <text:p text:style-name="P76">2</text:p>
          </table:table-cell>
          <table:table-cell table:style-name="Таблица10.F2" office:value-type="float" office:value="1">
            <text:p text:style-name="P76">1</text:p>
          </table:table-cell>
        </table:table-row>
        <table:table-row>
          <table:table-cell table:style-name="Таблица10.A2" office:value-type="float" office:value="3">
            <text:p text:style-name="P76">3</text:p>
          </table:table-cell>
          <table:table-cell table:style-name="Таблица10.B2" office:value-type="string">
            <text:p text:style-name="P76">ООО «Адаптивные <text:soft-page-break/>технологии»</text:p>
          </table:table-cell>
          <table:table-cell table:style-name="Таблица10.C2" office:value-type="float" office:value="22596450">
            <text:p text:style-name="P81">22 596 450,00</text:p>
          </table:table-cell>
          <table:table-cell table:style-name="Таблица10.B2" office:value-type="string">
            <text:p text:style-name="P76">13.11.2015</text:p>
            <text:p text:style-name="P7">09:00</text:p>
          </table:table-cell>
          <table:table-cell table:style-name="Таблица10.A2" office:value-type="float" office:value="3">
            <text:p text:style-name="P76">3</text:p>
          </table:table-cell>
          <table:table-cell table:style-name="Таблица10.F2" office:value-type="float" office:value="0.5">
            <text:p text:style-name="P76">0,5</text:p>
          </table:table-cell>
        </table:table-row>
      </table:table>
      <text:p text:style-name="P49"/>
      <text:p text:style-name="P49">Победитель – АО «Крафтвэй корпорэйшн ПЛС», с которым заключен государственный контракт на сумму 22 369 350,00 руб. Снижение НМЦК составило <text:span text:style-name="T87">1,5 %.</text:span></text:p>
      <text:p text:style-name="P49">В ходе проверки АО «Крафтвэй корпорэйшн ПЛС» обнаружена корпоративная переписка, свидетельствующая о «совместном» участии организаций в аукционе.</text:p>
      <text:p text:style-name="P26"><text:span text:style-name="T170">Кроме того, в ходе внеплановой выездной проверки АО «Крафтвэй корпорэйшн ПЛС» на рабочем компьютере </text:span><text:span text:style-name="T93">&lt;...&gt;</text:span><text:span text:style-name="T170"> обнаружена сводная таблица об участии ответчиков в торгах в 2015 году (ТОРГИ — 2015.</text:span><text:span text:style-name="T93">xlsx</text:span><text:span text:style-name="T100">)</text:span><text:span text:style-name="T93">, </text:span><text:span text:style-name="T100">содержащая информацию о «совместном» участии </text:span><text:span text:style-name="Основной_20_шрифт_20_абзаца"><text:span text:style-name="T141">АО «Крафтвэй корпорэйшн ПЛС», ООО «Адаптивные технологии», ООО «Экспресс+Сервис»</text:span></text:span><text:span text:style-name="T100"> в аукционе № 0273100000115000180</text:span><text:span text:style-name="T103">.</text:span></text:p>
      <text:p text:style-name="P49">Наряду с этим установлено, что АО «Крафтвэй корпорэйшн ПЛС», ООО «Адаптивные технологии», ООО «Экспресс+Сервис» в ходе данного аукциона с<text:span text:style-name="T87">вои ценовые предложения подавали </text:span><text:span text:style-name="Основной_20_шрифт_20_абзаца"><text:span text:style-name="T143">с одного </text:span></text:span><text:span text:style-name="Основной_20_шрифт_20_абзаца"><text:span text:style-name="T147">IP </text:span></text:span><text:span text:style-name="Основной_20_шрифт_20_абзаца"><text:span text:style-name="T143">- адреса 91.198.14.18</text:span></text:span><text:span text:style-name="T87">.</text:span></text:p>
      <text:p text:style-name="P49"/>
      <text:p text:style-name="P51">11. ОАЭФ № 0148200005415000865</text:p>
      <text:p text:style-name="P49"><text:span text:style-name="T87">28.10.2015</text:span> Комитет по конкурентной политике Московской области разместил извещение о проведении ОАЭФ на 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оду. НМЦК составила <text:span text:style-name="T87">145 702 000,00 р</text:span>уб.</text:p>
      <text:p text:style-name="P51">Заявки на участие в аукционе подали ООО «Адаптивные технологии» <text:s text:c="15"/>и ООО «Экспресс+Сервис»<text:span text:style-name="T172">(Таблица № 6).</text:span></text:p>
      <text:p text:style-name="P56"/>
      <text:p text:style-name="P56"/>
      <text:p text:style-name="P56"/>
      <text:p text:style-name="P55">Таблица № 6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75">№ заявки </text:p>
          </table:table-cell>
          <table:table-cell table:style-name="Таблица11.A1" office:value-type="string">
            <text:p text:style-name="P75">Наименование участника </text:p>
          </table:table-cell>
          <table:table-cell table:style-name="Таблица11.A1" office:value-type="string">
            <text:p text:style-name="P75">Ценовое предложение (руб.)</text:p>
          </table:table-cell>
          <table:table-cell table:style-name="Таблица11.A1" office:value-type="string">
            <text:p text:style-name="P75">Время</text:p>
          </table:table-cell>
          <table:table-cell table:style-name="Таблица11.A1" office:value-type="string">
            <text:p text:style-name="P75">Место </text:p>
          </table:table-cell>
          <table:table-cell table:style-name="Таблица11.F1" office:value-type="string">
            <text:p text:style-name="P75">Снижение НМЦК (%)</text:p>
          </table:table-cell>
        </table:table-row>
        <table:table-row>
          <table:table-cell table:style-name="Таблица11.A2" office:value-type="float" office:value="3">
            <text:p text:style-name="P76">3</text:p>
          </table:table-cell>
          <table:table-cell table:style-name="Таблица11.B2" office:value-type="string">
            <text:p text:style-name="P76">ООО «Адаптивные <text:soft-page-break/>технологии»</text:p>
          </table:table-cell>
          <table:table-cell table:style-name="Таблица11.C2" office:value-type="float" office:value="144973490">
            <text:p text:style-name="P81">144 973 490,00</text:p>
          </table:table-cell>
          <table:table-cell table:style-name="Таблица11.B2" office:value-type="string">
            <text:p text:style-name="P76">30.11.2015</text:p>
            <text:p text:style-name="P7">11:23</text:p>
          </table:table-cell>
          <table:table-cell table:style-name="Таблица11.A2" office:value-type="float" office:value="1">
            <text:p text:style-name="P76">1</text:p>
          </table:table-cell>
          <table:table-cell table:style-name="Таблица11.F2" office:value-type="float" office:value="0.5">
            <text:p text:style-name="P76">0,5</text:p>
          </table:table-cell>
        </table:table-row>
        <table:table-row>
          <table:table-cell table:style-name="Таблица11.A2" office:value-type="float" office:value="4">
            <text:p text:style-name="P76">4</text:p>
          </table:table-cell>
          <table:table-cell table:style-name="Таблица11.B2" office:value-type="string">
            <text:p text:style-name="P76">ООО «Экспресс+Сервис»</text:p>
          </table:table-cell>
          <table:table-cell table:style-name="Таблица11.C2" office:value-type="float" office:value="0">
            <text:p text:style-name="P80"><text:span text:style-name="T54">145 701 999,99</text:span> </text:p>
          </table:table-cell>
          <table:table-cell table:style-name="Таблица11.B2" office:value-type="string">
            <text:p text:style-name="P76">30.11.2015</text:p>
            <text:p text:style-name="P7">11:10</text:p>
          </table:table-cell>
          <table:table-cell table:style-name="Таблица11.A2" office:value-type="float" office:value="2">
            <text:p text:style-name="P76">2</text:p>
          </table:table-cell>
          <table:table-cell table:style-name="Таблица11.F2" office:value-type="float" office:value="0.01">
            <text:p text:style-name="P76">0,01</text:p>
          </table:table-cell>
        </table:table-row>
      </table:table>
      <text:p text:style-name="P49"/>
      <text:p text:style-name="P49">Победитель – ООО «Адаптивные технологии» с которым заключен государственный контракт на сумму <text:span text:style-name="T87">144 973 490,00</text:span> руб. Снижение НМЦК составило всего<text:span text:style-name="T87"> 0,5 %.</text:span></text:p>
      <text:p text:style-name="P49">В ходе внеплановой выездной проверки АО «Крафтвэй корпорэйшн ПЛС» обнаружена <text:span text:style-name="T95">электронная</text:span> корпоративная переписка, свидетельствующая о «совместном» участии организаций в аукционе.</text:p>
      <text:p text:style-name="P26"><text:span text:style-name="T170">Кроме того, в ходе указанной проверки на рабочем компьютере </text:span><text:span text:style-name="T93">&lt;...&gt;</text:span><text:span text:style-name="T170"> обнаружена сводная таблица об участии ответчиков в торгах в 2015 году (ТОРГИ — 2015.</text:span><text:span text:style-name="T93">xlsx</text:span><text:span text:style-name="T100">)</text:span><text:span text:style-name="T93">, </text:span><text:span text:style-name="T100">содержащая информацию о «совместном» участии </text:span><text:span text:style-name="Основной_20_шрифт_20_абзаца"><text:span text:style-name="T141">ООО «Адаптивные технологии» <text:s text:c="24"/>и ООО «Экспресс+Сервис»</text:span></text:span><text:span text:style-name="T100"> в аукционе № 0148200005415000865</text:span><text:span text:style-name="T103">.</text:span></text:p>
      <text:p text:style-name="P26"><text:span text:style-name="Основной_20_шрифт_20_абзаца"><text:span text:style-name="T141">ФАС России также установлено, что </text:span></text:span><text:span text:style-name="Основной_20_шрифт_20_абзаца"><text:span text:style-name="T143">ООО «Адаптивные технологии» <text:s text:c="18"/>и ООО «Экспресс+Сервис» свои</text:span></text:span><text:span text:style-name="Основной_20_шрифт_20_абзаца"><text:span text:style-name="T144"> </text:span></text:span><text:span text:style-name="Основной_20_шрифт_20_абзаца"><text:span text:style-name="T143">ценовые предложения подавали с одного </text:span></text:span><text:span text:style-name="Основной_20_шрифт_20_абзаца"><text:span text:style-name="T147">IP</text:span></text:span><text:span text:style-name="Основной_20_шрифт_20_абзаца"><text:span text:style-name="T143"> - адреса 91.198.14.18.</text:span></text:span></text:p>
      <text:p text:style-name="P23"><text:span text:style-name="Основной_20_шрифт_20_абзаца"><text:span text:style-name="T108">15.12.2014 по результатам аукциона между заказчиком государственное казенное учреждение Московской области «Дирекция единого заказчика Министерства здравоохранения Московской области»</text:span></text:span><text:span text:style-name="Основной_20_шрифт_20_абзаца"><text:span text:style-name="T109"> и ООО «Адаптивные технологии» заключен государственный контракт от 15.12.2015 № 0148200005415000865</text:span></text:span><text:span text:style-name="Основной_20_шрифт_20_абзаца"><text:span text:style-name="T110"> </text:span></text:span><text:span text:style-name="Основной_20_шрифт_20_абзаца"><text:span text:style-name="T106">на </text:span></text:span><text:span text:style-name="Основной_20_шрифт_20_абзаца"><text:span text:style-name="T76">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. </text:span></text:span><text:span text:style-name="Основной_20_шрифт_20_абзаца"><text:span text:style-name="T106">на сумму </text:span></text:span><text:span text:style-name="Основной_20_шрифт_20_абзаца"><text:span text:style-name="T18">144 973 490,00</text:span></text:span><text:span text:style-name="Основной_20_шрифт_20_абзаца"><text:span text:style-name="T114"> рублей.</text:span></text:span></text:p>
      <text:p text:style-name="P23"><text:span text:style-name="Основной_20_шрифт_20_абзаца"><text:span text:style-name="T11">16.12.2015 </text:span></text:span><text:span text:style-name="Основной_20_шрифт_20_абзаца"><text:span text:style-name="T14">ООО </text:span></text:span><text:span text:style-name="Основной_20_шрифт_20_абзаца"><text:span text:style-name="T12">«Адаптивные технологии»</text:span></text:span><text:span text:style-name="Основной_20_шрифт_20_абзаца"><text:span text:style-name="T14"> заключило договор от 16.12.2015 № 161215 с АО «Крафтвэй корпорэйшн ПЛС» на сумму 110 045 400,00</text:span></text:span><text:span text:style-name="Основной_20_шрифт_20_абзаца"><text:span text:style-name="T11"> рублей. Предмет данного договора и его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12">15.12.2015 № 0148200005415000865</text:span></text:span><text:span text:style-name="Основной_20_шрифт_20_абзаца"><text:span text:style-name="T11">, заключенного между </text:span></text:span><text:span text:style-name="Основной_20_шрифт_20_абзаца"><text:span text:style-name="T12">ООО «Адаптивные технологии»</text:span></text:span><text:span text:style-name="Основной_20_шрифт_20_абзаца"><text:span text:style-name="T11"> и государственным казенным учреждением Московской области «Дирекция единого заказчика Министерства здравоохранения Московской области»</text:span></text:span><text:span text:style-name="Основной_20_шрифт_20_абзаца"><text:span text:style-name="T12">.</text:span></text:span><text:span text:style-name="Основной_20_шрифт_20_абзаца"><text:span text:style-name="T11"> Исполнение договора завершено 22.12.2015 (счет-фактура от 22.12.2015 № 3827).</text:span></text:span></text:p>
      <text:p text:style-name="P49"><text:soft-page-break/><text:span text:style-name="Основной_20_шрифт_20_абзаца"><text:span text:style-name="T45"/></text:span></text:p>
      <text:p text:style-name="P51">12. ОАЭФ № 0373100130715000133</text:p>
      <text:p text:style-name="P36"><text:span text:style-name="T82">17.11.2015 ФГБУ ИАЦ Судебного департамента</text:span><text:span text:style-name="T71"> разместило извещение о проведении ОАЭФ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 НМЦК составила </text:span><text:span text:style-name="T82">36 933 660,00 руб. </text:span></text:p>
      <text:p text:style-name="P36"><text:span text:style-name="T82">В аукционе приняли участие ООО «НИИ НТ» и ООО «Адаптивные технологии» </text:span><text:span text:style-name="T81">(Таблица № 7).</text:span></text:p>
      <text:p text:style-name="P55">Таблица № 7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75">№ заявки </text:p>
          </table:table-cell>
          <table:table-cell table:style-name="Таблица12.A1" office:value-type="string">
            <text:p text:style-name="P75">Наименование участника </text:p>
          </table:table-cell>
          <table:table-cell table:style-name="Таблица12.A1" office:value-type="string">
            <text:p text:style-name="P75">Ценовое предложение (руб.)</text:p>
          </table:table-cell>
          <table:table-cell table:style-name="Таблица12.A1" office:value-type="string">
            <text:p text:style-name="P75">Время</text:p>
          </table:table-cell>
          <table:table-cell table:style-name="Таблица12.A1" office:value-type="string">
            <text:p text:style-name="P75">Место </text:p>
          </table:table-cell>
          <table:table-cell table:style-name="Таблица12.F1" office:value-type="string">
            <text:p text:style-name="P75">Снижение НМЦК (%)</text:p>
          </table:table-cell>
        </table:table-row>
        <table:table-row>
          <table:table-cell table:style-name="Таблица12.A2" office:value-type="float" office:value="2">
            <text:p text:style-name="P76">2</text:p>
          </table:table-cell>
          <table:table-cell table:style-name="Таблица12.B2" office:value-type="string">
            <text:p text:style-name="P76"><text:span text:style-name="T89">ООО</text:span> «Адаптивные технологии»</text:p>
          </table:table-cell>
          <table:table-cell table:style-name="Таблица12.C2" office:value-type="float" office:value="36748991.7">
            <text:p text:style-name="P76">36 748 991,70</text:p>
          </table:table-cell>
          <table:table-cell table:style-name="Таблица12.B2" office:value-type="string">
            <text:p text:style-name="P76">07.12.2015</text:p>
            <text:p text:style-name="P7">10:23</text:p>
          </table:table-cell>
          <table:table-cell table:style-name="Таблица12.A2" office:value-type="float" office:value="1">
            <text:p text:style-name="P76">1</text:p>
          </table:table-cell>
          <table:table-cell table:style-name="Таблица12.F2" office:value-type="float" office:value="0.5">
            <text:p text:style-name="P76">0,5</text:p>
          </table:table-cell>
        </table:table-row>
        <table:table-row>
          <table:table-cell table:style-name="Таблица12.A2" office:value-type="float" office:value="1">
            <text:p text:style-name="P76">1</text:p>
          </table:table-cell>
          <table:table-cell table:style-name="Таблица12.B2" office:value-type="string">
            <text:p text:style-name="P76">ООО «НИИ НТ»</text:p>
          </table:table-cell>
          <table:table-cell table:style-name="Таблица12.C2" office:value-type="float" office:value="0">
            <text:p text:style-name="P76"><text:span text:style-name="T41">36 933 659,99</text:span> </text:p>
          </table:table-cell>
          <table:table-cell table:style-name="Таблица12.B2" office:value-type="string">
            <text:p text:style-name="P76">07.12.2015</text:p>
            <text:p text:style-name="P7">10:35</text:p>
          </table:table-cell>
          <table:table-cell table:style-name="Таблица12.A2" office:value-type="float" office:value="2">
            <text:p text:style-name="P76">2</text:p>
          </table:table-cell>
          <table:table-cell table:style-name="Таблица12.F2" office:value-type="float" office:value="0.01">
            <text:p text:style-name="P76">0,01</text:p>
          </table:table-cell>
        </table:table-row>
      </table:table>
      <text:p text:style-name="P49"/>
      <text:p text:style-name="P49">Победитель – ООО «Адаптивные технологии», с которым был заключен государственный контракт на сумму 36 748 991,70 руб. Снижение НМЦК составило всего <text:span text:style-name="T87">0,5 %.</text:span></text:p>
      <text:p text:style-name="P49">В ходе внеплановой выездной проверки АО «Крафтвэй корпорэйшн ПЛС» обнаружена корпоративная переписка, свидетельствующая <text:s text:c="33"/>о «совместном» участии ООО «Адаптивные технологии» и <text:span text:style-name="T87">ООО «НИИ НТ» <text:s text:c="20"/></text:span>в аукционе.</text:p>
      <text:p text:style-name="P26"><text:span text:style-name="T170">Кроме того, в ходе указанной проверки на рабочем компьютере </text:span><text:span text:style-name="T93">&lt;...&gt;</text:span><text:span text:style-name="T170"> обнаружена сводная таблица об участии ответчиков в торгах в 2015 году (ТОРГИ — 2015.</text:span><text:span text:style-name="T93">xlsx</text:span><text:span text:style-name="T100">)</text:span><text:span text:style-name="T93">, </text:span><text:span text:style-name="T100">содержащая информацию о «совместном» участии ООО «НИИ НТ» и </text:span><text:span text:style-name="Основной_20_шрифт_20_абзаца"><text:span text:style-name="T141">ООО «Адаптивные технологии»</text:span></text:span><text:span text:style-name="T100"> в аукционе № 0373100130715000133</text:span><text:span text:style-name="T103">.</text:span></text:p>
      <text:p text:style-name="P27">ФАС России также установлено наличие перечислений АО «Крафтвэй корпорэйшн ПЛС» денежных средств в адрес ООО «НИИ НТ» для внесения последним обеспечения заявки на участие в торгах. После проведения аукциона данные денежные средства были возращены АО «Крафтвэй корпорэйшн ПЛС».</text:p>
      <text:p text:style-name="P49"><text:span text:style-name="Основной_20_шрифт_20_абзаца"><text:span text:style-name="T143">Наряду с этим установлено, что ООО «НИИ НТ» и ООО «Адаптивные </text:span></text:span><text:soft-page-break/><text:span text:style-name="Основной_20_шрифт_20_абзаца"><text:span text:style-name="T143">технологии» в ходе данного аукциона свои ценовые предложения подавали с одного </text:span></text:span><text:span text:style-name="Основной_20_шрифт_20_абзаца"><text:span text:style-name="T147">IP</text:span></text:span><text:span text:style-name="Основной_20_шрифт_20_абзаца"><text:span text:style-name="T143"> - адреса 91.198.14.18.</text:span></text:span></text:p>
      <text:p text:style-name="P51"/>
      <text:p text:style-name="P51">13. ОАЭФ № 0273100000116000069</text:p>
      <text:p text:style-name="P49"><text:span text:style-name="T87">05.04.2016 Государственное учреждение-Пенсионный фонд Российской Федерации разместило извещение о проведении ОАЭФ на поставку АРМ для ОПФР. </text:span>НМЦК составила <text:span text:style-name="T87">40 800 000,00 руб.</text:span></text:p>
      <text:p text:style-name="P51">Заявки на участие в торгах подали АО «Крафтвэй корпорэйшн ПЛС» и ООО «Адаптивные технологии» <text:span text:style-name="T172">(Таблица № 8).</text:span></text:p>
      <text:p text:style-name="P51"/>
      <text:p text:style-name="P51"/>
      <text:p text:style-name="P55">Таблица № 8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75">№ заявки </text:p>
          </table:table-cell>
          <table:table-cell table:style-name="Таблица13.A1" office:value-type="string">
            <text:p text:style-name="P75">Наименование участника </text:p>
          </table:table-cell>
          <table:table-cell table:style-name="Таблица13.A1" office:value-type="string">
            <text:p text:style-name="P75">Ценовое предложение (руб.)</text:p>
          </table:table-cell>
          <table:table-cell table:style-name="Таблица13.A1" office:value-type="string">
            <text:p text:style-name="P75">Время</text:p>
          </table:table-cell>
          <table:table-cell table:style-name="Таблица13.A1" office:value-type="string">
            <text:p text:style-name="P75">Место </text:p>
          </table:table-cell>
          <table:table-cell table:style-name="Таблица13.F1" office:value-type="string">
            <text:p text:style-name="P75">Снижение НМЦК (%)</text:p>
          </table:table-cell>
        </table:table-row>
        <table:table-row>
          <table:table-cell table:style-name="Таблица13.A2" office:value-type="float" office:value="3">
            <text:p text:style-name="P76">3</text:p>
          </table:table-cell>
          <table:table-cell table:style-name="Таблица13.B2" office:value-type="string">
            <text:p text:style-name="P76">ООО «Адаптивные технологии»</text:p>
          </table:table-cell>
          <table:table-cell table:style-name="Таблица13.C2" office:value-type="float" office:value="40596000">
            <text:p text:style-name="P81">40 596 000,00</text:p>
          </table:table-cell>
          <table:table-cell table:style-name="Таблица13.B2" office:value-type="string">
            <text:p text:style-name="P76">25.04.2016</text:p>
            <text:p text:style-name="P7">10:41</text:p>
          </table:table-cell>
          <table:table-cell table:style-name="Таблица13.A2" office:value-type="float" office:value="2">
            <text:p text:style-name="P76">2</text:p>
          </table:table-cell>
          <table:table-cell table:style-name="Таблица13.F2" office:value-type="float" office:value="0.5">
            <text:p text:style-name="P76">0,5</text:p>
          </table:table-cell>
        </table:table-row>
        <table:table-row>
          <table:table-cell table:style-name="Таблица13.A2" office:value-type="float" office:value="2">
            <text:p text:style-name="P76">2</text:p>
          </table:table-cell>
          <table:table-cell table:style-name="Таблица13.B2" office:value-type="string">
            <text:p text:style-name="P76">АО «Крафтвэй корпорэйшн ПЛС»</text:p>
          </table:table-cell>
          <table:table-cell table:style-name="Таблица13.C2" office:value-type="float" office:value="40392000">
            <text:p text:style-name="P80">40 392 000,00</text:p>
          </table:table-cell>
          <table:table-cell table:style-name="Таблица13.B2" office:value-type="string">
            <text:p text:style-name="P76">25.04.2016</text:p>
            <text:p text:style-name="P7">10:39</text:p>
          </table:table-cell>
          <table:table-cell table:style-name="Таблица13.A2" office:value-type="float" office:value="1">
            <text:p text:style-name="P76">1</text:p>
          </table:table-cell>
          <table:table-cell table:style-name="Таблица13.F2" office:value-type="float" office:value="1">
            <text:p text:style-name="P76">1</text:p>
          </table:table-cell>
        </table:table-row>
      </table:table>
      <text:p text:style-name="P49"/>
      <text:p text:style-name="P49">Победитель – АО «Крафтвэй корпорэйшн ПЛС», с которым был заключен государственный контракт на сумму 40 392 000,00 руб. Снижение НМЦК составило всего <text:span text:style-name="T87">1 %.</text:span></text:p>
      <text:p text:style-name="P49">В ходе внеплановой выездной проверки АО «Крафтвэй корпорэйшн ПЛС» обнаружена корпоративная переписка, свидетельствующая <text:s text:c="32"/>о «совместном» участии организаций в аукционе.</text:p>
      <text:p text:style-name="P29"><text:span text:style-name="T170">Кроме того, в ходе указанной проверки на рабочем компьютере </text:span><text:span text:style-name="T93">&lt;...&gt;</text:span><text:span text:style-name="T170"> обнаружена сводная таблица об участии ответчиков в торгах в 2016 году (</text:span><text:span text:style-name="Основной_20_шрифт_20_абзаца"><text:span text:style-name="T122">«ТОРГИ — 2016а.</text:span></text:span><text:span text:style-name="Основной_20_шрифт_20_абзаца"><text:span text:style-name="T124">xlsx</text:span></text:span><text:span text:style-name="Основной_20_шрифт_20_абзаца"><text:span text:style-name="T122">»</text:span></text:span><text:span text:style-name="T100">)</text:span><text:span text:style-name="T93">, </text:span><text:span text:style-name="T100">содержащая информацию о «совместном» участии АО «Крафтвэй корпорэйшн ПЛС» <text:s text:c="24"/>и </text:span><text:span text:style-name="Основной_20_шрифт_20_абзаца"><text:span text:style-name="T141">ООО «Адаптивные технологии»</text:span></text:span><text:span text:style-name="T100"> в аукционе № 0273100000116000069</text:span><text:span text:style-name="T97">.</text:span></text:p>
      <text:p text:style-name="P27">ФАС России установлено, что для внесения обеспечения заявок на участие в торгах <text:s/>ООО «Адаптивные технологии» использовало денежные средства, полученные от АО «Крафтвэй корпорэйшн ПЛС». </text:p>
      <text:p text:style-name="P28"><text:soft-page-break/></text:p>
      <text:p text:style-name="P51">14. ОАЭФ № 0373100130716000063</text:p>
      <text:p text:style-name="P49"><text:span text:style-name="T87">05.04.2016 ФГБУ ИАЦ Судебного департамента разместило извещение <text:s text:c="15"/>о проведении ОАЭФ на поставку программно-технических средств <text:s text:c="29"/>и приобретение неисключительных прав пользования программными продуктами для дооснащения объектов автоматизации ГАС «Правосудие». </text:span>НМЦК составила <text:span text:style-name="T87">734 362 600,00 руб.</text:span></text:p>
      <text:p text:style-name="P51">Заявки на участие в аукционе подали ЗАО «Крафтвэй корпорэйшн ПЛС» и ООО «Адаптивные технологии» <text:span text:style-name="T172">(Таблица № 9).</text:span></text:p>
      <text:p text:style-name="P51"/>
      <text:p text:style-name="P55">Таблица № 9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75">№ заявки </text:p>
          </table:table-cell>
          <table:table-cell table:style-name="Таблица14.A1" office:value-type="string">
            <text:p text:style-name="P75">Наименование участника </text:p>
          </table:table-cell>
          <table:table-cell table:style-name="Таблица14.A1" office:value-type="string">
            <text:p text:style-name="P75">Ценовое предложение (руб.)</text:p>
          </table:table-cell>
          <table:table-cell table:style-name="Таблица14.A1" office:value-type="string">
            <text:p text:style-name="P75">Время</text:p>
          </table:table-cell>
          <table:table-cell table:style-name="Таблица14.A1" office:value-type="string">
            <text:p text:style-name="P75">Место </text:p>
          </table:table-cell>
          <table:table-cell table:style-name="Таблица14.F1" office:value-type="string">
            <text:p text:style-name="P75">Снижение НМЦК (%)</text:p>
          </table:table-cell>
        </table:table-row>
        <table:table-row>
          <table:table-cell table:style-name="Таблица14.A2" office:value-type="float" office:value="2">
            <text:p text:style-name="P76">2</text:p>
          </table:table-cell>
          <table:table-cell table:style-name="Таблица14.B2" office:value-type="string">
            <text:p text:style-name="P76"><text:span text:style-name="T89">ООО</text:span> «Адаптивные технологии»</text:p>
          </table:table-cell>
          <table:table-cell table:style-name="Таблица14.C2" office:value-type="float" office:value="730690787">
            <text:p text:style-name="P76">730 690 787,00</text:p>
          </table:table-cell>
          <table:table-cell table:style-name="Таблица14.B2" office:value-type="string">
            <text:p text:style-name="P76">16.05.2016</text:p>
            <text:p text:style-name="P7">12:06</text:p>
          </table:table-cell>
          <table:table-cell table:style-name="Таблица14.A2" office:value-type="float" office:value="1">
            <text:p text:style-name="P76">1</text:p>
          </table:table-cell>
          <table:table-cell table:style-name="Таблица14.F2" office:value-type="float" office:value="0.5">
            <text:p text:style-name="P76">0,5</text:p>
          </table:table-cell>
        </table:table-row>
        <table:table-row>
          <table:table-cell table:style-name="Таблица14.A2" office:value-type="float" office:value="1">
            <text:p text:style-name="P76">1</text:p>
          </table:table-cell>
          <table:table-cell table:style-name="Таблица14.B2" office:value-type="string">
            <text:p text:style-name="P76">АО «Крафтвэй корпорэйшн ПЛС»</text:p>
          </table:table-cell>
          <table:table-cell table:style-name="Таблица14.C2" office:value-type="float" office:value="0">
            <text:p text:style-name="P82">730 690 787,00</text:p>
          </table:table-cell>
          <table:table-cell table:style-name="Таблица14.B2" office:value-type="string">
            <text:p text:style-name="P76">16.05.2016</text:p>
            <text:p text:style-name="P7">12:18</text:p>
          </table:table-cell>
          <table:table-cell table:style-name="Таблица14.A2" office:value-type="float" office:value="2">
            <text:p text:style-name="P76">2</text:p>
          </table:table-cell>
          <table:table-cell table:style-name="Таблица14.F2" office:value-type="float" office:value="0.5">
            <text:p text:style-name="P76">0,5</text:p>
          </table:table-cell>
        </table:table-row>
      </table:table>
      <text:p text:style-name="P49"/>
      <text:p text:style-name="P49">Победитель – ООО «Адаптивные технологии», с которым был заключен государственный контракт на сумму 730 690 787,00 руб. Снижение НМЦК составило всего <text:span text:style-name="T87">0,5 %.</text:span></text:p>
      <text:p text:style-name="P30"><text:span text:style-name="T77">В ходе внеплановой выездной проверки АО «Крафтвэй корпорэйшн ПЛС» на рабочем компьютере </text:span><text:span text:style-name="T83">&lt;...&gt;</text:span><text:span text:style-name="T77"> <text:s/>обнаружена сводная таблица об участии ответчиков в торгах в 2016 году (</text:span><text:span text:style-name="Основной_20_шрифт_20_абзаца"><text:span text:style-name="T118">«ТОРГИ — 2016а.</text:span></text:span><text:span text:style-name="Основной_20_шрифт_20_абзаца"><text:span text:style-name="T119">xlsx</text:span></text:span><text:span text:style-name="Основной_20_шрифт_20_абзаца"><text:span text:style-name="T118">»</text:span></text:span><text:span text:style-name="T73">)</text:span><text:span text:style-name="T83">, </text:span><text:span text:style-name="T73">содержащая информацию о «совместном» участии АО «Крафтвэй корпорэйшн ПЛС» и </text:span><text:span text:style-name="Основной_20_шрифт_20_абзаца"><text:span text:style-name="T108">ООО «Адаптивные технологии»</text:span></text:span><text:span text:style-name="T73"> в аукционе № 0373100130716000063</text:span><text:span text:style-name="T74">.</text:span></text:p>
      <text:p text:style-name="P36"><text:span text:style-name="Основной_20_шрифт_20_абзаца"><text:span text:style-name="T108">27.05.2016 по результатам аукциона между заказчиком </text:span></text:span><text:span text:style-name="Основной_20_шрифт_20_абзаца"><text:span text:style-name="T109">ФГБУ ИАЦ Судебного департамента и ООО «Адаптивные технологии» заключен государственный контракт от 27.05.2016 № 338-ЭА/2-16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</text:span></text:span><text:span text:style-name="Strong_20_Emphasis"><text:span text:style-name="T7">730 690 787,00</text:span></text:span><text:span text:style-name="Основной_20_шрифт_20_абзаца"><text:span text:style-name="T109"> рублей.</text:span></text:span></text:p>
      <text:p text:style-name="P8"><text:soft-page-break/><text:span text:style-name="Основной_20_шрифт_20_абзаца">Ранее, 04.04.2016 ООО «Адаптивные технологиии» заключило договор № 14289 с «проигравшей» стороной АО «Крафтвэй корпорэйшн ПЛС» на сумму 451 153 880,10</text:span><text:span text:style-name="Основной_20_шрифт_20_абзаца"><text:span text:style-name="T174"> рублей. Также </text:span></text:span><text:span text:style-name="Основной_20_шрифт_20_абзаца"><text:span text:style-name="T173">ООО «Адаптивные технологии» заключило сублицензионное соглашение от 10.05.2016 № 13368 о передаче прав пользования (простых неисключительных лицензий) на программные продукты на сумму 266 750 000,00 рублей. </text:span></text:span></text:p>
      <text:p text:style-name="P10"><text:span text:style-name="Основной_20_шрифт_20_абзаца"><text:span text:style-name="T60"/></text:span></text:p>
      <text:p text:style-name="P51">15. ОАЭФ № 0373100130716000076</text:p>
      <text:p text:style-name="P49"><text:span text:style-name="T87">25.04.2016 ФГБУ ИАЦ Судебного департамента разместило извещение о проведении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. </text:span>НМЦК составила <text:span text:style-name="T87">88 542 600,00 руб.</text:span></text:p>
      <text:p text:style-name="P51">Заявки на участие в торгах подали АО «Крафтвэй корпорэйшн ПЛС» и ООО «Адаптивные технологии» <text:span text:style-name="T172">(Таблица № 10).</text:span></text:p>
      <text:p text:style-name="P55">Таблица № 10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75">№ заявки </text:p>
          </table:table-cell>
          <table:table-cell table:style-name="Таблица15.A1" office:value-type="string">
            <text:p text:style-name="P75">Наименование участника </text:p>
          </table:table-cell>
          <table:table-cell table:style-name="Таблица15.A1" office:value-type="string">
            <text:p text:style-name="P75">Ценовое предложение (руб.)</text:p>
          </table:table-cell>
          <table:table-cell table:style-name="Таблица15.A1" office:value-type="string">
            <text:p text:style-name="P75">Время</text:p>
          </table:table-cell>
          <table:table-cell table:style-name="Таблица15.A1" office:value-type="string">
            <text:p text:style-name="P75">Место </text:p>
          </table:table-cell>
          <table:table-cell table:style-name="Таблица15.F1" office:value-type="string">
            <text:p text:style-name="P75">Снижение НМЦК (%)</text:p>
          </table:table-cell>
        </table:table-row>
        <table:table-row>
          <table:table-cell table:style-name="Таблица15.A2" office:value-type="float" office:value="2">
            <text:p text:style-name="P76">2</text:p>
          </table:table-cell>
          <table:table-cell table:style-name="Таблица15.B2" office:value-type="string">
            <text:p text:style-name="P76"><text:span text:style-name="T89">ООО</text:span> «Адаптивные технологии»</text:p>
          </table:table-cell>
          <table:table-cell table:style-name="Таблица15.C2" office:value-type="float" office:value="88099886">
            <text:p text:style-name="P76">88 099 886,00</text:p>
          </table:table-cell>
          <table:table-cell table:style-name="Таблица15.B2" office:value-type="string">
            <text:p text:style-name="P76">20.05.2016</text:p>
            <text:p text:style-name="P7">10:54</text:p>
          </table:table-cell>
          <table:table-cell table:style-name="Таблица15.A2" office:value-type="float" office:value="2">
            <text:p text:style-name="P76">2</text:p>
          </table:table-cell>
          <table:table-cell table:style-name="Таблица15.F2" office:value-type="float" office:value="0.5">
            <text:p text:style-name="P76">0,5</text:p>
          </table:table-cell>
        </table:table-row>
        <table:table-row>
          <table:table-cell table:style-name="Таблица15.A2" office:value-type="float" office:value="1">
            <text:p text:style-name="P76">1</text:p>
          </table:table-cell>
          <table:table-cell table:style-name="Таблица15.B2" office:value-type="string">
            <text:p text:style-name="P76">АО «Крафтвэй корпорэйшн ПЛС»</text:p>
          </table:table-cell>
          <table:table-cell table:style-name="Таблица15.C2" office:value-type="float" office:value="88099886">
            <text:p text:style-name="P76">88 099 886,00</text:p>
          </table:table-cell>
          <table:table-cell table:style-name="Таблица15.B2" office:value-type="string">
            <text:p text:style-name="P76">20.05.2016</text:p>
            <text:p text:style-name="P7">10:41</text:p>
          </table:table-cell>
          <table:table-cell table:style-name="Таблица15.A2" office:value-type="float" office:value="1">
            <text:p text:style-name="P76">1</text:p>
          </table:table-cell>
          <table:table-cell table:style-name="Таблица15.F2" office:value-type="float" office:value="0.5">
            <text:p text:style-name="P76">0,5</text:p>
          </table:table-cell>
        </table:table-row>
      </table:table>
      <text:p text:style-name="P49"/>
      <text:p text:style-name="P49">Победитель – АО «Крафтвэй корпорэйшн ПЛС», с которым заключен государственный контракт на сумму 88 099 886,00 руб. Снижение НМЦК составило <text:span text:style-name="T87">0,5 %.</text:span></text:p>
      <text:p text:style-name="P26"><text:span text:style-name="T170">В ходе внеплановой выездной проверки АО «Крафтвэй корпорэйшн ПЛС» на рабочем компьютере </text:span><text:span text:style-name="T93">&lt;...&gt;</text:span><text:span text:style-name="T170"> <text:s/>обнаружена сводная таблица об участии ответчиков в торгах в 2016 году (</text:span><text:span text:style-name="Основной_20_шрифт_20_абзаца"><text:span text:style-name="T122">«ТОРГИ — 2016а.</text:span></text:span><text:span text:style-name="Основной_20_шрифт_20_абзаца"><text:span text:style-name="T124">xlsx</text:span></text:span><text:span text:style-name="Основной_20_шрифт_20_абзаца"><text:span text:style-name="T122">»</text:span></text:span><text:span text:style-name="T100">)</text:span><text:span text:style-name="T93">, </text:span><text:span text:style-name="T100">содержащая информацию о «совместном» участии АО «Крафтвэй корпорэйшн ПЛС» и </text:span><text:span text:style-name="Основной_20_шрифт_20_абзаца"><text:span text:style-name="T141">ООО «Адаптивные технологии»</text:span></text:span><text:span text:style-name="T100"> в аукционе № 0373100130716000076</text:span><text:span text:style-name="T103">.</text:span></text:p>
      <text:p text:style-name="P57"/>
      <text:p text:style-name="P51">16. ОАЭФ № 0373100103716000027</text:p>
      <text:p text:style-name="P49"><text:soft-page-break/><text:span text:style-name="T87">09.06.2016 федеральное государственное бюджетное учреждение «Российский фонд информации по природным ресурсам и охране окружающей среды Минприроды России» (далее также — ФГБУ «РФИ Минприроды России») разместило извещение о проведении ОАЭФ на поставку оборудования для системы резервного копирования и серверов. </text:span>НМЦК составила <text:span text:style-name="T87">13 160 000,01</text:span><text:span text:style-name="T175"> </text:span><text:span text:style-name="T87">руб.</text:span></text:p>
      <text:p text:style-name="P51">В торгах приняли участие ООО «НИИ НТ» и ООО «Адаптивные технологии» <text:span text:style-name="T172">(Таблица № 11).</text:span></text:p>
      <text:p text:style-name="P51"/>
      <text:p text:style-name="P55">Таблица № 11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75">№ заявки </text:p>
          </table:table-cell>
          <table:table-cell table:style-name="Таблица16.A1" office:value-type="string">
            <text:p text:style-name="P75">Наименование участника </text:p>
          </table:table-cell>
          <table:table-cell table:style-name="Таблица16.A1" office:value-type="string">
            <text:p text:style-name="P75">Ценовое предложение (руб.)</text:p>
          </table:table-cell>
          <table:table-cell table:style-name="Таблица16.A1" office:value-type="string">
            <text:p text:style-name="P75">Время</text:p>
          </table:table-cell>
          <table:table-cell table:style-name="Таблица16.A1" office:value-type="string">
            <text:p text:style-name="P75">Место </text:p>
          </table:table-cell>
          <table:table-cell table:style-name="Таблица16.F1" office:value-type="string">
            <text:p text:style-name="P75">Снижение НМЦК (%)</text:p>
          </table:table-cell>
        </table:table-row>
        <table:table-row>
          <table:table-cell table:style-name="Таблица16.A2" office:value-type="float" office:value="2">
            <text:p text:style-name="P76">2</text:p>
          </table:table-cell>
          <table:table-cell table:style-name="Таблица16.B2" office:value-type="string">
            <text:p text:style-name="P76"><text:span text:style-name="T89">ООО</text:span> «Адаптивные технологии»</text:p>
          </table:table-cell>
          <table:table-cell table:style-name="Таблица16.B2" office:value-type="string">
            <text:p text:style-name="P78"><text:span text:style-name="T41">13 028 400,01</text:span> </text:p>
          </table:table-cell>
          <table:table-cell table:style-name="Таблица16.B2" office:value-type="string">
            <text:p text:style-name="P76">04.07.2016</text:p>
            <text:p text:style-name="P7">11:59</text:p>
          </table:table-cell>
          <table:table-cell table:style-name="Таблица16.A2" office:value-type="float" office:value="2">
            <text:p text:style-name="P76">2</text:p>
          </table:table-cell>
          <table:table-cell table:style-name="Таблица16.F2" office:value-type="float" office:value="1">
            <text:p text:style-name="P76">1</text:p>
          </table:table-cell>
        </table:table-row>
        <table:table-row>
          <table:table-cell table:style-name="Таблица16.A2" office:value-type="float" office:value="1">
            <text:p text:style-name="P76">1</text:p>
          </table:table-cell>
          <table:table-cell table:style-name="Таблица16.B2" office:value-type="string">
            <text:p text:style-name="P76">ООО «НИИ НТ»</text:p>
          </table:table-cell>
          <table:table-cell table:style-name="Таблица16.B2" office:value-type="string">
            <text:p text:style-name="P76">12 962 600,01</text:p>
          </table:table-cell>
          <table:table-cell table:style-name="Таблица16.B2" office:value-type="string">
            <text:p text:style-name="P76">04.07.2016</text:p>
            <text:p text:style-name="P7">12:03</text:p>
          </table:table-cell>
          <table:table-cell table:style-name="Таблица16.A2" office:value-type="float" office:value="1">
            <text:p text:style-name="P76">1</text:p>
          </table:table-cell>
          <table:table-cell table:style-name="Таблица16.F2" office:value-type="float" office:value="1.5">
            <text:p text:style-name="P76">1,5</text:p>
          </table:table-cell>
        </table:table-row>
      </table:table>
      <text:p text:style-name="P49"/>
      <text:p text:style-name="P49">Победитель – ООО «НИИ НТ», с которым был заключен государственный контракт на сумму 12 962 600,01 руб. Снижение НМЦК составило <text:span text:style-name="T87">1,5 %.</text:span></text:p>
      <text:p text:style-name="P26"><text:span text:style-name="T170">В ходе внеплановой выездной проверки АО «Крафтвэй корпорэйшн ПЛС» на рабочем компьютере </text:span><text:span text:style-name="T93">&lt;...&gt;</text:span><text:span text:style-name="T170"> <text:s/>обнаружена сводная таблица об участии ответчиков в торгах в 2016 году (</text:span><text:span text:style-name="Основной_20_шрифт_20_абзаца"><text:span text:style-name="T122">«ТОРГИ — 2016а.</text:span></text:span><text:span text:style-name="Основной_20_шрифт_20_абзаца"><text:span text:style-name="T124">xlsx</text:span></text:span><text:span text:style-name="Основной_20_шрифт_20_абзаца"><text:span text:style-name="T122">»</text:span></text:span><text:span text:style-name="T100">)</text:span><text:span text:style-name="T93">, </text:span><text:span text:style-name="T100">содержащая информацию о «совместном» участии </text:span><text:span text:style-name="Основной_20_шрифт_20_абзаца"><text:span text:style-name="T141">ООО «Адаптивные технологии»</text:span></text:span><text:span text:style-name="T100"> и ООО «НИИ НТ» в аукционе № 0373100103716000027</text:span><text:span text:style-name="T103">.</text:span></text:p>
      <text:p text:style-name="P26"><text:span text:style-name="T88">20.07.2016 </text:span><text:span text:style-name="Основной_20_шрифт_20_абзаца"><text:span text:style-name="T141">по результатам аукциона между заказчиком федеральным государственным бюджетным учреждением «Российский фонд информации по природным ресурсам и охране окружающей среды Минприроды России»</text:span></text:span><text:span text:style-name="Основной_20_шрифт_20_абзаца"><text:span text:style-name="T142"> и ООО «НИИ НТ» заключен государственный контракт от 20.07.2016 № 0373100103716000027-0011121-01 на поставку оборудования для системы резервного копирования и серверов на сумму </text:span></text:span><text:span text:style-name="Strong_20_Emphasis"><text:span text:style-name="T48">12 962 600,01</text:span></text:span><text:span text:style-name="Основной_20_шрифт_20_абзаца"><text:span text:style-name="T142"> рублей.</text:span></text:span></text:p>
      <text:p text:style-name="P25"><text:span text:style-name="Основной_20_шрифт_20_абзаца"><text:span text:style-name="T44">Ранее, 02.06.2014 ООО </text:span></text:span><text:span text:style-name="Основной_20_шрифт_20_абзаца"><text:span text:style-name="T45">«НИИ НТ» </text:span></text:span><text:span text:style-name="Основной_20_шрифт_20_абзаца"><text:span text:style-name="T44">заключило договор № 19520 с АО «Крафтвэй корпорэйшн ПЛС» на поставку компьютерного оборудования (далее также — оборудование), по условиям которого ООО </text:span></text:span><text:span text:style-name="Основной_20_шрифт_20_абзаца"><text:span text:style-name="T45">«НИИ НТ» согласовало спецификацию</text:span></text:span><text:span text:style-name="Основной_20_шрифт_20_абзаца"><text:span text:style-name="T44"> № 9 с АО «Крафтвэй корпорэйшн ПЛС» на </text:span></text:span><text:soft-page-break/><text:span text:style-name="Основной_20_шрифт_20_абзаца"><text:span text:style-name="T44">поставку </text:span></text:span><text:span text:style-name="Основной_20_шрифт_20_абзаца"><text:span text:style-name="T45">оборудования для системы резервного копирования и серверов, в исполнение государственного контракта от 20.07.2016 № 0373100103716000027-0011121-01 на сумму 11 924 000,01 рублей.</text:span></text:span><text:span text:style-name="Основной_20_шрифт_20_абзаца"><text:span text:style-name="T47"> </text:span></text:span></text:p>
      <text:p text:style-name="P25"><text:span text:style-name="Основной_20_шрифт_20_абзаца"><text:span text:style-name="T47"/></text:span></text:p>
      <text:p text:style-name="P51">17. ОАЭФ № 0337100017716000157</text:p>
      <text:p text:style-name="P49"><text:span text:style-name="T87">12.07.2016 ФКУ «Налог-Сервис» ФНС России разместило извещение о проведении ОАЭФ на поставку средств электронно-вычислительной и копировально-множительной техники для нужд ФКУ «Налог-Сервис» ФНС России. </text:span>НМЦК составила <text:span text:style-name="T87">37 329 870 ,00 руб.</text:span></text:p>
      <text:p text:style-name="P51">В торгах приняли участие АО «Крафтвэй корпорэйшн ПЛС» и ООО «Адаптивные технологии» <text:span text:style-name="T172">(Таблица № 12).</text:span></text:p>
      <text:p text:style-name="P51"/>
      <text:p text:style-name="P55">Таблица № 12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75">№ заявки </text:p>
          </table:table-cell>
          <table:table-cell table:style-name="Таблица17.A1" office:value-type="string">
            <text:p text:style-name="P75">Наименование участника </text:p>
          </table:table-cell>
          <table:table-cell table:style-name="Таблица17.A1" office:value-type="string">
            <text:p text:style-name="P75">Ценовое предложение (руб.)</text:p>
          </table:table-cell>
          <table:table-cell table:style-name="Таблица17.A1" office:value-type="string">
            <text:p text:style-name="P75">Время</text:p>
          </table:table-cell>
          <table:table-cell table:style-name="Таблица17.A1" office:value-type="string">
            <text:p text:style-name="P75">Место </text:p>
          </table:table-cell>
          <table:table-cell table:style-name="Таблица17.F1" office:value-type="string">
            <text:p text:style-name="P75">Снижение НМЦК (%)</text:p>
          </table:table-cell>
        </table:table-row>
        <table:table-row>
          <table:table-cell table:style-name="Таблица17.A2" office:value-type="float" office:value="2">
            <text:p text:style-name="P76">2</text:p>
          </table:table-cell>
          <table:table-cell table:style-name="Таблица17.B2" office:value-type="string">
            <text:p text:style-name="P76"><text:span text:style-name="T89">ООО</text:span> «Адаптивные технологии»</text:p>
          </table:table-cell>
          <table:table-cell table:style-name="Таблица17.C2" office:value-type="float" office:value="36956571.3">
            <text:p text:style-name="P78">36 956 571,30</text:p>
          </table:table-cell>
          <table:table-cell table:style-name="Таблица17.B2" office:value-type="string">
            <text:p text:style-name="P76">01.08.2016</text:p>
            <text:p text:style-name="P7">11:46</text:p>
          </table:table-cell>
          <table:table-cell table:style-name="Таблица17.A2" office:value-type="float" office:value="2">
            <text:p text:style-name="P76">2</text:p>
          </table:table-cell>
          <table:table-cell table:style-name="Таблица17.F2" office:value-type="float" office:value="1">
            <text:p text:style-name="P76">1</text:p>
          </table:table-cell>
        </table:table-row>
        <table:table-row>
          <table:table-cell table:style-name="Таблица17.A2" office:value-type="float" office:value="1">
            <text:p text:style-name="P76">1</text:p>
          </table:table-cell>
          <table:table-cell table:style-name="Таблица17.B2" office:value-type="string">
            <text:p text:style-name="P76">АО «Крафтвэй корпорэйшн ПЛС»</text:p>
          </table:table-cell>
          <table:table-cell table:style-name="Таблица17.C2" office:value-type="float" office:value="36956571.3">
            <text:p text:style-name="P78">36 956 571,30</text:p>
          </table:table-cell>
          <table:table-cell table:style-name="Таблица17.B2" office:value-type="string">
            <text:p text:style-name="P76">01.08.2016</text:p>
            <text:p text:style-name="P7">11:29</text:p>
          </table:table-cell>
          <table:table-cell table:style-name="Таблица17.A2" office:value-type="float" office:value="1">
            <text:p text:style-name="P76">1</text:p>
          </table:table-cell>
          <table:table-cell table:style-name="Таблица17.F2" office:value-type="float" office:value="1">
            <text:p text:style-name="P76">1</text:p>
          </table:table-cell>
        </table:table-row>
      </table:table>
      <text:p text:style-name="P49"/>
      <text:p text:style-name="P49">Победитель – АО «Крафтвэй корпорэйшн ПЛС», с которым был заключен государственный контракт на сумму 36 956 571,30 руб. Снижение НМЦК составило всего <text:span text:style-name="T87">1%.</text:span></text:p>
      <text:p text:style-name="P26"><text:span text:style-name="Основной_20_шрифт_20_абзаца"><text:span text:style-name="T46">В ходе внеплановой выездной проверки АО «Крафтвэй корпорэйшн ПЛС» на рабочем компьютере </text:span></text:span><text:span text:style-name="Основной_20_шрифт_20_абзаца"><text:span text:style-name="T52">&lt;...&gt;</text:span></text:span><text:span text:style-name="Основной_20_шрифт_20_абзаца"><text:span text:style-name="T46"> <text:s/>обнаружена сводная таблица об участии ответчиков в торгах в 2016 году (</text:span></text:span><text:span text:style-name="Основной_20_шрифт_20_абзаца"><text:span text:style-name="T34">«ТОРГИ — 2016а.</text:span></text:span><text:span text:style-name="Основной_20_шрифт_20_абзаца"><text:span text:style-name="T39">xlsx</text:span></text:span><text:span text:style-name="Основной_20_шрифт_20_абзаца"><text:span text:style-name="T34">»</text:span></text:span><text:span text:style-name="Основной_20_шрифт_20_абзаца"><text:span text:style-name="T46">)</text:span></text:span><text:span text:style-name="Основной_20_шрифт_20_абзаца"><text:span text:style-name="T52">, </text:span></text:span><text:span text:style-name="Основной_20_шрифт_20_абзаца"><text:span text:style-name="T46">содержащая информацию о «совместном» участии ООО «Адаптивные технологии» и АО «Крафтвэй корпорэйшн ПЛС» в аукционе № 0337100017716000157</text:span></text:span><text:span text:style-name="Основной_20_шрифт_20_абзаца"><text:span text:style-name="T50">.</text:span></text:span></text:p>
      <text:p text:style-name="P34"><text:span text:style-name="T51">Таким образом, с учетом совокупности представленных выше доказательств, ФАС России считает доказанным факт заключения и участия </text:span><text:span text:style-name="T37">ООО «Экспресс+Сервис»</text:span><text:span text:style-name="T51"> в антиконкурентном соглашении с целью <text:s/>поддержания </text:span><text:span text:style-name="T38">цен на торгах</text:span><text:span text:style-name="T51">.</text:span></text:p>
      <text:p text:style-name="P35"><text:span text:style-name="T35">Ответчики, включая ООО «Экспресс+Сервис», </text:span><text:span text:style-name="Основной_20_шрифт_20_абзаца"><text:span text:style-name="T36">участвуя в соглашении, </text:span></text:span><text:soft-page-break/><text:span text:style-name="Основной_20_шрифт_20_абзаца"><text:span text:style-name="T36">осознавали противоправность своих действий, что, в частности, подтверждается электронной перепиской на темы «Внешний адрес для торгов», «Инфраструктура тендерного отдела», обнаруженной в</text:span></text:span><text:span text:style-name="T36"> ходе внеплановой выездной проверки АО «Крафтвэй корпорэйшн ПЛС», </text:span><text:span text:style-name="Основной_20_шрифт_20_абзаца"><text:span text:style-name="T36">и содержащей информацию о мерах по введению в заблуждение ФАС России и сокрытию фактов нарушения антимонопольного законодательства.</text:span></text:span></text:p>
      <text:p text:style-name="P37"><text:span text:style-name="Основной_20_шрифт_20_абзаца"><text:span text:style-name="T13">Решением по делу № 1-11-8/00-22-17 </text:span></text:span><text:span text:style-name="Основной_20_шрифт_20_абзаца"><text:span text:style-name="T32">ООО «Экспресс+Сервис», а также АО «Крафтвэй корпорэйшн ПЛС», ООО «Адаптивные технологии», </text:span></text:span><text:span text:style-name="Основной_20_шрифт_20_абзаца"><text:span text:style-name="T15">ООО «НИИ НТ»</text:span></text:span><text:span text:style-name="Основной_20_шрифт_20_абзаца"><text:span text:style-name="T13"> признаны нарушившими пункт 2 части 1 статьи 11 Закона <text:s text:c="17"/>о защите конкуренции, что выразилось в заключении соглашения между </text:span></text:span><text:span text:style-name="Основной_20_шрифт_20_абзаца"><text:span text:style-name="T13">хозяйствующими субъектами-конкурентами, которое привело к поддержанию цены на ОАЭФ </text:span></text:span><text:span text:style-name="Основной_20_шрифт_20_абзаца"><text:span text:style-name="T15">№ 0373100130714000018, № 0337100017714000100, </text:span></text:span><text:span text:style-name="Основной_20_шрифт_20_абзаца"><text:span text:style-name="T15">№ 0373100130714000034, № 0337100017714000214, № 0373100130715000075, № 0173100001515000099, № 0273100000114000190, № 0373100130715000090, № 0373100130715000133, № 0373100103716000027, № 0148200005414000882, № 0273100000115000180, № 0273100000116000069, № 0373100130716000063, № 0373100130716000076, № 0337100017716000157, № 0148200005415000865</text:span></text:span><text:span text:style-name="Основной_20_шрифт_20_абзаца"><text:span text:style-name="T13">, и участии в нем</text:span></text:span><text:span text:style-name="Основной_20_шрифт_20_абзаца"><text:span text:style-name="T14"> </text:span></text:span><text:span text:style-name="Основной_20_шрифт_20_абзаца"><text:span text:style-name="T13">(изготовлено в полном объёме 29 мая 2017 г.; исх. от 29.05.2017 № АЦ/35878/17).</text:span></text:span></text:p>
      <text:p text:style-name="P37"><text:span text:style-name="T6">Кроме того, установлено, что </text:span><text:span text:style-name="T8">что </text:span><text:span text:style-name="T32">ООО «Экспресс+Сервис»</text:span><text:span text:style-name="T8"> имело возможность для соблюдения правил и норм, закрепленных Законом о защите конкуренции, <text:s text:c="16"/>но данным лицом не были приняты все зависящие от него меры по их соблюдению (часть 2 статьи 2.1 Кодекса Российской Федерации об административных правонарушениях (далее — КоАП).</text:span></text:p>
      <text:p text:style-name="P40"><text:span text:style-name="Основной_20_шрифт_20_абзаца"><text:span text:style-name="T148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(в период совершения административного правонарушения ответственность за данное правонарушение была предусмотрена частью 1 статьи 14.32 КоАП).</text:span></text:span></text:p>
      <text:p text:style-name="P38"><text:span text:style-name="T125">На момент совершения </text:span><text:span text:style-name="Основной_20_шрифт_20_абзаца"><text:span text:style-name="T20"><text:s/></text:span></text:span><text:span text:style-name="Основной_20_шрифт_20_абзаца"><text:span text:style-name="T23">ООО «Экспресс+Сервис»</text:span></text:span><text:span text:style-name="T125">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.32 КоАП (в редакции Федерального закона от 1</text:span><text:span text:style-name="T126">7.07.2009 № 160-ФЗ</text:span><text:span text:style-name="T149">).</text:span></text:p>
      <text:p text:style-name="P36"><text:span text:style-name="T70">Федеральным </text:span><text:a xlink:type="simple" xlink:href="consultantplus://offline/ref=339CFFE6B2F205D899EF2F2E2D2E1CCDBBDBF7AAAE6F174403C3D19A82FC94C86EFB286C2C0AED9CO0C2O"><text:span text:style-name="T132">закон</text:span></text:a><text:span text:style-name="T111">ом</text:span><text:span text:style-name="T70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</text:span><text:soft-page-break/><text:span text:style-name="T70">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является нарушением части 2 статьи 14.32 КоАП.</text:span></text:p>
      <text:p text:style-name="P36"><text:span text:style-name="T70">Совершенное</text:span><text:span text:style-name="Основной_20_шрифт_20_абзаца"><text:span text:style-name="T21"> </text:span></text:span><text:span text:style-name="Основной_20_шрифт_20_абзаца"><text:span text:style-name="T24">ООО «Экспресс+Сервис»</text:span></text:span><text:span text:style-name="T70"> административное </text:span><text:span text:style-name="T111">правонарушение подпадает под квалификацию по части 2 статьи 14.32 КоАП </text:span><text:span text:style-name="T70">(в редакции Федерального </text:span><text:a xlink:type="simple" xlink:href="consultantplus://offline/ref=339CFFE6B2F205D899EF2F2E2D2E1CCDBBDBF7AAAE6F174403C3D19A82FC94C86EFB286C2C0AED9CO0C2O"><text:span text:style-name="T132">закон</text:span></text:a><text:span text:style-name="T111">а</text:span><text:span text:style-name="T70"> от 17.04.2017 № 74-ФЗ)</text:span><text:span text:style-name="T111">.</text:span></text:p>
      <text:p text:style-name="P44"><text:span text:style-name="Основной_20_шрифт_20_абзаца"><text:span text:style-name="T130">Между тем, согласно части 1 статьи 1.7 КоАП </text:span></text:span><text:span text:style-name="Основной_20_шрифт_20_абзаца"><text:span text:style-name="T151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47">Время совершения административного правонарушения - с<text:span text:style-name="Основной_20_шрифт_20_абзаца"><text:span text:style-name="T40"> 06.06.2014 по 17.03.2017.</text:span></text:span></text:p>
      <text:p text:style-name="P47"><text:span text:style-name="Основной_20_шрифт_20_абзаца"><text:span text:style-name="T40">Принимая во внимание, что внесенные Федеральным законом от 17.04.2017 № 74-ФЗ изменения в статью 14.32 КоАП не затронули санкцию для юридических лиц за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сохранив ее в размере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, применению подлежит часть 1 статьи 14.32 КоАП в редакции, действовавшей на момент совершения правонарушения.</text:span></text:span></text:p>
      <text:p text:style-name="P41"><text:span text:style-name="Основной_20_шрифт_20_абзаца"><text:span text:style-name="T152">Место совершения административного правонарушения - </text:span></text:span><text:span text:style-name="Основной_20_шрифт_20_абзаца"><text:span text:style-name="T166">ул. 3-я Мытищинская, д. 16, кор. 60, г. Москва, 129626</text:span></text:span><text:span text:style-name="Основной_20_шрифт_20_абзаца"><text:span text:style-name="T152">.</text:span></text:span></text:p>
      <text:p text:style-name="P58"><text:soft-page-break/><text:span text:style-name="T155">Факт совершения административного правонарушения подтверждается решением ФАС России по делу № </text:span><text:span text:style-name="T55">1-11-8/00-22-16</text:span><text:span text:style-name="T155"> от 29.05.2017 (исх. о</text:span><text:span text:style-name="T55">т 29.05.2017 № АЦ/35878/17</text:span><text:span text:style-name="T155">), протоколом № 4-14.32-1274/00-22-17 об административном правонарушении от 15.09.2017, а так же другими материалами дела об административном правонарушении.</text:span></text:p>
      <text:p text:style-name="P36"><text:span text:style-name="T133">Объект административного правонарушения: общественные отношения, </text:span><text:span text:style-name="Основной_20_шрифт_20_абзаца"><text:span text:style-name="T134">в сфере защиты конкуренции.</text:span></text:span></text:p>
      <text:p text:style-name="P36"><text:span text:style-name="Основной_20_шрифт_20_абзаца"><text:span text:style-name="T134">Объективная сторона: </text:span></text:span><text:span text:style-name="Основной_20_шрифт_20_абзаца"><text:span text:style-name="T135"><text:s/></text:span></text:span><text:span text:style-name="Основной_20_шрифт_20_абзаца"><text:span text:style-name="T25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36"><text:span text:style-name="Основной_20_шрифт_20_абзаца"><text:span text:style-name="T135">Субъект административного правонарушения: </text:span></text:span><text:span text:style-name="Основной_20_шрифт_20_абзаца"><text:span text:style-name="T24">ООО «Экспресс+Сервис»</text:span></text:span><text:span text:style-name="Основной_20_шрифт_20_абзаца"><text:span text:style-name="T10"> (адрес: 129626, г. Москва, ул. 3-я Мытищинская, д. 16, корп. 60;</text:span></text:span><text:span text:style-name="Основной_20_шрифт_20_абзаца"><text:span text:style-name="T16"> <text:s text:c="30"/></text:span></text:span><text:span text:style-name="Основной_20_шрифт_20_абзаца"><text:span text:style-name="T16">ИНН 7717139295, КПП 771701001, ОГРН 1037717004203; дата регистрации — 26.02.2003</text:span></text:span><text:span text:style-name="Основной_20_шрифт_20_абзаца"><text:span text:style-name="T10">)</text:span></text:span><text:span text:style-name="Основной_20_шрифт_20_абзаца"><text:span text:style-name="T27">.</text:span></text:span></text:p>
      <text:p text:style-name="P36"><text:span text:style-name="Основной_20_шрифт_20_абзаца"><text:span text:style-name="T138">Субъективная сторона: к</text:span></text:span><text:span text:style-name="T137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24">ООО «Экспресс+Сервис»</text:span></text:span><text:span text:style-name="Основной_20_шрифт_20_абзаца"><text:span text:style-name="T29"> </text:span></text:span><text:span text:style-name="T137">имелась возможность не совершать указанных действий, однако </text:span><text:span text:style-name="Основной_20_шрифт_20_абзаца"><text:span text:style-name="T24">ООО «Экспресс+Сервис»</text:span></text:span><text:span text:style-name="T131"> </text:span><text:span text:style-name="T137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РФ в редакции Федерального закона от 17.07.2009 № 160-ФЗ (в настоящее время частью 2 статьи 14.32 КоАП в редакции Федерального закона от 17.04.2017 № 74-ФЗ).</text:span></text:p>
      <text:p text:style-name="P36"><text:span text:style-name="T133">Срок давности привлечения </text:span><text:span text:style-name="Основной_20_шрифт_20_абзаца"><text:span text:style-name="T24">ООО «Экспресс+Сервис»</text:span></text:span><text:span text:style-name="T133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5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63">При рассмотрении дела об административном правонарушении <text:s text:c="24"/>№ <text:span text:style-name="T95">4-14.32-1274/00-22-17 в качестве обстоятельств, смягчающих <text:s/>административную ответственность установлено, что лицо, совершившее административное правонарушение, не является организатором ограничивающих конкуренцию соглашения или согласованных действий и </text:span><text:soft-page-break/><text:span text:style-name="T95">(или) получило обязательные для исполнения указания участвовать в них.</text:span></text:p>
      <text:p text:style-name="P38"><text:span text:style-name="T139">При рассмотрении дела об административном правонарушении <text:s text:c="24"/>№ </text:span><text:span text:style-name="T146">4-14.32-1274/00-22-17 обстоятельств, отягчающих административную ответственность не установлено.</text:span></text:p>
      <text:p text:style-name="P38"><text:span text:style-name="T123">Начальная стоимость предмета торгов, на которых </text:span><text:span text:style-name="Основной_20_шрифт_20_абзаца"><text:span text:style-name="T23">ООО «Экспресс+Сервис»</text:span></text:span><text:span text:style-name="T123"> было совершено правонарушение, составляет 2 344 638 088,08 рублей, в связи с чем минимальный размер административного штрафа (одна десятая начальной стоимости предмета торгов) составляет 234 463 808,81 рубль.</text:span></text:p>
      <text:p text:style-name="P58"><text:span text:style-name="T159">Совокупный размер выручки </text:span><text:span text:style-name="Основной_20_шрифт_20_абзаца"><text:span text:style-name="T3">ООО «Экспресс+Сервис»</text:span></text:span><text:span text:style-name="T159"> за год, предшествующий году, в котором выявлено административное правонарушение (за 2016 г) составил 56 873 208,00 рублей (согласно сведениям, представленным </text:span><text:span text:style-name="T159">ИФНС № 17 по г. Москве в письме, (вх. от 30.08.2017 № 133917-ДСП/17).</text:span></text:p>
      <text:p text:style-name="P58"><text:span text:style-name="T159"><text:s/></text:span><text:span text:style-name="T160">В соответствии со статьей 14.32 КоАП размер административного штрафа не может превышать одну двадцать пятую совокупного размера суммы выручки от реализации всех товаров (работ, услуг).</text:span></text:p>
      <text:p text:style-name="P64"><text:span text:style-name="T87">Рассчитанный от началь</text:span>ной стоимости предмета торгов штраф превышает 4% совокупного размера суммы выручки правонарушителя от реализации всех товаров (работ, услуг).</text:p>
      <text:p text:style-name="P36"><text:span text:style-name="T116">Вместе с тем, согласно части 3.2 статьи 4.1 КоАП, п</text:span><text:span text:style-name="T150">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</text:span><text:span text:style-name="T127">раздела </text:span><text:span text:style-name="T128">II </text:span><text:span text:style-name="T150">настоящего Кодекса, в случае, если минимальный размер административного штрафа для юридических лиц составляет не менее ста тысяч рублей.</text:span></text:p>
      <text:p text:style-name="P73">При назначении административного наказания в соответствии с частью 3.2 статьи 4.1 КоАП размер административного штрафа не может составлять менее половины минимального размера административного штрафа, предусмотренного для юридических лиц соответствующей статьей или частью статьи раздела 2 КоАП.</text:p>
      <text:p text:style-name="P73">Согласно сведениям Единого реестра субъектов малого и среднего <text:soft-page-break/>предпринимательства ООО «Экспресс+Сервис» является микропредприятием. Согласно бухгалтерской отчетности указанного общества (вх. от 15.09.2017 <text:s text:c="6"/>№ 141649/17), его выручка за 2016 г. <text:span text:style-name="T178">существенно</text:span> снизилась на 88,7% по отношению с 2015 г. </text:p>
      <text:p text:style-name="P89"><text:span text:style-name="T179"><text:tab/>Учитывая финансовое положение ООО «Экспресс+Сервис», а также тот факт, что ООО «Экспресс+Сервис» вторым обратилось в ФАС России с заявлением о признании факта заключения им антиконкурентного соглашения, содействовало в установлении всех обстоятельств рассматриваемого дела, а также не обжаловано решение комиссии ФАС России (исх. от 29.05.2017 № АЦ/35878/17) в установленные для этого сроки, возможно применение к ООО «Экспресс+Сервис» штрафа в размере 2 % от совокупного размера выручки.<text:line-break/><text:tab/></text:span><text:span text:style-name="T107">На основании изложенного, учитывая характер и обстоятельства совершенного правонарушения, руководствуясь <text:s/>статьями 1.7, 4.1, 14.32 КоАП, а также статьями 23.48, 29.9 КоАП,</text:span></text:p>
      <text:p text:style-name="P65"/>
      <text:p text:style-name="P84">ПОСТАНОВИЛ:</text:p>
      <text:p text:style-name="P67"> </text:p>
      <text:p text:style-name="P88"><text:span text:style-name="T112">Признать </text:span><text:span text:style-name="T129">ООО «Экспресс+Сервис»</text:span><text:span text:style-name="Основной_20_шрифт_20_абзаца"><text:span text:style-name="T27"> (адрес: 129626, г. Москва, ул. 3-я Мытищинская, д. 16, корп. 60;</text:span></text:span><text:span text:style-name="Основной_20_шрифт_20_абзаца"><text:span text:style-name="T28"> ИНН 7717139295, КПП 771701001, ОГРН 1037717004203; дата регистрации — 26.02.2003</text:span></text:span><text:span text:style-name="Основной_20_шрифт_20_абзаца"><text:span text:style-name="T27">)</text:span></text:span><text:span text:style-name="T17">,</text:span><text:span text:style-name="T112"> виновным в совершении административного правонарушения, ответственность за которое предусмотрена частью 1 статьи 14.32 КоАП в редакции действовавшей на момент совершения правонарушения, и назначить ему наказание в виде административного штрафа в размере </text:span><text:span text:style-name="T113">1 137 464,16</text:span><text:span text:style-name="T112"> рублей (один миллион сто тридцать семь тысяч четыреста шестьдесят четыре рубля шестнадцать копеек).</text:span></text:p>
      <text:p text:style-name="P5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5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<text:soft-page-break/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9">Реквизиты для уплаты административного штрафа:</text:p>
      <text:p text:style-name="P39">УИН:</text:p>
      <text:p text:style-name="P39">Получатель ИНН 7703516539 </text:p>
      <text:p text:style-name="P39">КПП 770301001</text:p>
      <text:p text:style-name="P39">Межрегиональное операционное УФК</text:p>
      <text:p text:style-name="P39">(Для ФАС России л/с 04951001610)</text:p>
      <text:p text:style-name="P39">КБК 161 1 1602010 016000 140</text:p>
      <text:p text:style-name="P39">ОКТМО 45380000</text:p>
      <text:p text:style-name="P39">ОПЕРУ-1 Банка России г. Москвы</text:p>
      <text:p text:style-name="P39">БИК 044501002</text:p>
      <text:p text:style-name="P39">Расчетный счет 40101810500000001901</text:p>
      <text:p text:style-name="P71"><text:span text:style-name="T104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104">должностному лицу, вынесшему постановление, по факсу<text:line-break/></text:span><text:span text:style-name="T105">(499) 755-23-24.</text:span></text:p>
      <text:p text:style-name="P5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5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70"><text:span text:style-name="Основной_20_шрифт_20_абзаца"><text:span text:style-name="T6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66"><text:span text:style-name="Основной_20_шрифт_20_абзаца"><text:span text:style-name="T22"/></text:span></text:p>
      <text:p text:style-name="P66"><text:span text:style-name="Основной_20_шрифт_20_абзаца"><text:span text:style-name="T22"/></text:span></text:p>
      <text:p text:style-name="P66"><text:span text:style-name="Основной_20_шрифт_20_абзаца"><text:span text:style-name="T22"/></text:span></text:p>
      <text:p text:style-name="P66"><text:span text:style-name="Основной_20_шрифт_20_абзаца"><text:span text:style-name="T2"><text:s text:c="95"/>А.Ю. Цариковский</text:span></text:span></text:p>
      <text:p text:style-name="P66"><text:span text:style-name="Основной_20_шрифт_20_абзаца"><text:span text:style-name="T2"/></text:span></text:p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53F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3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1</text:page-number></text:p>
      </style:header>
      <style:footer>
        <text:p text:style-name="MP2"><draw:frame draw:style-name="Mfr1" draw:name="SpdTextFrame" text:anchor-type="paragraph" svg:x="0.499cm" svg:y="28.7cm" svg:width="4.8cm" draw:z-index="11">
      <draw:text-box fo:min-height="0.041cm">
       <text:p text:style-name="Frame_20_contents">2017-11092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053F5A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0926(1) </text:p>
      </draw:text-box>
     </draw:frame><draw:frame draw:style-name="Mfr1" draw:name="SpdTextFrame1" text:anchor-type="paragraph" svg:x="0.499cm" svg:y="28.7cm" svg:width="4.8cm" draw:z-index="32">
      <draw:text-box fo:min-height="0.041cm">
       <text:p text:style-name="Frame_20_contents">2017-110926(1) </text:p>
      </draw:text-box>
     </draw:frame><draw:frame draw:style-name="Mfr2" draw:name="SpdBarcode" text:anchor-type="paragraph" svg:x="0cm" svg:width="3.6cm" svg:height="0.78cm" draw:z-index="33"><draw:image xlink:href="Pictures/10000201000000780000001A0053F5A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5:03:29.40</meta:creation-date>
    <meta:generator>OpenOffice.org/3.3$Win32 OpenOffice.org_project/330m20$Build-9567</meta:generator>
    <dc:date>2017-11-15T10:33:08.86</dc:date>
    <meta:print-date>2017-10-23T11:58:55.59</meta:print-date>
    <meta:document-statistic meta:table-count="17" meta:image-count="2" meta:object-count="0" meta:page-count="31" meta:paragraph-count="611" meta:word-count="7550" meta:character-count="58356"/>
    <meta:user-defined meta:name="Поле 1"/>
    <meta:user-defined meta:name="Поле 2"/>
    <meta:user-defined meta:name="Поле 3"/>
    <meta:user-defined meta:name="Поле 4"/>
  </office:meta>
</office:document-meta>
</file>