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F5254A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5"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14"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background-color="#ffffff" style:font-size-asian="14pt" style:font-size-complex="14pt"/>
    </style:style>
    <style:style style:name="P18"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normal" style:font-weight-asian="normal" style:font-weight-complex="normal"/>
    </style:style>
    <style:style style:name="P25"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style:font-name-asian="Calibri1" style:font-size-asian="14pt" style:font-style-asian="normal" style:font-weight-asian="normal" style:font-name-complex="Calibri1" style:font-size-complex="14pt" style:font-style-complex="normal" style:font-weight-complex="normal"/>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tab-stops/>
        <style:background-image/>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8" style:family="paragraph" style:parent-style-name="Standard">
      <style:paragraph-properties fo:margin-left="9.509cm" fo:margin-right="0cm" fo:text-indent="0cm" style:auto-text-indent="false"/>
      <style:text-properties style:font-name="Times New Roman" fo:font-size="14pt" fo:language="ru" fo:country="RU" style:font-size-asian="14pt" style:font-size-complex="14pt"/>
    </style:style>
    <style:style style:name="P29" style:family="paragraph" style:parent-style-name="Standard">
      <style:paragraph-properties fo:margin-left="9.509cm" fo:margin-right="0cm" fo:text-indent="0cm" style:auto-text-indent="false"/>
      <style:text-properties style:font-name="Times New Roman" fo:font-size="14pt" style:font-size-asian="14pt" style:font-size-complex="14pt"/>
    </style:style>
    <style:style style:name="P30"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31"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32"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33"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34" style:family="paragraph" style:parent-style-name="Text_20_body">
      <style:paragraph-properties fo:margin-left="9.5cm" fo:margin-right="0cm" fo:text-indent="0cm" style:auto-text-indent="false"/>
      <style:text-properties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3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37"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3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40"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41"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fo:font-weight="bold"/>
    </style:style>
    <style:style style:name="P42"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fo:color="#000000" fo:font-size="14pt" fo:font-weight="normal" fo:background-color="#ffffff" style:font-size-asian="14pt" style:font-weight-asian="normal" style:font-name-complex="Times New Roman" style:font-size-complex="14pt" style:font-weight-complex="normal"/>
    </style:style>
    <style:style style:name="P43"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ab-stops>
          <style:tab-stop style:position="1.27cm"/>
        </style:tab-stops>
      </style:paragraph-properties>
      <style:text-properties fo:color="#000000" fo:font-size="14pt" fo:font-weight="normal" fo:background-color="#ffffff" style:font-size-asian="14pt" style:font-weight-asian="normal" style:font-name-complex="Times New Roman" style:font-size-complex="14pt" style:font-weight-complex="normal"/>
    </style:style>
    <style:style style:name="P44"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background-color="#ffffff" style:font-size-asian="14pt" style:font-size-complex="14pt"/>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46"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ab-stops>
          <style:tab-stop style:position="1.27cm"/>
        </style:tab-stops>
      </style:paragraph-properties>
    </style:style>
    <style:style style:name="P47" style:family="paragraph" style:parent-style-name="Text_20_body" style:list-style-name="L4">
      <style:paragraph-properties fo:margin-left="0cm" fo:margin-right="0cm" fo:margin-top="0cm" fo:margin-bottom="0cm" style:line-height-at-least="0.64cm" fo:text-align="justify" style:justify-single-word="false" fo:text-indent="1.27cm" style:auto-text-indent="false"/>
      <style:text-properties fo:color="#000000" style:font-name="Times New Roman1" fo:font-size="14pt" fo:background-color="#ffffff" style:font-size-asian="14pt" style:font-size-complex="14pt"/>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style:font-name="Times New Roman1"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3" style:font-size-complex="14pt"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4" style:family="text">
      <style:text-properties fo:font-variant="normal" fo:text-transform="none" style:use-window-font-color="true" style:font-name="Times New Roman" fo:letter-spacing="normal" fo:language="ru" fo:country="RU" fo:font-style="normal" fo:background-color="transparent"/>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6" style:family="text">
      <style:text-properties fo:font-variant="normal" fo:text-transform="none" fo:color="#000000" fo:letter-spacing="normal" fo:language="ru" fo:country="RU" fo:font-style="normal" fo:font-weight="normal" fo:background-color="transparent" style:font-weight-asian="normal" style:font-weight-complex="normal"/>
    </style:style>
    <style:style style:name="T7" style:family="text">
      <style:text-properties fo:font-variant="normal" fo:text-transform="none" fo:color="#000000" fo:letter-spacing="normal" fo:language="ru" fo:country="RU" fo:font-style="normal" fo:font-weight="normal" fo:background-color="#ffffff" style:font-weight-asian="normal" style:font-weight-complex="normal"/>
    </style:style>
    <style:style style:name="T8" style:family="text">
      <style:text-properties fo:font-variant="normal" fo:text-transform="none" fo:color="#000000" fo:letter-spacing="normal" fo:language="en" fo:country="US" fo:font-style="normal" fo:font-weight="normal" fo:background-color="transparent" style:font-weight-asian="normal" style:font-weight-complex="normal"/>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1"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12" style:family="text">
      <style:text-properties fo:font-variant="normal" fo:text-transform="none" fo:color="#000000" style:font-name="Times New Roman" fo:font-size="14pt" fo:letter-spacing="normal" fo:language="ru" fo:country="RU" fo:font-style="normal" fo:font-weight="normal" style:letter-kerning="true" fo:background-color="#ffffff" style:font-name-asian="TimesNewRomanPSMT" style:font-size-asian="14pt" style:font-weight-asian="normal" style:font-name-complex="TimesNewRomanPSMT" style:font-size-complex="14pt" style:font-weight-complex="normal"/>
    </style:style>
    <style:style style:name="T13"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font-name="Times New Roman" fo:font-size="14pt" fo:letter-spacing="normal" fo:font-style="normal" fo:font-weight="normal" style:font-size-asian="14pt" style:font-size-complex="14pt"/>
    </style:style>
    <style:style style:name="T17"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18"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19"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2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3"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3" style:font-size-complex="14pt"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28"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9"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style:font-name="Times New Roman" fo:letter-spacing="normal" fo:language="en" fo:country="US" fo:font-style="normal" style:text-underline-style="none" fo:background-color="transparent" style:font-style-asian="normal" style:font-style-complex="normal"/>
    </style:style>
    <style:style style:name="T31" style:family="text">
      <style:text-properties fo:font-variant="normal" fo:text-transform="none" style:font-name="Times New Roman" fo:letter-spacing="normal" fo:language="en" fo:country="US" fo:font-style="normal" style:text-underline-style="none" style:font-style-asian="normal" style:font-style-complex="normal"/>
    </style:style>
    <style:style style:name="T32" style:family="text">
      <style:text-properties fo:font-variant="normal" fo:text-transform="none" style:font-name="Times New Roman" fo:letter-spacing="normal" fo:language="ru" fo:country="RU" fo:font-style="normal" style:text-underline-style="none" fo:background-color="transparent" style:font-style-asian="normal" style:font-style-complex="normal"/>
    </style:style>
    <style:style style:name="T33" style:family="text">
      <style:text-properties fo:font-variant="normal" fo:text-transform="none" style:font-name="Times New Roman" fo:letter-spacing="normal" fo:language="ru" fo:country="RU" fo:font-style="normal" style:text-underline-style="none" style:font-style-asian="normal" style:font-style-complex="normal"/>
    </style:style>
    <style:style style:name="T34" style:family="text">
      <style:text-properties fo:font-variant="normal" fo:text-transform="none" style:font-name="Times New Roman" fo:letter-spacing="normal" fo:language="ru" fo:country="RU" fo:font-style="normal" style:text-underline-style="none" style:font-name-asian="TimesNewRomanPSMT" style:font-style-asian="normal" style:font-style-complex="normal"/>
    </style:style>
    <style:style style:name="T35" style:family="text">
      <style:text-properties fo:font-variant="normal" fo:text-transform="none" fo:letter-spacing="normal" fo:font-style="normal" fo:font-weight="normal" fo:background-color="transparent" style:font-size-asian="14pt" style:font-size-complex="14pt"/>
    </style:style>
    <style:style style:name="T36" style:family="text">
      <style:text-properties fo:font-variant="normal" fo:text-transform="none" fo:letter-spacing="normal" style:language-asian="ru" style:country-asian="RU"/>
    </style:style>
    <style:style style:name="T37" style:family="text">
      <style:text-properties style:font-name="Times New Roman" fo:font-weight="normal" style:font-weight-asian="normal" style:font-weight-complex="normal"/>
    </style:style>
    <style:style style:name="T38" style:family="text">
      <style:text-properties style:font-name="Times New Roman" fo:font-size="14pt" fo:background-color="#ffffff" style:font-size-asian="14pt" style:font-size-complex="14pt"/>
    </style:style>
    <style:style style:name="T39" style:family="text">
      <style:text-properties fo:font-weight="normal" style:font-weight-asian="normal" style:font-weight-complex="normal"/>
    </style:style>
    <style:style style:name="T40" style:family="text">
      <style:text-properties fo:language="en" fo:country="US" fo:font-weight="normal" style:font-weight-asian="normal" style:font-weight-complex="normal"/>
    </style:style>
    <style:style style:name="T41" style:family="text">
      <style:text-properties fo:language="ru" fo:country="RU"/>
    </style:style>
    <style:style style:name="T42" style:family="text">
      <style:text-properties fo:language="ru" fo:country="RU" fo:font-weight="normal" style:font-weight-asian="normal" style:font-weight-complex="normal"/>
    </style:style>
    <style:style style:name="T43" style:family="text">
      <style:text-properties style:font-name="Times New Roman1" fo:font-weight="normal" style:font-weight-asian="normal" style:font-weight-complex="normal"/>
    </style:style>
    <style:style style:name="T44" style:family="text">
      <style:text-properties fo:color="#000000" fo:font-size="14pt"/>
    </style:style>
    <style:style style:name="T45" style:family="text">
      <style:text-properties fo:color="#000000" fo:font-size="14pt" fo:language="ru" fo:country="RU" style:letter-kerning="true"/>
    </style:style>
    <style:style style:name="T46" style:family="text">
      <style:text-properties fo:color="#000000" fo:font-size="14pt" fo:language="ru" fo:country="RU" style:letter-kerning="true" style:font-name-asian="TimesNewRomanPSMT" style:font-name-complex="Times New Roman"/>
    </style:style>
    <style:style style:name="T47" style:family="text">
      <style:text-properties fo:color="#000000" fo:font-size="14pt" fo:background-color="transparent"/>
    </style:style>
    <style:style style:name="T48" style:family="text">
      <style:text-properties fo:color="#000000" style:font-name="Times New Roman1" fo:font-size="14pt"/>
    </style:style>
    <style:style style:name="T49" style:family="text">
      <style:text-properties fo:color="#000000" style:font-name="Times New Roman" fo:font-size="14pt" fo:background-color="#ffffff" style:font-size-asian="14pt" style:font-size-complex="14pt"/>
    </style:style>
    <style:style style:name="T50" style:family="text">
      <style:text-properties fo:color="#000000" style:font-name="Times New Roman" fo:font-size="14pt" style:font-size-asian="14pt" style:font-size-complex="14pt"/>
    </style:style>
    <style:style style:name="T51" style:family="text">
      <style:text-properties fo:color="#000000" style:font-name="Times New Roman" fo:font-size="14pt" fo:font-weight="normal" style:font-size-asian="14pt" style:font-weight-asian="normal" style:font-size-complex="14pt" style:font-weight-complex="normal"/>
    </style:style>
    <style:style style:name="T52"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fo:color="#000000" style:text-line-through-style="none" style:text-position="0% 100%" style:font-name="Times New Roman" fo:font-size="14pt" fo:font-style="normal" style:text-underline-style="none" fo:font-weight="normal" style:font-name-asian="Calibri1" style:font-size-asian="14pt" style:font-style-asian="normal" style:font-weight-asian="normal" style:font-name-complex="Calibri1" style:font-size-complex="14pt" style:font-style-complex="normal" style:font-weight-complex="normal"/>
    </style:style>
    <style:style style:name="T55" style:family="text">
      <style:text-properties fo:color="#000000" style:text-line-through-style="none" style:text-position="0% 100%" style:font-name="Times New Roman" fo:font-size="14pt" fo:language="en" fo:country="US" fo:font-style="normal" style:text-underline-style="none" fo:font-weight="normal" style:font-name-asian="Calibri1" style:font-size-asian="14pt" style:font-style-asian="normal" style:font-weight-asian="normal" style:font-name-complex="Calibri1" style:font-size-complex="14pt" style:font-style-complex="normal" style:font-weight-complex="normal"/>
    </style:style>
    <style:style style:name="T56"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7"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58" style:family="text">
      <style:text-properties fo:color="#000000" style:text-line-through-style="none" style:font-name="Times New Roman" fo:font-size="14pt" style:text-underline-style="none" style:text-blinking="false" fo:background-color="#ffffff" style:font-size-asian="14pt" style:font-size-complex="14pt"/>
    </style:style>
    <style:style style:name="T59"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60" style:family="text">
      <style:text-properties fo:color="#000000" fo:background-color="#ffffff"/>
    </style:style>
    <style:style style:name="T61" style:family="text">
      <style:text-properties fo:color="#000000" fo:language="ru" fo:country="RU" fo:background-color="#ffffff"/>
    </style:style>
    <style:style style:name="T62" style:family="text">
      <style:text-properties fo:background-color="transparent" style:font-size-asian="14pt" style:font-size-complex="14pt"/>
    </style:style>
    <style:style style:name="T63" style:family="text">
      <style:text-properties fo:font-size="14pt" style:font-size-asian="14pt" style:font-size-complex="14pt"/>
    </style:style>
    <style:style style:name="T64" style:family="text">
      <style:text-properties fo:font-size="14pt" fo:font-weight="bold" style:font-size-asian="14pt" style:font-weight-asian="bold" style:font-size-complex="14pt"/>
    </style:style>
    <style:style style:name="T65" style:family="text">
      <style:text-properties style:font-name-asian="TimesNewRomanPSMT" style:font-name-complex="Times New Roman"/>
    </style:style>
    <style:style style:name="T66" style:family="text">
      <style:text-properties style:font-name-asian="TimesNewRomanPSMT" style:font-name-complex="TimesNewRomanPSMT"/>
    </style:style>
    <style:style style:name="T67" style:family="text">
      <style:text-properties style:text-underline-style="none" style:font-name-asian="TimesNewRomanPSMT" style:font-style-asian="normal" style:font-weight-asian="bold" style:font-name-complex="Times New Roman" style:font-style-complex="italic" style:font-weight-complex="bold"/>
    </style:style>
    <style:style style:name="T68"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9" style:family="text">
      <style:text-properties style:text-line-through-style="none" style:text-position="0% 100%" style:font-name="Times New Roman" fo:font-size="14pt" fo:font-style="normal" style:text-underline-style="none" fo:font-weight="normal" style:font-name-asian="Calibri1" style:font-size-asian="14pt" style:font-style-asian="normal" style:font-weight-asian="normal" style:font-name-complex="Calibri1" style:font-size-complex="14pt" style:font-style-complex="normal" style:font-weight-complex="normal"/>
    </style:style>
    <style:style style:name="T70" style:family="text">
      <style:text-properties style:text-line-through-style="none" style:text-position="0% 100%" style:font-name="Times New Roman" fo:font-size="14pt" fo:language="ru" fo:country="RU" fo:font-style="normal" style:text-underline-style="none" fo:font-weight="normal" style:font-name-asian="Calibri1" style:font-size-asian="14pt" style:font-style-asian="normal" style:font-weight-asian="normal" style:font-name-complex="Calibri1" style:font-size-complex="14pt" style:font-style-complex="normal" style:font-weight-complex="normal"/>
    </style:style>
    <style:style style:name="T7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2" style:family="text">
      <style:text-properties style:font-size-asian="14pt" style:font-weight-asian="bold"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d6a0e0b-d3d6-4184-83ed-88a95c1c7747" text:name="BossProviderVariable"/>
      </text:user-field-decls>
      <text:p text:style-name="P41"><text:span text:style-name="T72">ПОСТАНОВЛЕНИЕ</text:span></text:p>
      <text:p text:style-name="P38">о наложении штрафа по делу</text:p>
      <text:p text:style-name="P30"><text:span text:style-name="T37">об административном правонарушении </text:span><text:span text:style-name="T39">№ 4-14.32</text:span><text:span text:style-name="T40">-</text:span><text:span text:style-name="T42">410</text:span><text:span text:style-name="T40">/00-22-17</text:span></text:p>
      <text:p text:style-name="P31"/>
      <text:p text:style-name="P32"><text:span text:style-name="Основной_20_шрифт_20_абзаца"><text:span text:style-name="T4">«30» октября 2017 г. <text:s text:c="85"/>г. Москва</text:span></text:span></text:p>
      <text:p text:style-name="P32"><text:span text:style-name="Основной_20_шрифт_20_абзаца"><text:span text:style-name="T4"/></text:span></text:p>
      <text:p text:style-name="P7"><text:span text:style-name="Основной_20_шрифт_20_абзаца"><text:span text:style-name="T7">Я, Статс-секретарь — заместитель руководителя Федеральной антимонопольной службы Цариковский Андрей Юрьевич, рассмотрев материалы дела об административном правонарушен</text:span></text:span><text:span text:style-name="Основной_20_шрифт_20_абзаца"><text:span text:style-name="T6">ии № 4-14.32-410/00-22-17, возбужденного в отношении общества с ограниченной ответственностью «Сервис-Фарм» (далее - ООО «Сервис-Фарм») (</text:span></text:span><text:span text:style-name="Основной_20_шрифт_20_абзаца"><text:span text:style-name="T7">место нахождения</text:span></text:span><text:span text:style-name="Основной_20_шрифт_20_абзаца"><text:span text:style-name="T6">: 119334, г. Москва, 5-й Донской пр, д. 15, стр. 5; ИНН 5012036314, ОГРН 1065012026529, КПП 772501001; дата регистрации в качестве юридического лица — <text:s/>21.08.2006), в отсутствие законного представителя ООО «Сервис-Фарм», надлежащим образом уведомленного о времени и месте рассмотрения дела, <text:s/>в присутствии защитника </text:span></text:span><text:span text:style-name="Основной_20_шрифт_20_абзаца"><text:span text:style-name="T8">&lt;...&gt;</text:span></text:span><text:span text:style-name="Основной_20_шрифт_20_абзаца"><text:span text:style-name="T6"> (по доверенности от 02.10.2017 № Б/Н), которой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span></text:p>
      <text:p text:style-name="P6"><text:span text:style-name="Основной_20_шрифт_20_абзаца"><text:span text:style-name="T9"/></text:span></text:p>
      <text:p text:style-name="P39"><text:span text:style-name="Основной_20_шрифт_20_абзаца"><text:span text:style-name="T5">УСТАНОВИЛ:</text:span></text:span></text:p>
      <text:p text:style-name="P39"><text:span text:style-name="Основной_20_шрифт_20_абзаца"><text:span text:style-name="T5"/></text:span></text:p>
      <text:p text:style-name="P5"><text:span text:style-name="Основной_20_шрифт_20_абзаца"><text:span text:style-name="T14">Комиссией Федеральной антимонопольной службы 22.02.2017 по делу <text:s text:c="3"/>№</text:span></text:span><text:span text:style-name="Основной_20_шрифт_20_абзаца"><text:span text:style-name="T15"> 1-00-120/00-22-16 </text:span></text:span><text:span text:style-name="Основной_20_шрифт_20_абзаца"><text:span text:style-name="T14">вынесено решение, согласно которому ООО «Росмедкомплект», ООО «Эталон-Трейдинг», ООО «Маркет Фарм», ООО «ПИК», АО «Компания «Интермедсервис», ООО «Сервис-Фарм», ООО «Компания Интермедсервис Фарма» признаны нарушившими п.2 ч.1 ст.11 </text:span></text:span><text:span text:style-name="Основной_20_шрифт_20_абзаца"><text:span text:style-name="T14">Федерального закона от 26.07.2006 № 135-ФЗ «О защите конкуренции» (далее – </text:span></text:span><text:span text:style-name="Основной_20_шрифт_20_абзаца"><text:span text:style-name="T14">Закон о защите конкуренции). Установлено следующее:</text:span></text:span></text:p>
      <text:p text:style-name="P20"><text:span text:style-name="Основной_20_шрифт_20_абзаца"><text:span text:style-name="T14">Между ООО «Росмедкомплект», ООО «Эталон-Трейдинг», ООО «Маркет Фарм», ООО «ПИК», АО «Компания «Интермедсервис», ООО «Сервис-Фарм», ООО «Компания Интермедсервис Фарма» заключено и реализовано антиконкурентное соглашение, которое привело к поддержанию цен на торгах при совместном участии указанных хозяйствующих субъектов в 700 открытых аукционах в электронной форме (далее- ОАЭФ) на поставку лекарственных </text:span></text:span><text:soft-page-break/><text:span text:style-name="Основной_20_шрифт_20_абзаца"><text:span text:style-name="T14">препаратов, медицинских изделий, детского и диетического питания, автомобилей, холодильного и морозильного оборудования для нужд лечебно-профилактических учреждений Российской Федерации:<text:line-break/>№ 0851200000614010149, 0171200001914003240, 0851200000614008573, 0358200019714000142, 0126200000414004407, 0338200008514000076, 0373100094314000035, 0351300113614000202, 0318200077014000141, 0851200000614008504, 0851200000614008495, 0851200000614008488, 0851200000614008483, 0311100016814000233, 0136200003614007470, 0319200063914000060, 0351200001814000407, 0153200000214012875, 0318200063914003935, 0851200000614006544, 0366200035614003905, 0119200000115002336, 0134200000114003599, 0851200000615001238, 0126200000414004341, 0341200003914000104, 0851200000614008417, 0851200000614008404, 0815200000114000509, 0851200000614007787, 0373200011414000437, 0851200000614007256, 0817200000314007223, 0851200000614007267, 0817200000314007208, 0140200000814003127, 0851200000615002656, 0366200035615001634, 0113200000113004778, 0348300016214000308, 0126200000414004319, 0380200000114004976, 0126200000414004263, 0171200001914002346, 0123200000314004029, 0351300072214000097, 0851200000614006454, 0352200022714000235, 0352200022714000234, 0351200001814000211, 0307200005514000057, 0113200000114000209, 0113200000114000194, 0348100046614000034, 0366200035614008550, 0851200000614008324, 0841200000714002700, 0320200004214000063, 0320300045214000188, 0851200000615001205, </text:span></text:span><text:span text:style-name="Основной_20_шрифт_20_абзаца"><text:span text:style-name="T14">0373100080114000055, 0111200002414000144, 0177200000214000066, 0177200000214000059, 0373100041014000024, 0139300032514002181, 0371300019014000623, 0817200000314006927, 0359300007214000154, 0851200000615001177, 0126200000415000205, 0351200003314001730, 0373100041014000558, 0373100041014000557, 0373100041014000555, 0340100000214000389, 0307200005514000105, 0307200005514000108, 0373200017414000302, 0373100041014000351, 0373100041014000349, </text:span></text:span><text:span text:style-name="Основной_20_шрифт_20_абзаца"><text:span text:style-name="T14">0373100094314000535, 0371300019014000540, 0851200000614007111, 0362200062014000366, 0171200001914001987, 0817200000314004931, </text:span></text:span><text:span text:style-name="Основной_20_шрифт_20_абзаца"><text:span text:style-name="T14">0351200001914000087, 0851200000614005625, 0851200000614005624, 0171200001914001288, 0851200000614003388, 0318300009214000150, 0358200047114000045, 0369200000914000468, 0860200000814001121, 0171200001914003184, 0841200000714002694, 0320200004214000180, 0348300220614000233, 0373100037214000373, 0373100041014000347, </text:span></text:span><text:soft-page-break/><text:span text:style-name="Основной_20_шрифт_20_абзаца"><text:span text:style-name="T14">0373100041014000346, 0373100041014000188, 0373100041014000187, 0318300537414000220, 0372200277314000013, 0341200007714000373, 0104200000414000442, 0351300099114000191, 0171200001914003163, 0194200000514008178, 0320200004214000162, 0320200004214000157, 0320200004214000154, 0320200004214000151, 0126200000414002172, 0817200000314004752, 0817200000314004758, 0817200000314004755, 0372100037114000166, 0318300466314000491, 0851200000614006345, 0851200000614009883, 0152200001514000522, 0332100021214000605, 0332100021214000604, 0123200000314004444, 0161200001714000441, 0318200025014000175, 0373100032614000180, 0841200000714001559, 0841200000714000888, 0371300019014000697, 0169200001014001339, 0169200001014001337, 0320200004214000141, 0320200004214000135, 0372200176914000334, 0362100033715000017, 0173100004514000284, 0173100004514000283, 0384200001814000135, 0348300450214000052, 0133200001714003690, 0348200041314000187, 0171200001914002226, 0373100041014000264, 0148300033014000124, 0841200000714001505, 0817200000314012936, 0373100047414000582, 0177200000214002456, 0149200002314003830, 0351200003314001706, 0148300026814000697, 0320300150414000346, 0851200000614007686, 0351300099114000156, 0851200000614007658, 0362200018914000575, 0351300072215000092, 0163200000314000679, 0135200000514001641, 0162200011814002797, 0373100056614000438, 0378200007714000091, 0373100094314000440, 0168200002414004689, 0168200002414004686, 0851200000615002247, </text:span></text:span><text:span text:style-name="Основной_20_шрифт_20_абзаца"><text:span text:style-name="T14">0373100018714000039, 0851200000614008912, 0190200000314012217, 0308200001614000015, 0308200001614000014, 0171200001914003082, 0187200001714001855, 0348300016214000268, 0134200000114008184, 0841200000714002460, 0351300148314000116, 0815200000114000353, 0332100021214000517, 0360200046114000195, 0129200001914007631, 0851200000614003049, 0134200000114002985, 0851200000614003048, 0851200000615000935, 0366200035615000588, 0817200000314000126, 0348300016214000343, 0191200000614007257, 0115200001114004382, </text:span></text:span><text:span text:style-name="Основной_20_шрифт_20_абзаца"><text:span text:style-name="T14">0373100084814000688, 0351200003314001482, 0113200000114003454, 0366200035614005318, 0851200000615003040, 0851200000614005188, </text:span></text:span><text:span text:style-name="Основной_20_шрифт_20_абзаца"><text:span text:style-name="T14">0318200066314000013, 0851200000614003021, 0851200000615000897, 0817200000314012611, 0817200000314012609, 0348300004914000269, 0348300004914000267, 0373100047414000560, 0373100047414000561, 0171200001914003028, 0841200000714002600, 0126200000414003955, </text:span></text:span><text:soft-page-break/><text:span text:style-name="Основной_20_шрифт_20_абзаца"><text:span text:style-name="T14">0351300278314000550, 0113200000114003878, 0113200000114003876, 0122200002514006635, 0373100041014000305, 0360300004614000097, 0851200000614006961, 0360200046114000157, 0851200000614008079, 0851200000614008064, 0373100041014000406, 0113200000114003863, 0113200000114003853, 0817200000314006290, 0113200000114002956, 0173100004514000234, 0332100021214000403, 0153200000214007640, 0351200001814000167, 0351200001814000164, 0851200000614002873, 0351200003314001675, 0351200003314001674, 0351200003314001671, 0351200003314001684, 0351200003314001686, 0373100056614000552, 0190200000314012059, 0171200001914002956, 0373100068214000540, 0169200001014000304, 0351200001814000157, 0351200001814000156, 0351200001814000150, 0351200001814000148, 0133200001715000736, 0351300072215000055, 0851200000614002836, 0851200000614002834, 0851200000615000877, 0851200000615000861, 0851200000614000805, 0851200000614000858, 0136200003614000128, 0320300101314000305, 0373100047414000555, 0373100047414000557, 0373100084614000232, 0123200000314003731, 0817200000314006094, 0851200000614003820, 0351300072214000015, 0851200000615000762, 0134200000115000881, 0851200000614000701, 0190200000314000972, 0817200000314012411, 0318200066314000054, 0373200573414000122, 0318200060014000315, 0318200060014000312, 0318200060014000310, 0373100032614000284, 0153200000214015370, 0351200000714000960, 0126200000414002171, 0126200000414002163, 0851200000614005141, 0851200000614008710, </text:span></text:span><text:span text:style-name="Основной_20_шрифт_20_абзаца"><text:span text:style-name="T14">0318300537414000985, 0341200007714000315, 0139200000114006279, 0190200000314011731, 0373100094314000709, 0372200075014000083, 0340100000214000345, 0371200010814000421, 0351300278314000529, 0373200113414000182, 0332100021214000572, 0163200000314006404, 0851200000614005055, 0190200000314005784, 0860200000815000165, 0140200000814005258, 0372200263414000318, 0372100049114000402, 0116200007914010310, 0163200000314006957, 0352200022714000209, 0352200000814000493, 0373100041014000155, 0332200035214000124, 0319200060314000084, 0319200060314000076, 0380200000114004058, </text:span></text:span><text:span text:style-name="Основной_20_шрифт_20_абзаца"><text:span text:style-name="T14">0325200001614000160, 0153200000214011556, 0851200000615002872, 0162200011815000763, 0171200001914001404, 0163200000315002266, </text:span></text:span><text:span text:style-name="Основной_20_шрифт_20_абзаца"><text:span text:style-name="T14">0190200000314011629, 0134200000114007966, 0352200000814000736, 0351300072214000079, 0153200000214002890, 0153200000214002889, 0362200018914000155, 0817200000314010134, 0318100031714000140, </text:span></text:span><text:soft-page-break/><text:span text:style-name="Основной_20_шрифт_20_абзаца"><text:span text:style-name="T14">0817200000314005771, 0373200017414000205, 0373200017414000202, 0153200000214002724, 0153200000214002723, 0373100080114000012, 0325200001614000247, 0318300100514000223, 0817200000314010000, 0817200000314009982, 0373100032614000241, 0817200000314007478, 0319300243414000088, 0113200000114003344, 0319200040414000192, 0851200000614003636, 0851200000614003629, 0348300003014000091, 0372100037114000303, 0851200000614007415, 0351300072215000110, 0134200000114005061, 0351300072214000036, 0817200000314000686, 0373100041014000578, 0348200002914000106, 0817200000314000616, 0346200008014000074, 0351200003314001834, 0373100041014000367, 0153200000214013125, 0323100000414000206, 0841200000714002396, 0851200000614007363, 0348300004914000170, 0111200002414000411, 0111200002414000413, 0177200000214000973, 0360200046114000129, 0149200002315000857, 0851200000615001351, 0320300101314000105, 0351200003314001830, 0351200003314001828, 0115200001114004219, 0115200001114004221, 0153200000214013052, 0153200000214013051, 0320200004214000115, 0171200001914002596, 0851200000614007333, 0348300118214000229, 0817200000314005546, 0860200000815001050, 0126200000415002491, 0851200000615003644, 0851200000615003546, 0351200001815000178, 0351200001815000176, 0187200001715000635, 0851200000615002846, 0134200000115001976, 0318200063915001015, 0139300032515000577, 0851200000615001997, 0362300000615000144, 0341200003915000075, 0860200000815000341, 0351300072215000051, </text:span></text:span><text:span text:style-name="Основной_20_шрифт_20_абзаца"><text:span text:style-name="T14">0373100015815000093, 0817200000315001547, 0851200000615001357, 0351300072215000044, 0124200000615001455, 0851200000615000898, 0851200000615000892, 0851200000615000866, 0851200000615000849, 0851200000615000793, 0111200002415000095, 126200000415000001, 0817200000315000058, 0162200011815000585, 0129200001915000131, 0148200005414001149, 0169200001014001517, 0366200035614010082, 0124200000614008124, 0118300018714002389, 0373100047414000581, 0373100047414000583, 0351300069014000178, 0848300037414000884, 0348300004914000271, 0387200000914000213, 0373100047414000556, 0318200066314000050, 0348300003014000116, 0348100039314000130, </text:span></text:span><text:span text:style-name="Основной_20_шрифт_20_абзаца"><text:span text:style-name="T14">0348300003014000111, 0148300026814000869, 0148300026814000870, 0129200001914017322, 0148300026814000850, 0332200035214000122, </text:span></text:span><text:span text:style-name="Основной_20_шрифт_20_абзаца"><text:span text:style-name="T14">0325200001614000249, 0325200001614000241, 0325200001614000240, 0318300338614000335, 0373100047414000511, 0348300003014000094, </text:span></text:span><text:soft-page-break/><text:span text:style-name="Основной_20_шрифт_20_абзаца"><text:span text:style-name="T14">0373100041014000575, 0337100018614000410, 0320300150414000361, 0121200002114001015, 0348300057314002442, 0348300016214000307, 0348300016214000309, 0144200002414001630, 0136200003614009683, 0136200003614009684, 0348300219214000200, 0373100068214000735, 0860200000814001142, 0348300016214000298, 0332200035214000116, 0373100041014000560, 0373100041014000559, 0373100041014000556, 0318300537414001047, 0358200047114000046, 0369200000914000470, 0373100032614000304, 0851200000614009056, 0136200003614009200, 0372100028014000030, 0351200003314001705, 0366200035614009055, 0321200032614000392, 0318200063914005598, 0163200000314007754, 0144200002414001558, 0851200000614008920, 0113200000114004620, 0373100041014000504, 0373100041014000501, 0373100041014000499, 0153200000214015670, 0167200003414007091, 0136200003614008601, 0318200060014000314, 0318200060014000311, 0153200000214015411, 0340100000214000352, 0373200022214000263, 0348100068714000529, 0173200000514001780, 0851200000614008513, 0163200000314007352, 0163200000314007367, 0126200000414004395, 0144200002414001475, 0191200000614007839, 0851200000614008351, 0373100047414000375, 0168200002414006153, 0340100000214000321, 0320200004214000179, 0320200004214000175, 0320200004214000165, 0139200000114005793, 0817200000314009308, 0372200068414000174, 0169300000314002555, 0187200001714001889, 0320200004214000146, 0320200004214000144, 0320200004214000137, 0348300016014000218, 0171200001914003115, </text:span></text:span><text:span text:style-name="Основной_20_шрифт_20_абзаца"><text:span text:style-name="T14">0371200010514000043, 0158200001314000902, 0351200003314001601, 0113200000114003955, 0320300150414000301, 0320200004214000130, 0126200000414003962, 0841200000714002598, 0841200000714002597, 0841200000714002595, 0113200000114003897, 0113200000114003875, 0369200000914000394, 0362200018914000732, 0369200004114000319, 0361200011614000059, 0123200000314004731, 0817200000314008528, 0318200063914004879, 0153200000214013225, 0361200011614000056, 0115200001114004205, 0373100031914000293, 0347200001414002210, 0347200001414002208, 0348300004914000199, 0817200000314008178, 0817200000314008177, 0149200002314003163, 0122200002514007082, 0187200001714001632, 0345300012514000040, 0373100041014000345, </text:span></text:span><text:span text:style-name="Основной_20_шрифт_20_абзаца"><text:span text:style-name="T14">0373100041014000344, 0361200011614000052, 0360200046114000203, 0351300099114000159, 0391100015114000083, 0104200000414000289, </text:span></text:span><text:span text:style-name="Основной_20_шрифт_20_абзаца"><text:span text:style-name="T14">0373100041014000304, 0373100041014000302, 0360300004614000096, </text:span></text:span><text:soft-page-break/><text:span text:style-name="Основной_20_шрифт_20_абзаца"><text:span text:style-name="T14">0373100041014000296, 0851200000614007438, 0817200000314007479, 0113200000114003343, 0351300072214000151, 0318300338614000266, 0114200000114001047, 0133200001714002924, 0851200000614007322, 0173200000514000503, 0851200000614007265, 0851200000614007290, 0129200001914012015, 0318300338614000252, 0318300338614000251, 0149200002314002708, 0359200001214000088, 0373100094314000443, 0136200003614005969, 0191200000614005292, 0176200000114001459, 0307200029414000176, 0191200000614005280, 0373100068214000546, 0318300537414000591, 0107200002714000893, 0369100029314000104, 0373200017414000196, 0167200003414003873, 0851200000614006549, 0817200000314005304, 0171200001914001989, 0817200000314004751, 0817200000314004663, 0321300168014000362, 0191200000614004417, 0126200000414002211, 0318200065614000413, 0318200065614000412, 0318200065614000410, 0173100004514000273, 0318300010714000236, 0362300274514000089, 0351300050214000191, 0123200000314003304, 0373100041014000211, 0126200000414002176, 0320300045214000186, 0373100094314000323, 0351200003314001188, 0153200000214006671, 0153200000214006670, 0817200000314003529, 0851200000614005700, 0320200004214000064, 0159200001214001227, 0387200001914000088, 0851200000614005623, 0373100041014000190, 0338200005314000036, 0373100041014000186, 0153200000214005646, 0358200046614000076, 0352200000814000426, 0149200002314001538, 0373100047414000216, 0351200001914000053, 0372200275014000033, 0134200000114005111, </text:span></text:span><text:span text:style-name="Основной_20_шрифт_20_абзаца"><text:span text:style-name="T14">0371300019014000321, 0153200000214004998, 0190200000314005434, 0367100000814000139, 0136200003614003327, 0851200000614004516, 0113200000114001221, 0348100091114000075, 0348300146714000041, 0373100047414000191, 0339300300214000090, 0136200003614002650, 0121200000314000704, 0851200000614004043, 0351200001814000163, 0351200001814000158, 0351200001814000154, 0351200001814000153, 0351200001814000152, 0373100037214000234, 0351200001814000155, 0351200001814000147, 0373100047414000182, 0153200000214002972, 0153200000214002969, 0153200000214002894, 0343200020114000158, 0134200000114003609, 0360200005614000065, 0367100000814000092, 0154200000714001496, 0126200000414000857, 0348300016214000138, 0373100032614000068, 0148300048714000186, 0134200000114002765, </text:span></text:span><text:span text:style-name="Основной_20_шрифт_20_абзаца"><text:span text:style-name="T14">0851200000614002874, 0359200001214000017, 0168200002414001200, 0116200007914001359, 0116200007914001372, 0348300016214000118, </text:span></text:span><text:soft-page-break/><text:span text:style-name="Основной_20_шрифт_20_абзаца"><text:span text:style-name="T14">0373100041014000084, 0841200000714000424, 0111200002414000176, 0325200007214000018, 0325200007214000017, 0332300083114000039, 0372200277314000213, 0340100000214000035, 0373100047414000061, 0187200001714000073, 0817200000314000045, 0817200000314000044, 0348300123214000062, 0171200001914000384, 0159200001214000061, 0373100047414000025, 0318200066114000040, 0332100021214000030, 0373100094314000033, 0115200001114000035, 0332100021214000010, 0373100068214000007, 0360200046113000192, 0373100094313000750, 0129200001913007025, 0129200001913006917, 0373100094313000694, 0348200027013000545, 0168200002413006979, 0373100047413000510, 0129200001913006374, 0129200001913006383, 0373100047413000498, 0373100047413000496, 0360300004613000128, 0360300004613000129, 0360300004613000130, 0360300004613000131, 0360300004613000132, 0360300004613000133, 0360300004613000135, 0360300004613000134, 0136200003613004270, проходивших в период с 20.11.2013 по 28.07.2015 на территории города Москвы, города Санкт-Петербурга, Алтайского, Забайкальского, Камчатского, Краснодарского, Красноярского, Приморского, Ставропольского, Хабаровского краев, Амурской, Архангельской, Астраханской, Белгородской, Волгоградской, Ивановской, Иркутской, Калининградской, Калужской, Кемеровской, Кировской, Костромской, Курганской, Курской, Ленинградской, Липецкой, Магаданской, Московской, Мурманской, Нижегородской, Новосибирской, Омской, Оренбургской, Орловской, Ростовской, Рязанской, Саратовской, Сахалинской, Свердловской, </text:span></text:span><text:span text:style-name="Основной_20_шрифт_20_абзаца"><text:span text:style-name="T14">Смоленской, Тверской, Тюменской, Челябинской, Ульяновской, Чувашской, Ярославской областей, Удмуртской, Кабардино-Балкарской, Чеченской Республик, Республик Адыгея, Алтай, Ингушетия, Коми, Марий Эл, Саха (Якутия), Татарстан, Хакасия, Ненецкого автономного, Ханты-Мансийского, Ямало-Ненецкого автономных округов и Еврейской автономной области.</text:span></text:span></text:p>
      <text:p text:style-name="P24">Решение вынесено Комиссией ФАС России на основе совокупности имеющихся доказательств:</text:p>
      <text:list xml:id="list30749503" text:style-name="L1">
        <text:list-item>
          <text:p text:style-name="P42">наличие устойчивых финансовых связей между ответчиками и перечисление денежных средств в адрес друг друга на протяжении всего рассматриваемого периода времени;</text:p>
        </text:list-item>
        <text:list-item>
          <text:p text:style-name="P42">использование ООО «Росмедкомплект», ООО «Эталон-Трейдинг», ООО «Маркет Фарм», ООО «ПИК», АО «Компания «Интермедсервис», ООО «Сервис-Фарм», ООО «Компания Интермедсервис Фарма» единой инфраструктуры при участии в торгах;</text:p>
        </text:list-item>
      </text:list>
      <text:list xml:id="list30752454" text:style-name="L2">
        <text:list-item>
          <text:p text:style-name="P43"><text:soft-page-break/>реализация ответчиками модели коллективного поведения на торгах, выраженной в отказе от конкурентной борьбы одного из них и обеспечении победы с минимальным снижением НМЦК второму;</text:p>
        </text:list-item>
        <text:list-item>
          <text:p text:style-name="P43">формирование и подача заявок ООО «Росмедкомплект», ООО «Эталон-Трейдинг», ООО «Маркет Фарм», ООО «ПИК», АО «Компания «Интермедсервис», ООО «Сервис-Фарм», ООО «Компания Интермедсервис Фарма» осуществлялись под идентичными учетными записями, одновременно, прикрепленные к заявкам файлы имеют одинаковое название. Содержание файлов полностью совпадает;</text:p>
        </text:list-item>
        <text:list-item>
          <text:p text:style-name="P43"><text:span text:style-name="Основной_20_шрифт_20_абзаца"><text:span text:style-name="T32">использование для подачи заявок, ценовых предложений организациями одних и тех же </text:span></text:span><text:span text:style-name="Основной_20_шрифт_20_абзаца"><text:span text:style-name="T30">IP</text:span></text:span><text:span text:style-name="Основной_20_шрифт_20_абзаца"><text:span text:style-name="T32">-адресов;</text:span></text:span></text:p>
        </text:list-item>
        <text:list-item>
          <text:p text:style-name="P43"><text:span text:style-name="Основной_20_шрифт_20_абзаца"><text:span text:style-name="T33">наличие на рабочем столе </text:span></text:span><text:span text:style-name="Основной_20_шрифт_20_абзаца"><text:span text:style-name="T31">&lt;...&gt;</text:span></text:span><text:span text:style-name="Основной_20_шрифт_20_абзаца"><text:span text:style-name="T34"> ООО «Компания Интермедсервис Фарма»</text:span></text:span><text:span text:style-name="Основной_20_шрифт_20_абзаца"><text:span text:style-name="T33"> </text:span></text:span><text:span text:style-name="Основной_20_шрифт_20_абзаца"><text:span text:style-name="T31">&lt;...&gt;</text:span></text:span><text:span text:style-name="Основной_20_шрифт_20_абзаца"><text:span text:style-name="T34"> таблиц распределения аукционов между ООО «Росмедкомплект»,<text:line-break/>ООО «Эталон-Трейдинг», ООО «Маркет Фарм», ООО «ПИК»,<text:line-break/>АО «Компания «Интермедсервис», ООО «Сервис-Фарм»,<text:line-break/>ООО «Компания Интермедсервис Фарма»</text:span></text:span><text:span text:style-name="Основной_20_шрифт_20_абзаца"><text:span text:style-name="T33">;</text:span></text:span></text:p>
        </text:list-item>
        <text:list-item>
          <text:p text:style-name="P43"><text:span text:style-name="Основной_20_шрифт_20_абзаца"><text:span text:style-name="T33">совместная подготовка ответчиками коммерческих предложений для формирования НМЦК, вследствие чего НМЦК на закупках была сформирована участниками антиконкурентного соглашения</text:span></text:span><text:span text:style-name="Основной_20_шрифт_20_абзаца"><text:span text:style-name="T32">;</text:span></text:span></text:p>
        </text:list-item>
        <text:list-item>
          <text:p text:style-name="P43">снижение начальных (максимальных) цен контрактов не более, чем <text:s/>на 3%;</text:p>
        </text:list-item>
      </text:list>
      <text:list xml:id="list30744778" text:style-name="L3">
        <text:list-item>
          <text:p text:style-name="P46"><text:span text:style-name="Основной_20_шрифт_20_абзаца"><text:span text:style-name="T15">полная идентичность предлагаемых к поставке товаров по 1705 </text:span></text:span><text:span text:style-name="Основной_20_шрифт_20_абзаца"><text:span text:style-name="T15">позициям из 1777, при наличии до нескольких десятков возможных для поставки эквивалентных товаров.</text:span></text:span></text:p>
          <text:p text:style-name="P46"><text:span text:style-name="Основной_20_шрифт_20_абзаца"><text:span text:style-name="T15"><text:s/><text:tab/></text:span></text:span><text:span text:style-name="Основной_20_шрифт_20_абзаца"><text:span text:style-name="T14">Заключение и реализация антиконкурентного соглашения подтверждается, в том числе, заявлением ООО «Сервис-Фарм», поступившим в ФАС России в порядке примечания 5 к статье 14.32 Кодекса Российской Федерации об административных правонарушениях (далее — КоАП РФ) в ходе рассмотрения дела № 1-00-120/00-22-16 о нарушении антимонопольного законодательства.</text:span></text:span></text:p>
          <text:list>
            <text:list-item>
              <text:list>
                <text:list-header>
                  <text:p text:style-name="P46"><text:span text:style-name="Основной_20_шрифт_20_абзаца"><text:span text:style-name="T15"><text:s/><text:tab/>Кроме того, у</text:span></text:span><text:span text:style-name="T13">становлено, что ООО «Сервис-Фарм</text:span><text:span text:style-name="T10">» имело возможность для соблюдения правил и норм, закрепленных Законом о защите конкуренции, но не приняло все зависящие от него меры по их соблюдению в порядке части 2 статьи 2.1 КоАП РФ.</text:span></text:p>
                </text:list-header>
              </text:list>
            </text:list-item>
          </text:list>
        </text:list-item>
      </text:list>
      <text:p text:style-name="P27"><text:span text:style-name="Основной_20_шрифт_20_абзаца"><text:span text:style-name="T67">Нарушение пункта 2 части 1 статьи 11 Закона о защите конкуренции предусматривает ответственность для хозяйствующих субъектов в соответствии </text:span></text:span><text:span text:style-name="Основной_20_шрифт_20_абзаца"><text:span text:style-name="T67">с частью 2 статьи 14.32 КоАП РФ.</text:span></text:span></text:p>
      <text:p text:style-name="P22"><text:soft-page-break/><text:span text:style-name="T52">На момент совершения </text:span><text:span text:style-name="Основной_20_шрифт_20_абзаца"><text:span text:style-name="T19"><text:s/></text:span></text:span><text:span text:style-name="Основной_20_шрифт_20_абзаца"><text:span text:style-name="T22">ООО «Сервис-Фарм</text:span></text:span><text:span text:style-name="Основной_20_шрифт_20_абзаца"><text:span text:style-name="T21">»</text:span></text:span><text:span text:style-name="T52"> нарушения пункта 2 части 1 </text:span><text:span text:style-name="T52">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1</text:span><text:span text:style-name="T53">7.07.2009 № 160-ФЗ</text:span><text:span text:style-name="T68">).</text:span></text:p>
      <text:p text:style-name="P19"><text:span text:style-name="T38">Федеральным </text:span><text:a xlink:type="simple" xlink:href="consultantplus://offline/ref=339CFFE6B2F205D899EF2F2E2D2E1CCDBBDBF7AAAE6F174403C3D19A82FC94C86EFB286C2C0AED9CO0C2O"><text:span text:style-name="T58">закон</text:span></text:a><text:span text:style-name="T49">ом</text:span><text:span text:style-name="T38"> от 17.04.2017 № 74-ФЗ внесены изменения в КоАП,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19"><text:span text:style-name="T38">Совершенное</text:span><text:span text:style-name="Основной_20_шрифт_20_абзаца"><text:span text:style-name="T20"> </text:span></text:span><text:span text:style-name="Основной_20_шрифт_20_абзаца"><text:span text:style-name="T25">ООО «Сервис-Фарм</text:span></text:span><text:span text:style-name="Основной_20_шрифт_20_абзаца"><text:span text:style-name="T23">»</text:span></text:span><text:span text:style-name="T38"> административное </text:span><text:span text:style-name="T49">правонарушение подпадает под квалификацию по части 2 статьи 14.32 КоАП </text:span><text:span text:style-name="T38">(в редакции Федерального </text:span><text:a xlink:type="simple" xlink:href="consultantplus://offline/ref=339CFFE6B2F205D899EF2F2E2D2E1CCDBBDBF7AAAE6F174403C3D19A82FC94C86EFB286C2C0AED9CO0C2O"><text:span text:style-name="T58">закон</text:span></text:a><text:span text:style-name="T49">а</text:span><text:span text:style-name="T38"> от 17.04.2017 № 74-ФЗ)</text:span><text:span text:style-name="T49">.</text:span></text:p>
      <text:p text:style-name="P9"><text:span text:style-name="Основной_20_шрифт_20_абзаца"><text:span text:style-name="T56">Между тем, согласно части 1 статьи 1.7 КоАП </text:span></text:span><text:span text:style-name="Основной_20_шрифт_20_абзаца"><text:span text:style-name="T71">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text:span></text:span><text:span text:style-name="Основной_20_шрифт_20_абзаца"><text:span text:style-name="T71">правонарушения.</text:span></text:span></text:p>
      <text:p text:style-name="P8">Время совершения административного правонарушения - период 2013 — 2015 гг.</text:p>
      <text:p text:style-name="P8">Принимая во внимание, что внесенные Федеральным законом от 17.04.2017 № 74-ФЗ изменения в статью 14.32 КоАП не затронули санкцию для юридических лиц за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сохранив ее в размере от одной десятой до одной второй <text:soft-page-break/>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применению подлежит часть 1 статьи 14.32 КоАП в редакции, действовавшей на момент совершения правонарушения.</text:p>
      <text:p text:style-name="P21"><text:span text:style-name="Основной_20_шрифт_20_абзаца"><text:span text:style-name="T65">Место совершения административного правонарушения - <text:s/></text:span></text:span><text:span text:style-name="Основной_20_шрифт_20_абзаца"><text:span text:style-name="T66">5-й Донской пр., д. 15, стр. 5, г. Москва, 119334</text:span></text:span><text:span text:style-name="Основной_20_шрифт_20_абзаца"><text:span text:style-name="T65">.</text:span></text:span></text:p>
      <text:p text:style-name="P13"><text:span text:style-name="T62">Факт совершения административного правонарушения подтверждается решением ФАС России по делу № </text:span><text:span text:style-name="T35">1-00-120/00-22-16</text:span><text:span text:style-name="T62"> от 22.02.2017 (исх. о</text:span><text:span text:style-name="T35">т 22.02.2017 № 22/11377/17</text:span><text:span text:style-name="T62">), протоколом № 4-14.32-410/00-22-17 об административном правонарушении от 26.06.2017, а так же другими материалами дела об административном правонарушении.</text:span></text:p>
      <text:p text:style-name="P19"><text:span text:style-name="T44">Объект административного правонарушения: общественные отношения, </text:span><text:span text:style-name="Основной_20_шрифт_20_абзаца"><text:span text:style-name="T45">в сфере защиты конкуренции.</text:span></text:span></text:p>
      <text:p text:style-name="P19"><text:span text:style-name="Основной_20_шрифт_20_абзаца"><text:span text:style-name="T45">Объективная сторона: </text:span></text:span><text:span text:style-name="Основной_20_шрифт_20_абзаца"><text:span text:style-name="T46"><text:s/></text:span></text:span><text:span text:style-name="Основной_20_шрифт_20_абзаца"><text:span text:style-name="T18">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19"><text:span text:style-name="Основной_20_шрифт_20_абзаца"><text:span text:style-name="T46">Субъект административного правонарушения: </text:span></text:span><text:span text:style-name="Основной_20_шрифт_20_абзаца"><text:span text:style-name="T11">ООО «Сервис-Фарм» (</text:span></text:span><text:span text:style-name="Основной_20_шрифт_20_абзаца"><text:span text:style-name="T12">место нахождения</text:span></text:span><text:span text:style-name="Основной_20_шрифт_20_абзаца"><text:span text:style-name="T11">: 119334, г. Москва, 5-й Донской пр, д. 15, стр. 5; ИНН 5012036314, ОГРН 1065012026529, КПП 772501001; дата регистрации в качестве юридического лица — <text:s/>21.08.2006)</text:span></text:span><text:span text:style-name="Основной_20_шрифт_20_абзаца"><text:span text:style-name="T28">.</text:span></text:span></text:p>
      <text:p text:style-name="P19"><text:span text:style-name="Основной_20_шрифт_20_абзаца"><text:span text:style-name="T59">Субъективная сторона: к</text:span></text:span><text:span text:style-name="T47">ак следует из материалов дела об </text:span><text:span text:style-name="T47">административном правонарушении и установленных обстоятельств, у <text:s text:c="17"/></text:span><text:span text:style-name="Основной_20_шрифт_20_абзаца"><text:span text:style-name="T24">ООО «Сервис-Фарм»</text:span></text:span><text:span text:style-name="Основной_20_шрифт_20_абзаца"><text:span text:style-name="T17"> </text:span></text:span><text:span text:style-name="T47">имелась возможность не совершать указанных действий, однако </text:span><text:span text:style-name="Основной_20_шрифт_20_абзаца"><text:span text:style-name="T24">ООО «Сервис-Фарм»</text:span></text:span><text:span text:style-name="T57"> </text:span><text:span text:style-name="T47">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19"><text:span text:style-name="T44">Срок давности привлечения </text:span><text:span text:style-name="Основной_20_шрифт_20_абзаца"><text:span text:style-name="T24">ООО «Сервис-Фарм»</text:span></text:span><text:span text:style-name="T44">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13">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text:soft-page-break/>смягчающие административную ответственность, и обстоятельства, отягчающие административную ответственность.</text:p>
      <text:p text:style-name="P15">При рассмотрении дела об административном правонарушении <text:s text:c="24"/>№ <text:span text:style-name="T41">4-14.32-410/00-22-17 в качестве обстоятельств, смягчающих <text:s/>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22"><text:span text:style-name="T60">При рассмотрении дела об административном правонарушении <text:s text:c="24"/>№ </text:span><text:span text:style-name="T61">4-14.32-410/00-22-17 обстоятельств, отягчающих административную ответственность не установлено.</text:span></text:p>
      <text:p text:style-name="P17">В ФАС России поступило заявление от ООО «Сервис-Фарм» в рамках исполнения примечания 5 к статье 14.32 КоАП (вх. от 16.01.2017 № 5292-ДСП/17), в котором:</text:p>
      <text:list xml:id="list30724648" text:style-name="L4">
        <text:list-item>
          <text:list>
            <text:list-item>
              <text:list>
                <text:list-item>
                  <text:p text:style-name="P44">ООО «Сервис-Фарм» признало факт совершения заключения им недопустимого в соответствии с антимонопольным законодательством соглашения, представив достаточные сведения для установления события правонарушения;</text:p>
                </text:list-item>
                <text:list-item>
                  <text:p text:style-name="P44">ООО «Сервис-Фарм» отказалось от дальнейшего участия в соглашении.</text:p>
                  <text:p text:style-name="P44"><text:s text:c="4"/>На момент обращения антимонопольный орган не располагал всеми соответствующими сведениями о совершенном правонарушении, административный штраф налагается в размере суммы минимального размера административного штрафа, предусмотренного за совершение данного административного правонарушения, и составляет одну десятую начальной стоимости предмета торгов.</text:p>
                  <text:p text:style-name="P47"><text:s text:c="7"/>Штраф, рассчитанный от начальной стоимости предмета торгов, составляет 1 418 737 996,50 рублей.</text:p>
                </text:list-item>
              </text:list>
            </text:list-item>
          </text:list>
        </text:list-item>
      </text:list>
      <text:p text:style-name="P17">Следовательно, в отношении ООО «Сервис-Фарм» минимальный штраф, равен 141 873 799,65 рублей, что составляет одну десятую начальной стоимости предмета торгов.</text:p>
      <text:p text:style-name="P13"><text:span text:style-name="T43">Совокупный размер выручки </text:span><text:span text:style-name="Основной_20_шрифт_20_абзаца"><text:span text:style-name="T2">ООО «Сервис-Фарм»</text:span></text:span><text:span text:style-name="T43"> за год, предшествующий году, в котором выявлено административное правонарушение (за 2015 г) составил 634 610 792,00 рублей (согласно сведениям, представленным ИФНС № 25 по г. Москве в письме, (вх. от 11.05.2017 № 70438/17). </text:span></text:p>
      <text:p text:style-name="P16"><text:span text:style-name="T39">Рассчитанный от началь</text:span>ной стоимости предмета торгов штраф <text:soft-page-break/>превышает 4% совокупного размера суммы выручки правонарушителя от реализации всех товаров (работ, услуг).</text:p>
      <text:p text:style-name="P19"><text:span text:style-name="T48">Вместе с тем, согласно части 3.2 статьи 4.1 КоАП, п</text:span><text:span text:style-name="T69">ри наличии 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привлекаемого к административной ответственности юридического лица, судья, орган, должностное лицо, рассматривающие дела об административных правонарушениях либо жалобы, протесты на постановления и (или) решения по делам об административных правонарушениях, могут назначить наказание в виде административного штрафа в размере менее </text:span><text:span text:style-name="T69">минимального размера административного штрафа, предусмотренного соответствующей статьей или частью статьи </text:span><text:span text:style-name="T54">раздела </text:span><text:span text:style-name="T55">II </text:span><text:span text:style-name="T69">настоящего Кодекса, в случае, если минимальный размер административного штрафа для юридических лиц составляет не менее ста тысяч рублей.</text:span></text:p>
      <text:p text:style-name="P26">При назначении административного наказания в соответствии с частью 3.2 статьи 4.1 КоАП размер административного штрафа не может составлять менее половины минимального размера административного штрафа, предусмотренного для юридических лиц соответствующей статьей или частью статьи раздела 2 КоАП.</text:p>
      <text:p text:style-name="P19"><text:span text:style-name="Основной_20_шрифт_20_абзаца"><text:span text:style-name="T26">ООО «Сервис-Фарм»</text:span></text:span><text:span text:style-name="T70"> не обжаловано решение комиссии ФАС России (исх. от 22.02.2017 № 22/11377/17) в установленные для этого сроки, в связи с чем возможно применение к </text:span><text:span text:style-name="Основной_20_шрифт_20_абзаца"><text:span text:style-name="T26">ООО «Сервис-Фарм»</text:span></text:span><text:span text:style-name="T70"> штраф в размере 2 % от </text:span><text:span text:style-name="T70">совокупного размера выручки.</text:span></text:p>
      <text:p text:style-name="P13">На основании изложенного, учитывая характер и обстоятельства совершенного правонарушения, руководствуясь <text:s/>статьями 1.7, 4.1, 14.32 КоАП, а также статьями 23.48, 29.9 КоАП,</text:p>
      <text:p text:style-name="P10"/>
      <text:p text:style-name="P36">ПОСТАНОВИЛ:</text:p>
      <text:p text:style-name="P12"> </text:p>
      <text:p text:style-name="P40"><text:span text:style-name="T50">Признать </text:span><text:span text:style-name="Основной_20_шрифт_20_абзаца"><text:span text:style-name="T28">ООО «Сервис-Фарм» (</text:span></text:span><text:span text:style-name="Основной_20_шрифт_20_абзаца"><text:span text:style-name="T29">место нахождения</text:span></text:span><text:span text:style-name="Основной_20_шрифт_20_абзаца"><text:span text:style-name="T28">: 119334, г. Москва, 5-й Донской пр, д. 15, стр. 5; ИНН 5012036314, ОГРН 1065012026529, КПП 772501001; дата регистрации в качестве юридического лица — <text:s/>21.08.2006)</text:span></text:span><text:span text:style-name="T16">,</text:span><text:span text:style-name="T50">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text:span><text:span text:style-name="T51">12 692 215,84</text:span><text:span text:style-name="T50"> рублей (двенадцать миллионов шестьсот девяносто две тысячи двести пятнадцать рублей восемьдесят четыре копейки).</text:span></text:p>
      <text:p text:style-name="P14"><text:soft-page-break/>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4">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3">Реквизиты для уплаты административного штрафа:</text:p>
      <text:p text:style-name="P23">УИН:</text:p>
      <text:p text:style-name="P23">Получатель ИНН 7703516539 </text:p>
      <text:p text:style-name="P23">КПП 770301001</text:p>
      <text:p text:style-name="P23">Межрегиональное операционное УФК</text:p>
      <text:p text:style-name="P23">(Для ФАС России л/с 04951001610)</text:p>
      <text:p text:style-name="P23">КБК 161 1 1602010 016000 140</text:p>
      <text:p text:style-name="P23">ОКТМО 45380000</text:p>
      <text:p text:style-name="P23">ОПЕРУ-1 Банка России г. Москвы</text:p>
      <text:p text:style-name="P23">БИК 044501002</text:p>
      <text:p text:style-name="P23">Расчетный счет 40101810500000001901</text:p>
      <text:p text:style-name="P25"><text:span text:style-name="T6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64">(499) 755-23-24.</text:span></text:p>
      <text:p text:style-name="P14">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4">В соответствии с пунктом 3 части 1 и частью 3 статьи 30.1 КоАП, а также частью 1 статьи 30.3 КоАП постановление по делу об административном <text:soft-page-break/>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18"><text:span text:style-name="Основной_20_шрифт_20_абзаца"><text:span text:style-name="T36">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11"><text:span text:style-name="Основной_20_шрифт_20_абзаца"><text:span text:style-name="T27"/></text:span></text:p>
      <text:p text:style-name="P11"><text:span text:style-name="Основной_20_шрифт_20_абзаца"><text:span text:style-name="T27"/></text:span></text:p>
      <text:p text:style-name="P11"><text:span text:style-name="Основной_20_шрифт_20_абзаца"><text:span text:style-name="T3"><text:s text:c="95"/>А.Ю. Цариковский</text:span></text:span></text:p>
      <text:p text:style-name="P11"><text:span text:style-name="Основной_20_шрифт_20_абзаца"><text:span text:style-name="T3"/></text:span></text:p>
      <text:p text:style-name="P11"><text:span text:style-name="Основной_20_шрифт_20_абзаца"><text:span text:style-name="T3"/></text:span></text:p>
      <text:p text:style-name="P11"><text:span text:style-name="Основной_20_шрифт_20_абзаца"><text:span text:style-name="T3"/></text:span></text:p>
      <text:p text:style-name="P11"><text:span text:style-name="Основной_20_шрифт_20_абзаца"><text:span text:style-name="T3"/></text:span></text:p>
      <text:p text:style-name="P11"><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0F5254A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Default" style:family="paragraph" style:default-outline-level="">
      <style:paragraph-properties fo:margin-top="0cm" fo:margin-bottom="0cm" fo:line-height="100%" fo:orphans="2" fo:widows="2" fo:hyphenation-ladder-count="no-limit" style:writing-mode="lr-tb"/>
      <style:text-properties fo:color="#000000" style:font-name="Times New Roman" fo:font-size="12pt" style:font-name-asian="Calibri" style:font-size-asian="12pt" style:language-asian="ru" style:country-asian="RU" style:font-name-complex="Times New Roman3" style:font-size-complex="12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665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3">
      <draw:text-box fo:min-height="0.041cm">
       <text:p text:style-name="Frame_20_contents">2017-114826(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0F5254AE.png" xlink:type="simple" xlink:show="embed" xlink:actuate="onLoad"/>
     </draw:frame><draw:frame draw:style-name="Mfr1" draw:name="Врезка1" text:anchor-type="paragraph" svg:x="0.499cm" svg:y="28.7cm" svg:width="4.8cm" draw:z-index="1">
      <draw:text-box fo:min-height="0.041cm">
       <text:p text:style-name="Frame_20_contents">2017-114826(1) </text:p>
      </draw:text-box>
     </draw:frame><draw:frame draw:style-name="Mfr1" draw:name="SpdTextFrame1" text:anchor-type="paragraph" svg:x="0.499cm" svg:y="28.7cm" svg:width="4.8cm" draw:z-index="16">
      <draw:text-box fo:min-height="0.041cm">
       <text:p text:style-name="Frame_20_contents">2017-114826(1) </text:p>
      </draw:text-box>
     </draw:frame><draw:frame draw:style-name="Mfr2" draw:name="SpdBarcode" text:anchor-type="paragraph" svg:x="0cm" svg:width="3.6cm" svg:height="0.78cm" draw:z-index="17"><draw:image xlink:href="Pictures/10000201000000780000001A0F5254AE.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27T12:31:26.33</meta:creation-date>
    <meta:generator>OpenOffice.org/3.3$Win32 OpenOffice.org_project/330m20$Build-9567</meta:generator>
    <dc:date>2017-11-15T10:57:27.52</dc:date>
    <meta:document-statistic meta:table-count="0" meta:image-count="2" meta:object-count="0" meta:page-count="15" meta:paragraph-count="75" meta:word-count="2782" meta:character-count="31927"/>
    <meta:user-defined meta:name="Поле 1"/>
    <meta:user-defined meta:name="Поле 2"/>
    <meta:user-defined meta:name="Поле 3"/>
    <meta:user-defined meta:name="Поле 4"/>
  </office:meta>
</office:document-meta>
</file>