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99093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style:font-size-asian="14pt" style:font-size-complex="14pt"/>
    </style:style>
    <style:style style:name="P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fo:font-size="14pt" fo:font-weight="normal" style:font-size-asian="14pt" style:font-weight-asian="normal" style:font-size-complex="14pt" style:font-weight-complex="normal"/>
    </style:style>
    <style:style style:name="P10" style:family="paragraph" style:parent-style-name="Heading">
      <style:paragraph-properties fo:margin-left="0cm" fo:margin-right="0cm" fo:margin-top="0cm" fo:margin-bottom="0cm" style:line-height-at-least="0.64cm" fo:text-align="start" style:justify-single-word="false" fo:text-indent="1.25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indent="1.251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weight-asian="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indent="1.251cm" style:auto-text-indent="false"/>
      <style:text-properties fo:font-size="14pt" fo:font-weight="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weight-asian="normal" style:font-weight-complex="normal"/>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9" style:family="paragraph" style:parent-style-name="Standard">
      <style:paragraph-properties fo:margin-left="10.663cm" fo:margin-right="0cm" fo:margin-top="0cm" fo:margin-bottom="0cm" style:line-height-at-least="0.64cm" fo:text-align="justify" style:justify-single-word="false" fo:text-indent="0.026cm" style:auto-text-indent="false"/>
      <style:text-properties style:font-name="Times New Roman" fo:font-size="14pt" fo:language="ru" fo:country="RU" style:font-size-asian="14pt" style:font-size-complex="14pt"/>
    </style:style>
    <style:style style:name="P40" style:family="paragraph" style:parent-style-name="Standard">
      <style:paragraph-properties fo:margin-left="10.663cm" fo:margin-right="0cm" fo:margin-top="0cm" fo:margin-bottom="0cm" style:line-height-at-least="0.64cm" fo:text-align="justify" style:justify-single-word="false" fo:text-indent="0.026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7cm"/>
        </style:tab-stops>
      </style:paragraph-properties>
      <style:text-properties fo:color="#000000"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7cm"/>
        </style:tab-stops>
      </style:paragraph-properties>
    </style:style>
    <style:style style:name="P4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able_20_Contents"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7"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style:font-name="Times New Roman" fo:letter-spacing="normal" fo:language="en" fo:country="US" fo:font-style="normal" style:text-underline-style="none" fo:background-color="transparent" style:font-style-asian="normal" style:font-style-complex="normal"/>
    </style:style>
    <style:style style:name="T26" style:family="text">
      <style:text-properties fo:font-variant="normal" fo:text-transform="none" style:font-name="Times New Roman" fo:letter-spacing="normal" fo:language="ru" fo:country="RU" fo:font-style="normal" style:text-underline-style="none" fo:background-color="transparent" style:font-style-asian="normal" style:font-style-complex="normal"/>
    </style:style>
    <style:style style:name="T27" style:family="text">
      <style:text-properties fo:font-variant="normal" fo:text-transform="none" style:font-name="Times New Roman" fo:letter-spacing="normal" fo:language="ru" fo:country="RU" fo:font-style="normal" style:text-underline-style="none" style:font-style-asian="normal" style:font-style-complex="normal"/>
    </style:style>
    <style:style style:name="T28" style:family="text">
      <style:text-properties fo:font-variant="normal" fo:text-transform="none" style:font-name="Times New Roman" fo:letter-spacing="normal" fo:language="ru" fo:country="RU" fo:font-style="normal" style:text-underline-style="none" style:font-name-asian="TimesNewRomanPSMT" style:font-style-asian="normal" style:font-style-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4pt" fo:background-color="#ffffff" style:font-size-asian="14pt" style:font-size-complex="14pt"/>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language="en" fo:country="US" style:font-name-asian="TimesNewRomanPSMT" style:font-name-complex="TimesNewRomanPSMT"/>
    </style:style>
    <style:style style:name="T37" style:family="text">
      <style:text-properties fo:language="ru" fo:country="RU"/>
    </style:style>
    <style:style style:name="T38" style:family="text">
      <style:text-properties style:font-name="Times New Roman1" fo:font-weight="normal" style:font-weight-asian="normal" style:font-weight-complex="normal"/>
    </style:style>
    <style:style style:name="T39" style:family="text">
      <style:text-properties fo:color="#000000" fo:font-size="14pt"/>
    </style:style>
    <style:style style:name="T40" style:family="text">
      <style:text-properties fo:color="#000000" fo:font-size="14pt" fo:language="ru" fo:country="RU" style:letter-kerning="true"/>
    </style:style>
    <style:style style:name="T41" style:family="text">
      <style:text-properties fo:color="#000000" fo:font-size="14pt" fo:language="ru" fo:country="RU" style:letter-kerning="true" style:font-name-asian="TimesNewRomanPSMT" style:font-name-complex="Times New Roman"/>
    </style:style>
    <style:style style:name="T42" style:family="text">
      <style:text-properties fo:color="#000000" fo:font-size="14pt" fo:background-color="transparent"/>
    </style:style>
    <style:style style:name="T43" style:family="text">
      <style:text-properties fo:color="#000000" style:font-name="Times New Roman" fo:font-size="14pt" fo:background-color="#ffffff" style:font-size-asian="14pt" style:font-size-complex="14pt"/>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font-weight="normal" style:font-size-asian="14pt" style:font-weight-asian="normal" style:font-size-complex="14pt" style:font-weight-complex="normal"/>
    </style:style>
    <style:style style:name="T46"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4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0" style:family="text">
      <style:text-properties fo:background-color="transparent" style:font-size-asian="14pt" style:font-size-complex="14pt"/>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style:font-name-asian="TimesNewRomanPSMT" style:font-name-complex="Times New Roman"/>
    </style:style>
    <style:style style:name="T54" style:family="text">
      <style:text-properties style:font-name-asian="TimesNewRomanPSMT" style:font-name-complex="TimesNewRomanPSMT"/>
    </style:style>
    <style:style style:name="T55"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c16a3c-d810-43dd-af0f-88c6411173fe" text:name="BossProviderVariable"/>
      </text:user-field-decls>
      <text:p text:style-name="P45"><text:span text:style-name="T57">ПОСТАНОВЛЕНИЕ</text:span></text:p>
      <text:p text:style-name="P15">о наложении штрафа по делу</text:p>
      <text:p text:style-name="P7"><text:span text:style-name="T31">об административном правонарушении </text:span><text:span text:style-name="T33">№ 4-14.32</text:span><text:span text:style-name="T35">-398/00-22-17</text:span></text:p>
      <text:p text:style-name="P8"/>
      <text:p text:style-name="P4"><text:span text:style-name="Основной_20_шрифт_20_абзаца"><text:span text:style-name="T4">«30» октября 2017 г. <text:s text:c="85"/>г. Москва</text:span></text:span></text:p>
      <text:p text:style-name="P9"><text:span text:style-name="Основной_20_шрифт_20_абзаца"><text:span text:style-name="T4"/></text:span></text:p>
      <text:p text:style-name="P14"><text:span text:style-name="Основной_20_шрифт_20_абзаца"><text:span text:style-name="T7">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6">ии № 4-14.32-398/00-22-17, возбужденного в отношении общества с ограниченной ответственностью «ПИК» (далее - ООО «ПИК») (</text:span></text:span><text:span text:style-name="Основной_20_шрифт_20_абзаца"><text:span text:style-name="T7">место нахождения</text:span></text:span><text:span text:style-name="Основной_20_шрифт_20_абзаца"><text:span text:style-name="T6">: 101000, г. Москва, ул. Маросейка, д. 9/2, стр. 6; ИНН 7701768918, ОГРН 1087746167904, КПП 770101001; дата регистрации в качестве юридического лица — <text:s/>05.02.2008), в отсутствие законного представителя ООО «ПИК», надлежащим образом уведомленного о времени и месте рассмотрения дела № 4-14.32-398/00-22-17 об административном правонарушении,</text:span></text:span></text:p>
      <text:p text:style-name="P14"><text:span text:style-name="Основной_20_шрифт_20_абзаца"><text:span text:style-name="T8"/></text:span></text:p>
      <text:p text:style-name="P17"><text:span text:style-name="Основной_20_шрифт_20_абзаца"><text:span text:style-name="T5">УСТАНОВИЛ:</text:span></text:span></text:p>
      <text:p text:style-name="P17"><text:span text:style-name="Основной_20_шрифт_20_абзаца"><text:span text:style-name="T5"/></text:span></text:p>
      <text:p text:style-name="P13"><text:span text:style-name="Основной_20_шрифт_20_абзаца"><text:span text:style-name="T13">Комиссией Федеральной антимонопольной службы 22.02.2017 по делу №</text:span></text:span><text:span text:style-name="Основной_20_шрифт_20_абзаца"><text:span text:style-name="T14"> 1-00-120/00-22-16 </text:span></text:span><text:span text:style-name="Основной_20_шрифт_20_абзаца"><text:span text:style-name="T13">вынесено решение, согласно которому ООО «Росмедкомплект», ООО «Эталон-Трейдинг», ООО «Маркет Фарм», ООО «ПИК», АО «Компания «Интермедсервис», ООО «Сервис-Фарм», ООО </text:span></text:span><text:span text:style-name="Основной_20_шрифт_20_абзаца"><text:span text:style-name="T13">«Компания Интермедсервис Фарма» признаны нарушившими п.2 ч.1 ст.11 Федерального закона от 26.07.2006 № 135-ФЗ «О защите конкуренции» (далее – Закон о защите конкуренции). Установлено следующее:</text:span></text:span></text:p>
      <text:p text:style-name="P32"><text:span text:style-name="Основной_20_шрифт_20_абзаца"><text:span text:style-name="T13">Между ООО «Росмедкомплект», ООО «Эталон-Трейдинг», ООО «Маркет Фарм», ООО «ПИК», АО «Компания «Интермедсервис», ООО «Сервис-Фарм», ООО «Компания Интермедсервис Фарма»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700 открытых аукционах в электронной форме (далее- ОАЭФ) на поставку лекарственных препаратов, медицинских изделий, детского и диетического питания, автомобилей, холодильного и морозильного оборудования для нужд лечебно-профилактических учреждений Российской Федерации:<text:line-break/>№ 0851200000614010149, 0171200001914003240, 0851200000614008573, </text:span></text:span><text:soft-page-break/><text:span text:style-name="Основной_20_шрифт_20_абзаца"><text:span text:style-name="T13">0358200019714000142, 0126200000414004407, 0338200008514000076, 0373100094314000035, 0351300113614000202, 0318200077014000141, 0851200000614008504, 0851200000614008495, 0851200000614008488, 0851200000614008483, 0311100016814000233, 0136200003614007470, 0319200063914000060, 0351200001814000407, 0153200000214012875, 0318200063914003935, 0851200000614006544, 0366200035614003905, 0119200000115002336, 0134200000114003599, 0851200000615001238, 0126200000414004341, 0341200003914000104, 0851200000614008417, 0851200000614008404, 0815200000114000509, 0851200000614007787, 0373200011414000437, 0851200000614007256, 0817200000314007223, 0851200000614007267, 0817200000314007208, 0140200000814003127, 0851200000615002656, 0366200035615001634, 0113200000113004778, 0348300016214000308, 0126200000414004319, 0380200000114004976, 0126200000414004263, 0171200001914002346, 0123200000314004029, 0351300072214000097, 0851200000614006454, 0352200022714000235, 0352200022714000234, 0351200001814000211, 0307200005514000057, 0113200000114000209, 0113200000114000194, 0348100046614000034, 0366200035614008550, 0851200000614008324, 0841200000714002700, 0320200004214000063, 0320300045214000188, 0851200000615001205, 0373100080114000055, 0111200002414000144, 0177200000214000066, 0177200000214000059, 0373100041014000024, 0139300032514002181, 0371300019014000623, 0817200000314006927, 0359300007214000154, 0851200000615001177, 0126200000415000205, 0351200003314001730, 0373100041014000558, 0373100041014000557, 0373100041014000555, 0340100000214000389, 0307200005514000105, 0307200005514000108, </text:span></text:span><text:span text:style-name="Основной_20_шрифт_20_абзаца"><text:span text:style-name="T13">0373200017414000302, 0373100041014000351, 0373100041014000349, 0373100094314000535, 0371300019014000540, 0851200000614007111, </text:span></text:span><text:span text:style-name="Основной_20_шрифт_20_абзаца"><text:span text:style-name="T13">0362200062014000366, 0171200001914001987, 0817200000314004931, 0351200001914000087, 0851200000614005625, 0851200000614005624, 0171200001914001288, 0851200000614003388, 0318300009214000150, 0358200047114000045, 0369200000914000468, 0860200000814001121, 0171200001914003184, 0841200000714002694, 0320200004214000180, 0348300220614000233, 0373100037214000373, 0373100041014000347, 0373100041014000346, 0373100041014000188, 0373100041014000187, 0318300537414000220, 0372200277314000013, 0341200007714000373, 0104200000414000442, 0351300099114000191, 0171200001914003163, 0194200000514008178, 0320200004214000162, 0320200004214000157, 0320200004214000154, 0320200004214000151, 0126200000414002172, </text:span></text:span><text:soft-page-break/><text:span text:style-name="Основной_20_шрифт_20_абзаца"><text:span text:style-name="T13">0817200000314004752, 0817200000314004758, 0817200000314004755, 0372100037114000166, 0318300466314000491, 0851200000614006345, 0851200000614009883, 0152200001514000522, 0332100021214000605, 0332100021214000604, 0123200000314004444, 0161200001714000441, 0318200025014000175, 0373100032614000180, 0841200000714001559, 0841200000714000888, 0371300019014000697, 0169200001014001339, 0169200001014001337, 0320200004214000141, 0320200004214000135, 0372200176914000334, 0362100033715000017, 0173100004514000284, 0173100004514000283, 0384200001814000135, 0348300450214000052, 0133200001714003690, 0348200041314000187, 0171200001914002226, 0373100041014000264, 0148300033014000124, 0841200000714001505, 0817200000314012936, 0373100047414000582, 0177200000214002456, 0149200002314003830, 0351200003314001706, 0148300026814000697, 0320300150414000346, 0851200000614007686, 0351300099114000156, 0851200000614007658, 0362200018914000575, 0351300072215000092, 0163200000314000679, 0135200000514001641, 0162200011814002797, 0373100056614000438, 0378200007714000091, 0373100094314000440, 0168200002414004689, 0168200002414004686, 0851200000615002247, 0373100018714000039, 0851200000614008912, 0190200000314012217, 0308200001614000015, 0308200001614000014, 0171200001914003082, 0187200001714001855, 0348300016214000268, 0134200000114008184, 0841200000714002460, 0351300148314000116, 0815200000114000353, 0332100021214000517, 0360200046114000195, 0129200001914007631, 0851200000614003049, 0134200000114002985, 0851200000614003048, 0851200000615000935, 0366200035615000588, 0817200000314000126, </text:span></text:span><text:span text:style-name="Основной_20_шрифт_20_абзаца"><text:span text:style-name="T13">0348300016214000343, 0191200000614007257, 0115200001114004382, </text:span></text:span><text:span text:style-name="Основной_20_шрифт_20_абзаца"><text:span text:style-name="T13">0373100084814000688, 0351200003314001482, 0113200000114003454, 0366200035614005318, 0851200000615003040, 0851200000614005188, 0318200066314000013, 0851200000614003021, 0851200000615000897, 0817200000314012611, 0817200000314012609, 0348300004914000269, 0348300004914000267, 0373100047414000560, 0373100047414000561, 0171200001914003028, 0841200000714002600, 0126200000414003955, 0351300278314000550, 0113200000114003878, 0113200000114003876, 0122200002514006635, 0373100041014000305, 0360300004614000097, 0851200000614006961, 0360200046114000157, 0851200000614008079, 0851200000614008064, 0373100041014000406, 0113200000114003863, 0113200000114003853, 0817200000314006290, 0113200000114002956, 0173100004514000234, 0332100021214000403, 0153200000214007640, </text:span></text:span><text:soft-page-break/><text:span text:style-name="Основной_20_шрифт_20_абзаца"><text:span text:style-name="T13">0351200001814000167, 0351200001814000164, 0851200000614002873, 0351200003314001675, 0351200003314001674, 0351200003314001671, 0351200003314001684, 0351200003314001686, 0373100056614000552, 0190200000314012059, 0171200001914002956, 0373100068214000540, 0169200001014000304, 0351200001814000157, 0351200001814000156, 0351200001814000150, 0351200001814000148, 0133200001715000736, 0351300072215000055, 0851200000614002836, 0851200000614002834, 0851200000615000877, 0851200000615000861, 0851200000614000805, 0851200000614000858, 0136200003614000128, 0320300101314000305, 0373100047414000555, 0373100047414000557, 0373100084614000232, 0123200000314003731, 0817200000314006094, 0851200000614003820, 0351300072214000015, 0851200000615000762, 0134200000115000881, 0851200000614000701, 0190200000314000972, 0817200000314012411, 0318200066314000054, 0373200573414000122, 0318200060014000315, 0318200060014000312, 0318200060014000310, 0373100032614000284, 0153200000214015370, 0351200000714000960, 0126200000414002171, 0126200000414002163, 0851200000614005141, 0851200000614008710, 0318300537414000985, 0341200007714000315, 0139200000114006279, 0190200000314011731, 0373100094314000709, 0372200075014000083, 0340100000214000345, 0371200010814000421, 0351300278314000529, 0373200113414000182, 0332100021214000572, 0163200000314006404, 0851200000614005055, 0190200000314005784, 0860200000815000165, 0140200000814005258, 0372200263414000318, 0372100049114000402, 0116200007914010310, 0163200000314006957, 0352200022714000209, 0352200000814000493, 0373100041014000155, 0332200035214000124, </text:span></text:span><text:span text:style-name="Основной_20_шрифт_20_абзаца"><text:span text:style-name="T13">0319200060314000084, 0319200060314000076, 0380200000114004058, 0325200001614000160, 0153200000214011556, 0851200000615002872, 0162200011815000763, 0171200001914001404, 0163200000315002266, 0190200000314011629, 0134200000114007966, 0352200000814000736, 0351300072214000079, 0153200000214002890, 0153200000214002889, 0362200018914000155, 0817200000314010134, 0318100031714000140, 0817200000314005771, 0373200017414000205, 0373200017414000202, 0153200000214002724, 0153200000214002723, 0373100080114000012, 0325200001614000247, 0318300100514000223, 0817200000314010000, 0817200000314009982, 0373100032614000241, 0817200000314007478, 0319300243414000088, 0113200000114003344, 0319200040414000192, 0851200000614003636, 0851200000614003629, 0348300003014000091, 0372100037114000303, 0851200000614007415, 0351300072215000110, </text:span></text:span><text:soft-page-break/><text:span text:style-name="Основной_20_шрифт_20_абзаца"><text:span text:style-name="T13">0134200000114005061, 0351300072214000036, 0817200000314000686, 0373100041014000578, 0348200002914000106, 0817200000314000616, 0346200008014000074, 0351200003314001834, 0373100041014000367, 0153200000214013125, 0323100000414000206, 0841200000714002396, 0851200000614007363, 0348300004914000170, 0111200002414000411, 0111200002414000413, 0177200000214000973, 0360200046114000129, 0149200002315000857, 0851200000615001351, 0320300101314000105, 0351200003314001830, 0351200003314001828, 0115200001114004219, 0115200001114004221, 0153200000214013052, 0153200000214013051, 0320200004214000115, 0171200001914002596, 0851200000614007333, 0348300118214000229, 0817200000314005546, 0860200000815001050, 0126200000415002491, 0851200000615003644, 0851200000615003546, 0351200001815000178, 0351200001815000176, 0187200001715000635, 0851200000615002846, 0134200000115001976, 0318200063915001015, 0139300032515000577, 0851200000615001997, 0362300000615000144, 0341200003915000075, 0860200000815000341, 0351300072215000051, 0373100015815000093, 0817200000315001547, 0851200000615001357, 0351300072215000044, 0124200000615001455, 0851200000615000898, 0851200000615000892, 0851200000615000866, 0851200000615000849, 0851200000615000793, 0111200002415000095, 126200000415000001, 0817200000315000058, 0162200011815000585, 0129200001915000131, 0148200005414001149, 0169200001014001517, 0366200035614010082, 0124200000614008124, 0118300018714002389, 0373100047414000581, 0373100047414000583, 0351300069014000178, 0848300037414000884, </text:span></text:span><text:span text:style-name="Основной_20_шрифт_20_абзаца"><text:span text:style-name="T13">0348300004914000271, 0387200000914000213, 0373100047414000556, </text:span></text:span><text:span text:style-name="Основной_20_шрифт_20_абзаца"><text:span text:style-name="T13">0318200066314000050, 0348300003014000116, 0348100039314000130, 0348300003014000111, 0148300026814000869, 0148300026814000870, 0129200001914017322, 0148300026814000850, 0332200035214000122, 0325200001614000249, 0325200001614000241, 0325200001614000240, 0318300338614000335, 0373100047414000511, 0348300003014000094, 0373100041014000575, 0337100018614000410, 0320300150414000361, 0121200002114001015, 0348300057314002442, 0348300016214000307, 0348300016214000309, 0144200002414001630, 0136200003614009683, 0136200003614009684, 0348300219214000200, 0373100068214000735, 0860200000814001142, 0348300016214000298, 0332200035214000116, 0373100041014000560, 0373100041014000559, 0373100041014000556, 0318300537414001047, 0358200047114000046, 0369200000914000470, 0373100032614000304, 0851200000614009056, 0136200003614009200, </text:span></text:span><text:soft-page-break/><text:span text:style-name="Основной_20_шрифт_20_абзаца"><text:span text:style-name="T13">0372100028014000030, 0351200003314001705, 0366200035614009055, 0321200032614000392, 0318200063914005598, 0163200000314007754, 0144200002414001558, 0851200000614008920, 0113200000114004620, 0373100041014000504, 0373100041014000501, 0373100041014000499, 0153200000214015670, 0167200003414007091, 0136200003614008601, 0318200060014000314, 0318200060014000311, 0153200000214015411, 0340100000214000352, 0373200022214000263, 0348100068714000529, 0173200000514001780, 0851200000614008513, 0163200000314007352, 0163200000314007367, 0126200000414004395, 0144200002414001475, 0191200000614007839, 0851200000614008351, 0373100047414000375, 0168200002414006153, 0340100000214000321, 0320200004214000179, 0320200004214000175, 0320200004214000165, 0139200000114005793, 0817200000314009308, 0372200068414000174, 0169300000314002555, 0187200001714001889, 0320200004214000146, 0320200004214000144, 0320200004214000137, 0348300016014000218, 0171200001914003115, 0371200010514000043, 0158200001314000902, 0351200003314001601, 0113200000114003955, 0320300150414000301, 0320200004214000130, 0126200000414003962, 0841200000714002598, 0841200000714002597, 0841200000714002595, 0113200000114003897, 0113200000114003875, 0369200000914000394, 0362200018914000732, 0369200004114000319, 0361200011614000059, 0123200000314004731, 0817200000314008528, 0318200063914004879, 0153200000214013225, 0361200011614000056, 0115200001114004205, 0373100031914000293, 0347200001414002210, </text:span></text:span><text:span text:style-name="Основной_20_шрифт_20_абзаца"><text:span text:style-name="T13">0347200001414002208, 0348300004914000199, 0817200000314008178, 0817200000314008177, 0149200002314003163, 0122200002514007082, </text:span></text:span><text:span text:style-name="Основной_20_шрифт_20_абзаца"><text:span text:style-name="T13">0187200001714001632, 0345300012514000040, 0373100041014000345, 0373100041014000344, 0361200011614000052, 0360200046114000203, 0351300099114000159, 0391100015114000083, 0104200000414000289, 0373100041014000304, 0373100041014000302, 0360300004614000096, 0373100041014000296, 0851200000614007438, 0817200000314007479, 0113200000114003343, 0351300072214000151, 0318300338614000266, 0114200000114001047, 0133200001714002924, 0851200000614007322, 0173200000514000503, 0851200000614007265, 0851200000614007290, 0129200001914012015, 0318300338614000252, 0318300338614000251, 0149200002314002708, 0359200001214000088, 0373100094314000443, 0136200003614005969, 0191200000614005292, 0176200000114001459, 0307200029414000176, 0191200000614005280, 0373100068214000546, 0318300537414000591, 0107200002714000893, 0369100029314000104, </text:span></text:span><text:soft-page-break/><text:span text:style-name="Основной_20_шрифт_20_абзаца"><text:span text:style-name="T13">0373200017414000196, 0167200003414003873, 0851200000614006549, 0817200000314005304, 0171200001914001989, 0817200000314004751, 0817200000314004663, 0321300168014000362, 0191200000614004417, 0126200000414002211, 0318200065614000413, 0318200065614000412, 0318200065614000410, 0173100004514000273, 0318300010714000236, 0362300274514000089, 0351300050214000191, 0123200000314003304, 0373100041014000211, 0126200000414002176, 0320300045214000186, 0373100094314000323, 0351200003314001188, 0153200000214006671, 0153200000214006670, 0817200000314003529, 0851200000614005700, 0320200004214000064, 0159200001214001227, 0387200001914000088, 0851200000614005623, 0373100041014000190, 0338200005314000036, 0373100041014000186, 0153200000214005646, 0358200046614000076, 0352200000814000426, 0149200002314001538, 0373100047414000216, 0351200001914000053, 0372200275014000033, 0134200000114005111, 0371300019014000321, 0153200000214004998, 0190200000314005434, 0367100000814000139, 0136200003614003327, 0851200000614004516, 0113200000114001221, 0348100091114000075, 0348300146714000041, 0373100047414000191, 0339300300214000090, 0136200003614002650, 0121200000314000704, 0851200000614004043, 0351200001814000163, 0351200001814000158, 0351200001814000154, 0351200001814000153, 0351200001814000152, 0373100037214000234, 0351200001814000155, 0351200001814000147, 0373100047414000182, 0153200000214002972, </text:span></text:span><text:span text:style-name="Основной_20_шрифт_20_абзаца"><text:span text:style-name="T13">0153200000214002969, 0153200000214002894, 0343200020114000158, 0134200000114003609, 0360200005614000065, 0367100000814000092, 0154200000714001496, 0126200000414000857, 0348300016214000138, </text:span></text:span><text:span text:style-name="Основной_20_шрифт_20_абзаца"><text:span text:style-name="T13">0373100032614000068, 0148300048714000186, 0134200000114002765, 0851200000614002874, 0359200001214000017, 0168200002414001200, 0116200007914001359, 0116200007914001372, 0348300016214000118, 0373100041014000084, 0841200000714000424, 0111200002414000176, 0325200007214000018, 0325200007214000017, 0332300083114000039, 0372200277314000213, 0340100000214000035, 0373100047414000061, 0187200001714000073, 0817200000314000045, 0817200000314000044, 0348300123214000062, 0171200001914000384, 0159200001214000061, 0373100047414000025, 0318200066114000040, 0332100021214000030, 0373100094314000033, 0115200001114000035, 0332100021214000010, 0373100068214000007, 0360200046113000192, 0373100094313000750, 0129200001913007025, 0129200001913006917, 0373100094313000694, 0348200027013000545, 0168200002413006979, 0373100047413000510, </text:span></text:span><text:soft-page-break/><text:span text:style-name="Основной_20_шрифт_20_абзаца"><text:span text:style-name="T13">0129200001913006374, 0129200001913006383, 0373100047413000498, 0373100047413000496, 0360300004613000128, 0360300004613000129, 0360300004613000130, 0360300004613000131, 0360300004613000132, 0360300004613000133, 0360300004613000135, 0360300004613000134, 0136200003613004270, проходивших в период с 20.11.2013 по 28.07.2015 на территории города Москвы, города Санкт-Петербурга, Алтайского, Забайкальского, Камчатского, Краснодарского, Красноярского, Приморского, Ставропольского, Хабаровского краев, Амурской, Архангельской, Астраханской, Белгородской, Волгоградской, Ивановской, Иркутской, Калининградской, Калужской, Кемеровской, Кировской, Костромской, Курганской, Курской, Ленинградской, Липецкой, Магаданской, Московской, Мурманской, Нижегородской, Новосибирской, Омской, Оренбургской, Орловской, Ростовской, Рязанской, Саратовской, Сахалинской, Свердловской, Смоленской, Тверской, Тюменской, Челябинской, Ульяновской, Чувашской, Ярославской областей, Удмуртской, Кабардино-Балкарской, Чеченской Республик, Республик Адыгея, Алтай, Ингушетия, Коми, Марий Эл, Саха (Якутия), Татарстан, Хакасия, Ненецкого автономного, Ханты-Мансийского, Ямало-Ненецкого автономных округов и Еврейской автономной области.</text:span></text:span></text:p>
      <text:p text:style-name="P36">Решение вынесено Комиссией ФАС России на основе совокупности имеющихся доказательств:</text:p>
      <text:list xml:id="list30782404" text:style-name="L1">
        <text:list-item>
          <text:p text:style-name="P42">наличие устойчивых финансовых связей между ответчиками и перечисление денежных средств в адрес друг друга на протяжении всего рассматриваемого периода времени;</text:p>
        </text:list-item>
        <text:list-item>
          <text:p text:style-name="P42">использование ООО «Росмедкомплект», ООО «Эталон-Трейдинг», ООО «Маркет Фарм», ООО «ПИК», АО «Компания «Интермедсервис», ООО «Сервис-Фарм», ООО «Компания Интермедсервис Фарма» единой инфраструктуры при участии в торгах;</text:p>
        </text:list-item>
        <text:list-item>
          <text:p text:style-name="P42">реализация ответчиками модели коллективного поведения на торгах, выраженной в отказе от конкурентной борьбы одного из них и обеспечении победы с минимальным снижением НМЦК второму;</text:p>
        </text:list-item>
        <text:list-item>
          <text:p text:style-name="P42">формирование и подача заявок ООО «Росмедкомплект», ООО «Эталон-Трейдинг», ООО «Маркет Фарм», ООО «ПИК», АО «Компания «Интермедсервис», ООО «Сервис-Фарм», ООО «Компания Интермедсервис Фарма» осуществлялись под идентичными учетными записями, одновременно, прикрепленные к заявкам файлы имеют одинаковое название. Содержание файлов полностью совпадает;</text:p>
        </text:list-item>
        <text:list-item>
          <text:p text:style-name="P42"><text:span text:style-name="Основной_20_шрифт_20_абзаца"><text:span text:style-name="T26">использование для подачи заявок, ценовых предложений организациями одних и тех же </text:span></text:span><text:span text:style-name="Основной_20_шрифт_20_абзаца"><text:span text:style-name="T25">IP</text:span></text:span><text:span text:style-name="Основной_20_шрифт_20_абзаца"><text:span text:style-name="T26">-адресов;</text:span></text:span></text:p>
        </text:list-item>
        <text:list-item>
          <text:p text:style-name="P42"><text:soft-page-break/><text:span text:style-name="Основной_20_шрифт_20_абзаца"><text:span text:style-name="T27">наличие на рабочем столе </text:span></text:span><text:span text:style-name="Основной_20_шрифт_20_абзаца"><text:span text:style-name="T28">ведущего регионального тендер-менеджера ООО «Компания Интермедсервис Фарма»</text:span></text:span><text:span text:style-name="Основной_20_шрифт_20_абзаца"><text:span text:style-name="T27"> Лютова М.Ю.</text:span></text:span><text:span text:style-name="Основной_20_шрифт_20_абзаца"><text:span text:style-name="T28"> таблиц распределения аукционов между ООО «Росмедкомплект», ООО «Эталон-Трейдинг», ООО «Маркет Фарм», ООО «ПИК»,<text:line-break/>АО «Компания «Интермедсервис», ООО «Сервис-Фарм»,<text:line-break/>ООО «Компания Интермедсервис Фарма»</text:span></text:span><text:span text:style-name="Основной_20_шрифт_20_абзаца"><text:span text:style-name="T27">;</text:span></text:span></text:p>
        </text:list-item>
        <text:list-item>
          <text:p text:style-name="P42"><text:span text:style-name="Основной_20_шрифт_20_абзаца"><text:span text:style-name="T27">совместная подготовка ответчиками коммерческих предложений для формирования НМЦК, вследствие чего НМЦК на закупках была сформирована участниками антиконкурентного соглашения</text:span></text:span><text:span text:style-name="Основной_20_шрифт_20_абзаца"><text:span text:style-name="T26">;</text:span></text:span></text:p>
        </text:list-item>
      </text:list>
      <text:p text:style-name="P26"><text:tab/>- снижение начальных (максимальных) цен контрактов не более, чем на 3%;</text:p>
      <text:list xml:id="list30773886" text:style-name="L2">
        <text:list-item>
          <text:p text:style-name="P43"><text:span text:style-name="Основной_20_шрифт_20_абзаца"><text:span text:style-name="T14">полная идентичность предлагаемых к поставке товаров по 1705 позициям из 1777, при наличии до нескольких десятков возможных для поставки эквивалентных товаров.</text:span></text:span></text:p>
        </text:list-item>
      </text:list>
      <text:p text:style-name="P31"><text:span text:style-name="T12">Кроме того, установлено, что ООО «ПИК</text:span><text:span text:style-name="T9">» имело возможность для соблюдения правил и норм, закрепленных Законом о защите конкуренции, но не <text:s/>приняло все зависящие от него меры по их соблюдению в порядке части 2 статьи 2.1 Кодекса Российской Федерации об административных правонарушениях (далее — КоАП РФ).</text:span></text:p>
      <text:p text:style-name="P38"><text:span text:style-name="T55">Нарушение пункта 2 части 1 статьи 11 Закона о защите конкуренции </text:span><text:span text:style-name="T55">предусматривает ответственность для хозяйствующих субъектов в соответствии с частью 2 статьи 14.32 КоАП РФ.</text:span></text:p>
      <text:p text:style-name="P30"><text:span text:style-name="T32">Федеральным </text:span><text:a xlink:type="simple" xlink:href="consultantplus://offline/ref=339CFFE6B2F205D899EF2F2E2D2E1CCDBBDBF7AAAE6F174403C3D19A82FC94C86EFB286C2C0AED9CO0C2O"><text:span text:style-name="T46">закон</text:span></text:a><text:span text:style-name="T43">ом</text:span><text:span text:style-name="T32">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text:span><text:span text:style-name="T32">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0"><text:span text:style-name="T32">Совершенное</text:span><text:span text:style-name="Основной_20_шрифт_20_абзаца"><text:span text:style-name="T19"> </text:span></text:span><text:span text:style-name="Основной_20_шрифт_20_абзаца"><text:span text:style-name="T22">ООО «ПИК</text:span></text:span><text:span text:style-name="Основной_20_шрифт_20_абзаца"><text:span text:style-name="T20">»</text:span></text:span><text:span text:style-name="T32"> административное </text:span><text:span text:style-name="T43">правонарушение подпадает под квалификацию по части 2 статьи 14.32 КоАП </text:span><text:span text:style-name="T32">(в редакции Федерального </text:span><text:a xlink:type="simple" xlink:href="consultantplus://offline/ref=339CFFE6B2F205D899EF2F2E2D2E1CCDBBDBF7AAAE6F174403C3D19A82FC94C86EFB286C2C0AED9CO0C2O"><text:span text:style-name="T46">закон</text:span></text:a><text:span text:style-name="T43">а</text:span><text:span text:style-name="T32"> от 17.04.2017 № 74-ФЗ)</text:span><text:span text:style-name="T43">.</text:span></text:p>
      <text:p text:style-name="P18"><text:span text:style-name="Основной_20_шрифт_20_абзаца"><text:span text:style-name="T47">Между тем, согласно части 1 статьи 1.7 КоАП </text:span></text:span><text:span text:style-name="Основной_20_шрифт_20_абзаца"><text:span text:style-name="T56">лицо, совершившее </text:span></text:span><text:soft-page-break/><text:span text:style-name="Основной_20_шрифт_20_абзаца"><text:span text:style-name="T56">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6">Время совершения административного правонарушения - период 2013 — 2015 гг.</text:p>
      <text:p text:style-name="P33"><text:span text:style-name="Основной_20_шрифт_20_абзаца"><text:span text:style-name="T53">Место совершения административного правонарушения - <text:s/></text:span></text:span><text:span text:style-name="Основной_20_шрифт_20_абзаца"><text:span text:style-name="T54">Маросейка ул., д. 9</text:span></text:span><text:span text:style-name="Основной_20_шрифт_20_абзаца"><text:span text:style-name="T36">/2</text:span></text:span><text:span text:style-name="Основной_20_шрифт_20_абзаца"><text:span text:style-name="T54">, стр. 6, г. Москва, 101000</text:span></text:span><text:span text:style-name="Основной_20_шрифт_20_абзаца"><text:span text:style-name="T53">.</text:span></text:span></text:p>
      <text:p text:style-name="P22"><text:span text:style-name="T50">Факт совершения административного правонарушения подтверждается решением ФАС России по делу № </text:span><text:span text:style-name="T29">1-00-120/00-22-16</text:span><text:span text:style-name="T50"> от 22.02.2017 (исх. о</text:span><text:span text:style-name="T29">т 22.02.2017 № 22/11377/17</text:span><text:span text:style-name="T50">), протоколом № 4-14.32-398/00-22-17 об административном правонарушении от 26.06.2017, а также другими материалами дела об административном правонарушении.</text:span></text:p>
      <text:p text:style-name="P30"><text:span text:style-name="T39">Объект административного правонарушения: общественные отношения, </text:span><text:span text:style-name="Основной_20_шрифт_20_абзаца"><text:span text:style-name="T40">в сфере защиты конкуренции.</text:span></text:span></text:p>
      <text:p text:style-name="P30"><text:span text:style-name="Основной_20_шрифт_20_абзаца"><text:span text:style-name="T40">Объективная сторона: </text:span></text:span><text:span text:style-name="Основной_20_шрифт_20_абзаца"><text:span text:style-name="T41"><text:s/></text:span></text:span><text:span text:style-name="Основной_20_шрифт_20_абзаца"><text:span text:style-name="T16">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0"><text:span text:style-name="Основной_20_шрифт_20_абзаца"><text:span text:style-name="T41">Субъект административного правонарушения: </text:span></text:span><text:span text:style-name="Основной_20_шрифт_20_абзаца"><text:span text:style-name="T10">ООО «ПИК» (</text:span></text:span><text:span text:style-name="Основной_20_шрифт_20_абзаца"><text:span text:style-name="T11">место нахождения</text:span></text:span><text:span text:style-name="Основной_20_шрифт_20_абзаца"><text:span text:style-name="T10">: 101000, г. Москва, ул. Маросейка, д. 9/2, стр. 6; ИНН 7701768918, </text:span></text:span><text:span text:style-name="Основной_20_шрифт_20_абзаца"><text:span text:style-name="T10">ОГРН 1087746167904, КПП 770101001; дата регистрации в качестве юридического лица — <text:s/>05.02.2008)</text:span></text:span><text:span text:style-name="Основной_20_шрифт_20_абзаца"><text:span text:style-name="T23">.</text:span></text:span></text:p>
      <text:p text:style-name="P30"><text:span text:style-name="Основной_20_шрифт_20_абзаца"><text:span text:style-name="T49">Субъективная сторона: к</text:span></text:span><text:span text:style-name="T4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1">ООО «ПИК»</text:span></text:span><text:span text:style-name="Основной_20_шрифт_20_абзаца"><text:span text:style-name="T17"> </text:span></text:span><text:span text:style-name="T42">имелась возможность не совершать указанных действий, однако </text:span><text:span text:style-name="Основной_20_шрифт_20_абзаца"><text:span text:style-name="T21">ООО «ПИК»</text:span></text:span><text:span text:style-name="T48"> </text:span><text:span text:style-name="T42">этого не сделало, виновно совершив тем самым административное </text:span><text:span text:style-name="T42">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0"><text:span text:style-name="T39">Срок давности привлечения </text:span><text:span text:style-name="Основной_20_шрифт_20_абзаца"><text:span text:style-name="T21">ООО «ПИК»</text:span></text:span><text:span text:style-name="T39">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oft-page-break/>При рассмотрении дела об административном правонарушении <text:s text:c="24"/>№ <text:span text:style-name="T37">4-14.32-398/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7">При рассмотрении дела об административном правонарушении <text:s text:c="23"/>№ 4-14.32-398/00-22-17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24">Начальная стоимость предмета торгов, на которых ООО «ПИК» было совершено правонарушение, составляет 1 418 737 996,50 рублей, в связи с чем минимальный размер административного штрафа (одна десятая начальной стоимости предмета торгов) составляет 141 873 799,65 рубль.</text:p>
      <text:p text:style-name="P22"><text:span text:style-name="T38">Совокупный размер выручки </text:span><text:span text:style-name="Основной_20_шрифт_20_абзаца"><text:span text:style-name="T2">ООО «ПИК»</text:span></text:span><text:span text:style-name="T38"> за год, предшествующий году, в котором выявлено административное правонарушение (за 2015 г) составил 349 634 000,00 рублей (согласно сведениям, представленным ИФНС № 1 по г. </text:span><text:span text:style-name="T38">Москве в письме (вх. от 11.04.2017 № 52974/17). </text:span></text:p>
      <text:p text:style-name="P29">Поскольку минимальный размер административного штрафа (141 873 799,65 рубль) существенно превышает одну двадцать пятую совокупного размера суммы выручки правонарушителя (13 985 360,00рублей) от реализации всех товаров (работ, услуг), которая в свою очередь превышает сто тысяч рублей, применению подлежит административный штраф в размере равном одной двадцать пятой совокупного размера суммы выручки правонарушителя от реализации всех товаров (работ, услуг), что составляет 13 985 360,00 рублей.</text:p>
      <text:p text:style-name="P22">На основании изложенного, учитывая характер и обстоятельства совершенного правонарушения, руководствуясь <text:s/>статьями 1.7, 4.1, 14.32 КоАП, а также статьями 23.48, 29.9 КоАП,</text:p>
      <text:p text:style-name="P19"/>
      <text:p text:style-name="P6">ПОСТАНОВИЛ:</text:p>
      <text:p text:style-name="P21"> </text:p>
      <text:p text:style-name="P41"><text:span text:style-name="T44">Признать </text:span><text:span text:style-name="Основной_20_шрифт_20_абзаца"><text:span text:style-name="T23">ООО «ПИК» (</text:span></text:span><text:span text:style-name="Основной_20_шрифт_20_абзаца"><text:span text:style-name="T24">место нахождения</text:span></text:span><text:span text:style-name="Основной_20_шрифт_20_абзаца"><text:span text:style-name="T23">: 101000, г. Москва, ул. Маросейка, д. 9/2, стр. 6; ИНН 7701768918, ОГРН 1087746167904, КПП 770101001; дата регистрации в качестве юридического лица — <text:s/>05.02.2008)</text:span></text:span><text:span text:style-name="T15">,</text:span><text:span text:style-name="T4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text:span><text:soft-page-break/><text:span text:style-name="T44">наказание в виде административного штрафа в размере </text:span><text:span text:style-name="T45">13 985 360,00</text:span><text:span text:style-name="T44"> рублей (тринадцать миллионов девятьсот восемьдесят пять тысяч триста шестьдесят рублей ноль копеек).</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37"><text:span text:style-name="T5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2">(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8"><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0"><text:span text:style-name="Основной_20_шрифт_20_абзаца"><text:span text:style-name="T18"/></text:span></text:p>
      <text:p text:style-name="P20"><text:span text:style-name="Основной_20_шрифт_20_абзаца"><text:span text:style-name="T18"/></text:span></text:p>
      <text:p text:style-name="P20"><text:span text:style-name="Основной_20_шрифт_20_абзаца"><text:span text:style-name="T3"><text:s text:c="95"/>А.Ю. Цариковский</text:span></text:span></text:p>
      <text:p text:style-name="P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99093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Times New Roman" fo:font-size="12pt" style:font-name-asian="Calibri" style:font-size-asian="12pt" style:language-asian="ru" style:country-asian="RU" style:font-name-complex="Times New Roman3"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
      <draw:text-box fo:min-height="0.041cm">
       <text:p text:style-name="Frame_20_contents">2017-114870(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990936C.png" xlink:type="simple" xlink:show="embed" xlink:actuate="onLoad"/>
     </draw:frame><draw:frame draw:style-name="Mfr1" draw:name="Врезка1" text:anchor-type="paragraph" svg:x="0.499cm" svg:y="28.7cm" svg:width="4.8cm" draw:z-index="1">
      <draw:text-box fo:min-height="0.041cm">
       <text:p text:style-name="Frame_20_contents">2017-114870(1) </text:p>
      </draw:text-box>
     </draw:frame><draw:frame draw:style-name="Mfr1" draw:name="SpdTextFrame1" text:anchor-type="paragraph" svg:x="0.499cm" svg:y="28.7cm" svg:width="4.8cm" draw:z-index="14">
      <draw:text-box fo:min-height="0.041cm">
       <text:p text:style-name="Frame_20_contents">2017-114870(1) </text:p>
      </draw:text-box>
     </draw:frame><draw:frame draw:style-name="Mfr2" draw:name="SpdBarcode" text:anchor-type="paragraph" svg:x="0cm" svg:width="3.6cm" svg:height="0.78cm" draw:z-index="15"><draw:image xlink:href="Pictures/10000201000000780000001AA990936C.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7T13:12:34.51</meta:creation-date>
    <meta:generator>OpenOffice.org/3.3$Win32 OpenOffice.org_project/330m20$Build-9567</meta:generator>
    <dc:date>2017-11-15T11:00:04.26</dc:date>
    <meta:document-statistic meta:table-count="0" meta:image-count="2" meta:object-count="0" meta:page-count="13" meta:paragraph-count="64" meta:word-count="2314" meta:character-count="28224"/>
    <meta:user-defined meta:name="Поле 1"/>
    <meta:user-defined meta:name="Поле 2"/>
    <meta:user-defined meta:name="Поле 3"/>
    <meta:user-defined meta:name="Поле 4"/>
  </office:meta>
</office:document-meta>
</file>