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AF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size="14pt" fo:background-color="#ffffff" style:font-size-asian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size="14pt" fo:font-weight="normal" fo:background-color="#ffffff" style:font-size-asian="14pt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-0.026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background-color="#ffffff"/>
    </style:style>
    <style:style style:name="P18" style:family="paragraph" style:parent-style-name="Text_20_body">
      <style:paragraph-properties fo:margin-top="0cm" fo:margin-bottom="0cm" fo:line-height="150%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Text_20_body_20__28_user_29_">
      <style:paragraph-properties fo:margin-top="0cm" fo:margin-bottom="0cm" fo:line-height="15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background-color="#ffffff" style:font-size-asian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#ffffff" style:font-size-asian="14pt"/>
    </style:style>
    <style:style style:name="P28" style:family="paragraph" style:parent-style-name="Text_20_body_20__28_user_29_">
      <style:paragraph-properties fo:margin-left="1.2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_20__28_user_29_">
      <style:paragraph-properties fo:margin-left="1.226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_20__28_user_29_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3" style:family="paragraph" style:parent-style-name="Text_20_body_20__28_user_29_" style:master-page-name="First_20_Page">
      <style:paragraph-properties fo:margin-top="0cm" fo:margin-bottom="0cm" fo:line-height="15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language-asian="ru" style:country-asian="RU" style:font-name-complex="Times New Roman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fo:language="ru" fo:country="RU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language="ru" fo:country="RU" fo:background-color="#ffffff"/>
    </style:style>
    <style:style style:name="T20" style:family="text">
      <style:text-properties fo:color="#000000" fo:font-size="14pt" fo:language="ru" fo:country="RU" fo:background-color="#ffffff" style:font-size-asian="14pt"/>
    </style:style>
    <style:style style:name="T21" style:family="text">
      <style:text-properties fo:color="#000000" fo:font-size="14pt" fo:language="ru" fo:country="RU" fo:background-color="#ffffff" style:font-size-asian="14pt" style:font-size-complex="14pt"/>
    </style:style>
    <style:style style:name="T22" style:family="text">
      <style:text-properties fo:color="#000000" fo:font-size="14pt" fo:language="ru" fo:country="RU" style:text-underline-style="none" style:font-size-asian="14pt" style:font-size-complex="14pt"/>
    </style:style>
    <style:style style:name="T23" style:family="text">
      <style:text-properties fo:color="#000000" fo:font-size="14pt" fo:language="ru" fo:country="RU" style:text-underline-style="none" fo:background-color="transparent" style:font-size-asian="14pt" style:font-size-complex="14pt"/>
    </style:style>
    <style:style style:name="T24" style:family="text">
      <style:text-properties fo:color="#000000" fo:font-size="14pt" fo:language="ru" fo:country="RU" fo:background-color="transparent" style:font-size-asian="14pt"/>
    </style:style>
    <style:style style:name="T25" style:family="text">
      <style:text-properties fo:color="#000000" fo:font-size="14pt" fo:language="en" fo:country="US" fo:background-color="#ffffff"/>
    </style:style>
    <style:style style:name="T26" style:family="text">
      <style:text-properties fo:color="#000000" fo:font-size="14pt" fo:language="en" fo:country="US" fo:background-color="#ffffff" style:font-size-asian="14pt" style:font-size-complex="14pt"/>
    </style:style>
    <style:style style:name="T27" style:family="text">
      <style:text-properties fo:color="#000000" fo:font-size="14pt" fo:language="en" fo:country="US" style:text-underline-style="none" style:font-size-asian="14pt" style:font-size-complex="14pt"/>
    </style:style>
    <style:style style:name="T28" style:family="text">
      <style:text-properties fo:color="#000000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font-weight="normal" fo:background-color="#ffffff" style:font-weight-asian="normal" style:font-weight-complex="normal"/>
    </style:style>
    <style:style style:name="T31" style:family="text">
      <style:text-properties fo:color="#000000" fo:font-size="14pt" style:font-name-asian="Arial" style:font-size-asian="14pt" style:language-asian="ru" style:country-asian="RU" style:font-name-complex="Times New Roman" style:font-size-complex="14pt"/>
    </style:style>
    <style:style style:name="T32" style:family="text">
      <style:text-properties fo:color="#000000" style:font-name="Times New Roman1" style:text-underline-style="none" style:text-underline-mode="continuous" style:text-overline-mode="continuous" style:text-line-through-mode="continuous" fo:background-color="#ffffff" style:font-name-asian="Times New Roman3" style:language-asian="ru" style:country-asian="RU" style:font-name-complex="Times New Roman3"/>
    </style:style>
    <style:style style:name="T33" style:family="text">
      <style:text-properties fo:color="#000000" style:font-name="Times New Roman1" style:text-underline-style="none" style:text-underline-mode="continuous" style:text-overline-mode="continuous" style:text-line-through-mode="continuous" fo:background-color="transparent" style:font-name-asian="Times New Roman3" style:language-asian="ru" style:country-asian="RU" style:font-name-complex="Times New Roman3"/>
    </style:style>
    <style:style style:name="T34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35" style:family="text">
      <style:text-properties fo:color="#000000" fo:font-weight="normal" fo:background-color="transparent" style:font-weight-asian="normal" style:font-weight-complex="normal"/>
    </style:style>
    <style:style style:name="T36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7" style:family="text">
      <style:text-properties fo:color="#000000" fo:background-color="transparent"/>
    </style:style>
    <style:style style:name="T38" style:family="text">
      <style:text-properties fo:background-color="#ffffff" style:font-size-asian="14pt"/>
    </style:style>
    <style:style style:name="T39" style:family="text">
      <style:text-properties fo:background-color="#ffffff" style:font-size-asian="14pt" style:font-size-complex="14pt"/>
    </style:style>
    <style:style style:name="T40" style:family="text">
      <style:text-properties fo:language="en" fo:country="US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fo:background-color="transparent" style:font-weight-asian="normal" style:font-weight-complex="normal"/>
    </style:style>
    <style:style style:name="T43" style:family="text">
      <style:text-properties fo:font-size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background-color="#ffffff" style:font-size-asian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fo:font-size="14pt" fo:language="en" fo:country="US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50" style:family="text">
      <style:text-properties fo:font-size="14pt" fo:font-weight="normal" style:font-weight-asian="normal" style:font-weight-complex="normal"/>
    </style:style>
    <style:style style:name="T51" style:family="text"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52" style:family="text">
      <style:text-properties style:use-window-font-color="true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use-window-font-color="true" style:font-name="Times New Roman2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style:use-window-font-color="true" style:font-name="Times New Roman1" style:text-underline-style="none" style:text-underline-mode="continuous" style:text-overline-mode="continuous" style:text-line-through-mode="continuous" fo:background-color="transparent" style:font-name-asian="Times New Roman3" style:language-asian="ru" style:country-asian="RU" style:font-name-complex="Times New Roman3"/>
    </style:style>
    <style:style style:name="T57" style:family="text">
      <style:text-properties style:font-name="Times New Roman1"/>
    </style:style>
    <style:style style:name="T58" style:family="text">
      <style:text-properties style:font-size-asian="14pt" style:font-size-complex="14pt"/>
    </style:style>
    <style:style style:name="T59" style:family="text">
      <style:text-properties fo:color="#000080" fo:font-weight="normal" style:font-name-asian="Times New Roman" style:language-asian="ru" style:country-asian="RU" style:font-weight-asian="normal" style:font-name-complex="Times New Roman" style:font-weight-complex="normal"/>
    </style:style>
    <style:style style:name="T60" style:family="text">
      <style:text-properties fo:background-color="transparent"/>
    </style:style>
    <style:style style:name="T61" style:family="text">
      <style:text-properties fo:background-color="transparent" style:font-size-asian="14pt" style:font-size-complex="14pt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style:font-size-asian="14pt" style:font-name-complex="Times New Roman" style:font-size-complex="14pt"/>
    </style:style>
    <style:style style:name="T65" style:family="text">
      <style:text-properties style:font-name="Times New Roman" style:font-size-asian="14pt" style:font-size-complex="14pt"/>
    </style:style>
    <style:style style:name="T66" style:family="text">
      <style:text-properties style:font-name="Times New Roman" style:font-size-asian="14pt" style:font-name-complex="Arial" style:font-size-complex="14pt"/>
    </style:style>
    <style:style style:name="T67" style:family="text">
      <style:text-properties style:font-name="Times New Roman" style:font-size-asian="14pt" style:font-name-complex="Arial" style:font-size-complex="14pt" style:font-weight-complex="bold"/>
    </style:style>
    <style:style style:name="T68" style:family="text">
      <style:text-properties style:font-name="Times New Roman" style:font-size-complex="14pt"/>
    </style:style>
    <style:style style:name="T69" style:family="text">
      <style:text-properties style:font-name="Times New Roman" style:text-underline-style="none" style:font-size-asian="14pt" style:font-name-complex="Arial" style:font-size-complex="14pt"/>
    </style:style>
    <style:style style:name="T70" style:family="text">
      <style:text-properties style:font-name="Times New Roman" style:text-underline-style="none" style:font-size-asian="14pt" style:font-name-complex="Arial" style:font-size-complex="14pt" style:font-weight-complex="bold"/>
    </style:style>
    <style:style style:name="T71" style:family="text">
      <style:text-properties style:font-name="Times New Roman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char" fo:background-color="#ffffff" style:background-transparency="100%" fo:padding-left="0.176cm" fo:padding-right="0.526cm" fo:padding-top="0.526cm" fo:padding-bottom="0.17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6023e-5f43-4143-9834-c25d2a028268" text:name="BossProviderVariable"/>
      </text:user-field-decls>
      <text:p text:style-name="P33">Решение по делу № <text:span text:style-name="Основной_20_шрифт_20_абзаца"><text:span text:style-name="T1">1-11-82/00-30-17</text:span></text:span></text:p>
      <text:p text:style-name="P19"/>
      <text:p text:style-name="P19"><text:tab/><text:tab/><text:tab/><text:tab/><text:tab/><text:tab/><text:tab/><text:tab/><text:tab/><text:tab/><text:tab/><text:tab/> <text:s text:c="3"/>г. Москва</text:p>
      <text:p text:style-name="P19"/>
      <text:p text:style-name="P28">Резолютивная часть решения оглашена « 03 » ноября 2017 года</text:p>
      <text:p text:style-name="P28">В полном объеме решение изготовлено «<text:span text:style-name="T1"> 13 » <text:s/>ноября 2017 года</text:span></text:p>
      <text:p text:style-name="P29"/>
      <text:p text:style-name="P24"><text:tab/>Комиссия Федеральной антимонопольной службы по рассмотрению дела о нарушении антимонопольного законодательства (далее — Комиссия) в составе:</text:p>
      <text:p text:style-name="P13"><text:tab/>председатель Комиссии: <text:span text:style-name="T40">&lt;...&gt;, </text:span><text:span text:style-name="T62">рассмотрев дело № </text:span><text:span text:style-name="Основной_20_шрифт_20_абзаца"><text:span text:style-name="T5">1-11-82/00-30-17</text:span></text:span><text:span text:style-name="T62">, возбужденное в отношении </text:span><text:span text:style-name="Основной_20_шрифт_20_абзаца"><text:span text:style-name="T32">ЗАО «Т-ХЕЛПЕР ТЕЛЕКОМ» </text:span></text:span><text:span text:style-name="Основной_20_шрифт_20_абзаца"><text:span text:style-name="T33">(ИНН 7726287187), </text:span></text:span><text:span text:style-name="Основной_20_шрифт_20_абзаца"><text:span text:style-name="T32">ООО «Промрадиосвязь» (ИНН </text:span></text:span><text:span text:style-name="Основной_20_шрифт_20_абзаца"><text:span text:style-name="T33">7728553035), </text:span></text:span><text:span text:style-name="Основной_20_шрифт_20_абзаца"><text:span text:style-name="T32">ООО «Интехсервис» (ИНН </text:span></text:span><text:span text:style-name="Основной_20_шрифт_20_абзаца"><text:span text:style-name="T33">7727776913)</text:span></text:span><text:span text:style-name="Основной_20_шрифт_20_абзаца"><text:span text:style-name="T56"> </text:span></text:span><text:span text:style-name="T5">по признакам нарушения</text:span><text:span text:style-name="T62"> пункта 2 <text:s/>части 1 статьи 11 Федерального закона от 26.07.2006 № 135-ФЗ «О защите конкуренции»,</text:span></text:p>
      <text:p text:style-name="P30"/>
      <text:p text:style-name="P30"/>
      <text:p text:style-name="P31">УСТАНОВИЛА:</text:p>
      <text:p text:style-name="P31"/>
      <text:p text:style-name="P5"><text:span text:style-name="Основной_20_шрифт_20_абзаца"><text:span text:style-name="T15">На основании Приказа ФАС России от </text:span></text:span><text:span text:style-name="Основной_20_шрифт_20_абзаца"><text:span text:style-name="T6">22.04.2016</text:span></text:span><text:span text:style-name="Основной_20_шрифт_20_абзаца"><text:span text:style-name="T15"> № 521/16</text:span></text:span><text:span text:style-name="Основной_20_шрифт_20_абзаца"><text:span text:style-name="T17"> Контрольно-</text:span></text:span><text:span text:style-name="Основной_20_шрифт_20_абзаца"><text:span text:style-name="T17">инспекционным управлением в сфере ГОЗ была проведена внеплановая выездная проверка в отношении ЗАО «Т-ХЕЛПЕР ТЕЛЕКОМ». </text:span></text:span><text:span text:style-name="Основной_20_шрифт_20_абзаца"><text:span text:style-name="T18">По результатам проверки</text:span></text:span><text:span text:style-name="Основной_20_шрифт_20_абзаца"><text:span text:style-name="T17"> </text:span></text:span><text:span text:style-name="Основной_20_шрифт_20_абзаца"><text:span text:style-name="T18">составлен</text:span></text:span><text:span text:style-name="Основной_20_шрифт_20_абзаца"><text:span text:style-name="T17"> акт проверки от 25.07.2016 № 61, которым в действиях ЗАО «Т-ХЕЛПЕР ТЕЛЕКОМ» установлены признаки нарушения пункта 2 части 1 статьи 11 Закона о защите конкуренции, которые выразились в заключении антиконкурентного соглашения с ООО «Промрадиосвязь», ООО «Интехсервис».</text:span></text:span></text:p>
      <text:p text:style-name="P5"><text:span text:style-name="Основной_20_шрифт_20_абзаца"><text:span text:style-name="T45">В результате проведения контрольно-надзорных мероприятий установлено:</text:span></text:span></text:p>
      <text:p text:style-name="P11"><text:span text:style-name="T14"><text:tab/>ЗАО «Т-ХЕЛПЕР ТЕЛЕКОМ» осуществляет деятельность по разработке и реализации средств связи и телекоммуникационного оборудования, является дистрибьютором компании </text:span><text:span text:style-name="T25">Hytera</text:span><text:span text:style-name="T3"> </text:span><text:span text:style-name="T25">Communications (</text:span><text:span text:style-name="T19">Китайская Народная Республика)</text:span><text:span text:style-name="T14">. ЗАО «Т-ХЕЛПЕР ТЕЛЕКОМ» владеет правами на торговую марку </text:span><text:soft-page-break/><text:span text:style-name="T14">«Такт», реализовывает свою продукцию самостоятельно, а также через собственную дилерскую сеть. ЗАО «Т-ХЕЛПЕР ТЕЛЕКОМ» принимает участие в закупках для обеспечения государственных и муниципальных нужд (далее - Закупка), в том числе в закупках в рамках государственного оборонного заказа. Генеральным директором ЗАО «Т-ХЕЛПЕР ТЕЛЕКОМ» является Курильчик Андрей Владимирович. </text:span></text:p>
      <text:p text:style-name="P11"><text:span text:style-name="T14"><text:tab/>ООО «Промрадиосвязь» осуществляет деятельность по реализации средств свя</text:span><text:span text:style-name="T16">зи, в том числе средств связи под торговой маркой «Такт», производимых ЗАО «Т-ХЕЛПЕР ТЕЛЕКОМ». ООО «Промрадиосвязь» реализует продукцию частным заказчикам (заказчикам, не являющимся субъектами регулирования </text:span><text:span text:style-name="T44">Федерального закона «О контрактной системе в сфере закупок товаров, работ, услуг для обеспечения государственных и муниципальных нужд» от 05.04.2013 № 44-ФЗ)</text:span><text:span text:style-name="T16">, а также посредством участия в Закупках. Генеральным директором ООО «Промрадиосвязь» является </text:span><text:span text:style-name="T26">&lt;...&gt;</text:span><text:span text:style-name="T16">.</text:span></text:p>
      <text:p text:style-name="P16"><text:tab/>ООО «Интехсервис» осуществляет деятельность по реализации средств связи, посредством поставки оборудования частным заказчикам, а также путем участия в Закупках. Генеральным директором ООО «Интехсервис» является <text:span text:style-name="T40">&lt;...&gt;</text:span>. </text:p>
      <text:p text:style-name="P11"><text:span text:style-name="T16"><text:tab/>Результаты и м</text:span><text:span text:style-name="Основной_20_шрифт_20_абзаца"><text:span text:style-name="T16">атериалы указанной проверки явились основанием для возбуждения дела о нарушении антимонопольного законодательства № 1-11-82/00-30-17.</text:span></text:span></text:p>
      <text:p text:style-name="P11"><text:span text:style-name="Основной_20_шрифт_20_абзаца"><text:span text:style-name="T44"><text:tab/>Приказом ФАС России от 11.07.2017 № 906/17 возбуждено дело<text:line-break/>№ </text:span></text:span><text:span text:style-name="Основной_20_шрифт_20_абзаца"><text:span text:style-name="T16">1-11-82/00-30-17</text:span></text:span><text:span text:style-name="Основной_20_шрифт_20_абзаца"><text:span text:style-name="T44"> </text:span></text:span><text:span text:style-name="Основной_20_шрифт_20_абзаца"><text:span text:style-name="T46">по </text:span></text:span><text:span text:style-name="Основной_20_шрифт_20_абзаца"><text:span text:style-name="T44">признакам нарушения </text:span></text:span><text:span text:style-name="Основной_20_шрифт_20_абзаца"><text:span text:style-name="T16">ЗАО «Т-ХЕЛПЕР ТЕЛЕКОМ», ООО «Промрадиосвязь», ООО «Интехсервис»</text:span></text:span><text:span text:style-name="Основной_20_шрифт_20_абзаца"><text:span text:style-name="T15"> </text:span></text:span><text:span text:style-name="Основной_20_шрифт_20_абзаца"><text:span text:style-name="T28">пункта 2 части 1 статьи 11 Закона о защите конкуренции.</text:span></text:span></text:p>
      <text:p text:style-name="P11"><text:span text:style-name="Основной_20_шрифт_20_абзаца"><text:span text:style-name="T44"><text:tab/>Определением ФАС России от 17.07.2017 № 30/48585/17 назначено рассмотрение настоящего дела на </text:span></text:span><text:span text:style-name="Основной_20_шрифт_20_абзаца"><text:span text:style-name="T29">04.08.2017</text:span></text:span></text:p>
      <text:p text:style-name="P11"><text:span text:style-name="Основной_20_шрифт_20_абзаца"><text:span text:style-name="T29"><text:tab/>Определением ФАС России от 04.08.2017 № 30/53526/17 рассмотрения настоящего дела отложено и назначено на 08.09.2017.</text:span></text:span></text:p>
      <text:p text:style-name="P11"><text:soft-page-break/><text:span text:style-name="Основной_20_шрифт_20_абзаца"><text:span text:style-name="T29"><text:tab/>Определением ФАС России от 08.09.2017 № 30/62966/17 рассмотрение настоящего дела отложено и назначено на 13.10.2017.</text:span></text:span></text:p>
      <text:p text:style-name="P11"><text:span text:style-name="Основной_20_шрифт_20_абзаца"><text:span text:style-name="T29"><text:tab/>Определением ФАС России от 13.10.2017 № 30/71412/17 принято заключение об обстоятельствах дела № </text:span></text:span><text:span text:style-name="Основной_20_шрифт_20_абзаца"><text:span text:style-name="T16">1-11-82/00-30-17,</text:span></text:span><text:span text:style-name="Основной_20_шрифт_20_абзаца"><text:span text:style-name="T29"> рассмотрение настоящего дела отложено и назначено на 03.11.2017.</text:span></text:span></text:p>
      <text:p text:style-name="P11"><text:span text:style-name="Основной_20_шрифт_20_абзаца"><text:span text:style-name="T29"><text:tab/>Комиссией ФАС России установлено, что в действиях ЗАО «Т-ХЕЛПЕР ТЕЛЕКОМ», ООО «Промрадиосвязь», ООО «Интехсервис» усматривается нарушение пункта 2 части 1 статьи 11 Закона о защите конкуренции, выразившееся в заключении антиконкурентного соглашения, которое привело к поддержанию цен на аукционах</text:span></text:span><text:span text:style-name="Основной_20_шрифт_20_абзаца"><text:span text:style-name="T51"> (номера извещений в единой информационной системе №№ 0373100038714000269, 0373100038714000270, 0373100038714000385, 0371200000514000003, 0366200035614006448, 0348200080414000083, 0373100038714000229, 0321100033014000019, 0146100001014000087, 0154100006014000094, 0124100003914000077, 0304100006314000055, 0124100003914000087, 0830100000914000035, 0118100009114000034, 0108100003714000079, 0876100000214000116, </text:span></text:span><text:span text:style-name="Основной_20_шрифт_20_абзаца"><text:span text:style-name="T51">0876100000214000117, 0830100000914000079, 0321100033714000107, 0373100072714000032, 0824100000514000049, </text:span></text:span><text:span text:style-name="Основной_20_шрифт_20_абзаца"><text:span text:style-name="T52">0373100088515000011, </text:span></text:span><text:span text:style-name="Основной_20_шрифт_20_абзаца"><text:span text:style-name="T53">0124100003915000042, 0815100000415000140, 0348100047615000162, 0348100047615000163, 0131100014515000200, 0348200080415000474, 0348100057515000143, 0332100030315000072, 0358100014015000091, </text:span></text:span><text:span text:style-name="Основной_20_шрифт_20_абзаца"><text:span text:style-name="T54">0866100000515000251</text:span></text:span><text:span text:style-name="Основной_20_шрифт_20_абзаца"><text:span text:style-name="T51"> (далее - Аукционы).</text:span></text:span></text:p>
      <text:p text:style-name="P11"><text:span text:style-name="Основной_20_шрифт_20_абзаца"><text:span text:style-name="T8"><text:tab/>В соответствии с </text:span></text:span><text:span text:style-name="Основной_20_шрифт_20_абзаца"><text:span text:style-name="T7">пунктом</text:span></text:span><text:span text:style-name="Основной_20_шрифт_20_абзаца"><text:span text:style-name="T8"> 1.3 Порядка проведения анализа состояния конкуренции на товарном рынке, утвержденного Приказом ФАС России от 28.04.2010 № 220 (далее — Порядок) </text:span></text:span><text:span text:style-name="Основной_20_шрифт_20_абзаца"><text:span text:style-name="T12">ФАС России проведен анализ состояния конкуренции в объеме, установленном пунктом 10.9 Порядка и подготовлен краткий отчет (обзор) о состоянии конкуренции при проведении Аукционов, в соответствии с которым между </text:span></text:span><text:span text:style-name="Основной_20_шрифт_20_абзаца"><text:span text:style-name="T55">ЗАО «Т-ХЕЛПЕР ТЕЛЕКОМ», ООО </text:span></text:span><text:soft-page-break/><text:span text:style-name="Основной_20_шрифт_20_абзаца"><text:span text:style-name="T55">«Промрадиосвязь», ООО «Интехсервис» установлены конкурентные отношения на Аукционах.</text:span></text:span></text:p>
      <text:p text:style-name="P11"><text:span text:style-name="Основной_20_шрифт_20_абзаца"><text:span text:style-name="T55"><text:tab/>Заключение антиконкурентного соглашения между ЗАО «Т-ХЕЛПЕР ТЕЛЕКОМ», ООО «Промрадиосвязь», ООО «Интехсервис» (далее — Соглашение, Картель) подтверждается следующими доказательствами:</text:span></text:span></text:p>
      <text:p text:style-name="P11"><text:span text:style-name="T16"><text:tab/>1. Использование </text:span><text:span text:style-name="Основной_20_шрифт_20_абзаца"><text:span text:style-name="T16">ЗАО «Т-ХЕЛПЕР ТЕЛЕКОМ», ООО «Интехсервис», ООО «Промрадиосвязь» единой инфраструктуры <text:s/>(одного </text:span></text:span><text:span text:style-name="Основной_20_шрифт_20_абзаца"><text:span text:style-name="T26">IP</text:span></text:span><text:span text:style-name="Основной_20_шрифт_20_абзаца"><text:span text:style-name="T16"> адреса (195.210.184.70) при участии в Аукционах, что </text:span></text:span><text:span text:style-name="T16">подтверждается <text:s/>письмом ЗАО «Сбербанк-АСТ» вх. ФАС России от 10.02.2017 № 20765/17, </text:span><text:span text:style-name="T21">письмом ООО «РТС-тендер» вх. ФАС России от 08.08.2016 № 116367</text:span><text:span text:style-name="T16">. В таблице № 1 (является приложением № 1 к настоящему Решению) указаны Аукционы, в которых </text:span><text:span text:style-name="Основной_20_шрифт_20_абзаца"><text:span text:style-name="T16">ЗАО «Т-ХЕЛПЕР ТЕЛЕКОМ», ООО «Интехсервис», ООО «Промрадиосвязь» осуществляют действия с вышеуказанного </text:span></text:span><text:span text:style-name="Основной_20_шрифт_20_абзаца"><text:span text:style-name="T26">IP </text:span></text:span><text:span text:style-name="Основной_20_шрифт_20_абзаца"><text:span text:style-name="T21">адреса. </text:span></text:span></text:p>
      <text:p text:style-name="P11"><text:span text:style-name="T14"><text:tab/>2. М</text:span><text:span text:style-name="T16">инимальное снижение цены контракта от уровня начальной максимальной цены контракта (далее - НМЦК) (от 0.5 до 1 %) при участии в закупках ЗАО «Т-ХЕЛПЕР ТЕЛЕКОМ» совместно с ООО «Промрадиосвязь» и </text:span><text:span text:style-name="T16">ООО «Интехсервис». Сведения подтверждаются <text:s/>письмом ЗАО «Сбербанк-АСТ» вх. ФАС России от 10.02.2017 № 20765/17, </text:span><text:span text:style-name="T21">письмом ООО «РТС-тендер» вх. ФАС России от 08.08.2016 № 116367</text:span><text:span text:style-name="T16">.</text:span></text:p>
      <text:p text:style-name="P16"><text:tab/>В таблице № 1 настоящего решения указаны <text:span text:style-name="T60">33</text:span> Аукциона, в которых снижение цены контракта от уровня НМЦК не превышает 1%. </text:p>
      <text:p text:style-name="P12"><text:tab/><text:span text:style-name="T37">При совместном участии в Аукционах №№ 1-22, указанных в таблице № 1 настоящего решения, подача ценовых предложений ЗАО «Т-ХЕЛПЕР ТЕЛЕКОМ», ООО «Промрадиосвязь», ООО «Интехсервис» происходила следующим образом: ЗАО «Т-ХЕЛПЕР ТЕЛЕКОМ» делало один шаг аукциона, после чего ООО «Интехсервис» или ООО «Промрадиосвязь» делало равное ЗАО «Т-ХЕЛПЕР ТЕЛЕКОМ» предложение. В аукционах №№ 23-33 одни участники антиконкурентного соглашения отказывались от участия в Аукционах в пользу </text:span><text:soft-page-break/><text:span text:style-name="T37">другого участника антиконкурентного соглашения, который в результате становился победителем в Аукционах. </text:span>Данное поведение на Аукционах свидетельствует об отказе от конкуренции между ЗАО «Т-ХЕЛПЕР ТЕЛЕКОМ», ООО «Промрадиосвязь», ООО «Интехсервис» и подтверждается п<text:span text:style-name="T11">исьмом от 11.10.2017 № 154570-ДСП/17, письмом от 12.10.2017 № 155070-ДСП/17, письмом от 13.10.2017 № 155557-ДСП/17.</text:span></text:p>
      <text:p text:style-name="P5"><text:span text:style-name="T50">3. Наличие документов, относящихся к хозяйственной деятельности </text:span><text:span text:style-name="T30">ООО «Промрадиосвязь» и ООО «Интехсервис» на рабочих компьютерах сотрудников ЗАО «Т-ХЕЛПЕР ТЕЛЕКОМ». </text:span></text:p>
      <text:p text:style-name="P22"><text:tab/>а) На рабочем компьютере <text:span text:style-name="T40">&lt;...&gt;</text:span>, сотрудника ЗАО «Т-ХЕЛПЕР ТЕЛЕКОМ», обнаружено письмо от 02.09.2015 г. № 59/ТО/59/5-721э о запросе коммерческого предложения от ФКУ ФСИН России по Пензенской области в адрес генерального директора ООО «Интехсервис» <text:span text:style-name="T40">&lt;...&gt;</text:span>.</text:p>
      <text:p text:style-name="P8">б) На рабочем компьютере <text:span text:style-name="T40">&lt;...&gt;</text:span>, сотрудника ЗАО «Т-ХЕЛПЕР ТЕЛЕКОМ», обнаружено коммерческое предложение от 05.08.2014 г. от ООО «Интехсервис» в адрес ООО «РАОПРОЕКТ».</text:p>
      <text:p text:style-name="P9">в) На рабочем компьютере <text:span text:style-name="T40">&lt;...&gt;</text:span>, сотрудника ЗАО «Т-ХЕЛПЕР ТЕЛЕКОМ», обнаружено коммерческое предложение от 14.11.2013 г. от ООО «Интехсервис» в адрес УИТ АСУиС ГУ МЧС России по г. Москве.</text:p>
      <text:p text:style-name="P8">г) На рабочем компьютере <text:span text:style-name="T40">&lt;...&gt;</text:span>, сотрудника ЗАО «Т-ХЕЛПЕР ТЕЛЕКОМ», обнаружен пустой бланк ООО «Интехсервис»</text:p>
      <text:p text:style-name="P26"><text:tab/>д) На рабочем компьютере <text:span text:style-name="T40">&lt;...&gt;</text:span>, сотрудника ЗАО «Т-ХЕЛПЕР ТЕЛЕКОМ», обнаружен акт приема продукции от 2015 г., относящийся к деятельности ООО «Интехсервис».</text:p>
      <text:p text:style-name="P23"><text:span text:style-name="T43"><text:tab/>е) На рабочем компьютере </text:span><text:span text:style-name="T47">&lt;...&gt;</text:span><text:span text:style-name="T43">, сотрудника ЗАО «Т-ХЕЛПЕР ТЕЛЕКОМ», обнаружено коммерческое предлож</text:span><text:span text:style-name="T63">ение </text:span><text:span text:style-name="T64">№ 327 от <text:s/>24.12.2013 г.</text:span><text:span text:style-name="T43"> ООО «Интехсервис» в адрес Управления информационных технологий и связи МЧС России.</text:span></text:p>
      <text:p text:style-name="P5"><text:soft-page-break/><text:span text:style-name="T43">Документы </text:span><text:span text:style-name="T14">ООО «Промрадиосвязь» </text:span><text:span text:style-name="T30">на рабочих компьютерах сотрудников ЗАО «Т-ХЕЛПЕР ТЕЛЕКОМ»</text:span><text:span text:style-name="T14">:</text:span></text:p>
      <text:p text:style-name="P17"><text:tab/>а) На рабочем компьютере <text:span text:style-name="T40">&lt;...&gt;</text:span>, сотрудника ЗАО «Т-ХЕЛПЕР ТЕЛЕКОМ», обнаружено дополнительное соглашение от 21.11.2013 между ООО «Промрадиосвязь» и Управления по обеспечению мероприятий гражданской защиты г. Москвы.</text:p>
      <text:p text:style-name="P8">б) На рабочем компьютере <text:span text:style-name="T40">&lt;...&gt;</text:span>, сотрудника ЗАО «Т-ХЕЛПЕР ТЕЛЕКОМ», обнаружено коммерческое предложение от 04.08.2014 от ООО «Промрадиосвязь» в адрес ООО «РАОПРОЕКТ»</text:p>
      <text:p text:style-name="P26"><text:tab/>в) На рабочем компьютере <text:span text:style-name="T40">&lt;...&gt;</text:span>, сотрудника ЗАО «Т-ХЕЛПЕР ТЕЛЕКОМ» обнаружено коммерческое <text:span text:style-name="T65">предложение от </text:span><text:span text:style-name="T67"><text:s/>№ 9 от</text:span><text:span text:style-name="T66"> </text:span><text:span text:style-name="T69">22.01.</text:span><text:span text:style-name="T70">2015 г. </text:span><text:span text:style-name="T71">от ООО «Промрадиосвязь» в адрес МЧС России.</text:span></text:p>
      <text:p text:style-name="P6"><text:span text:style-name="T68">Таким образом, с учетом информации, изложенной в пункте № 3 настоящего решения Комиссией ФАС Рос</text:span>сии установлено ведение хозяйственной деятельности сотрудниками ЗАО «Т-ХЕЛПЕР ТЕЛЕКОМ» от имени ООО «Промрадиосвязь», ООО «Интехсервис», что с учетом иных доказательств по делу свидетельствует о наличии между ними антиконкурентного соглашения, которое привело к поддержанию цен на Аукционах, что является нарушением пункта 2 части 1 статьи 11 Закона о защите конкуренции. </text:p>
      <text:p text:style-name="P7">4. Переписка, обнаруженная на рабочих компьютерах сотрудников ЗАО «Т-ХЕЛПЕР ТЕЛЕКОМ» также является подтверждением наличия антиконкурентного соглашения между ЗАО «Т-ХЕЛПЕР ТЕЛЕКОМ», ООО «Промрадиосвязь», ООО «Интехсервис».</text:p>
      <text:p text:style-name="P6">Переписка в отношении ООО «Интехсервис»:</text:p>
      <text:p text:style-name="P12"><text:tab/>а) Установлено, что <text:span text:style-name="T40">&lt;...&gt;</text:span>, сотрудник ЗАО «Т-ХЕЛПЕР ТЕЛЕКОМ», осуществила рассылку другим сотрудникам ЗАО «Т-ХЕЛПЕР ТЕЛЕКОМ» с информацией о том, что участие в закупках будет осуществляться от имени ООО «Интехсервис». Данный факт свидетельствует о наличии соглашения об <text:soft-page-break/>ограничении конкуренции на торгах, т.е один из участников картеля отказывается от участия в торгах в пользу другого участника картеля.</text:p>
      <text:p text:style-name="P25"><text:tab/>б) Установлено, что <text:span text:style-name="T40">&lt;...&gt;</text:span>, сотрудником ЗАО «Т-ХЕЛПЕР ТЕЛЕКОМ», было направлено письмо от 15.09.2015 в адрес <text:span text:style-name="T40">&lt;...&gt;</text:span>, сотрудника ЗАО «Т-ХЕЛПЕР ТЕЛЕКОМ», с просьбой закупить продукцию по причине выигранного аукциона от имени ООО «Интехсервис». Данный факт свидетельствует об участии сотрудников ЗАО «Т-ХЕЛПЕР ТЕЛЕКОМ» в торгах от имени ООО «Интехсервис» и подтверждает наличие между ними антиконкурентного соглашения.</text:p>
      <text:p text:style-name="P27"><text:tab/>в) Установлено, что <text:span text:style-name="T40">&lt;...&gt;</text:span>, сотрудником ЗАО «Т-ХЕЛПЕР ТЕЛЕКОМ», письмом от 15.09.2015 было направлено письмо в адрес <text:span text:style-name="T40">&lt;...&gt;</text:span>, сотрудника ЗАО «Т-ХЕЛПЕР ТЕЛЕКОМ» с информацией о новом телефоне для работы с заказчиками ООО «Интехсервис». </text:p>
      <text:p text:style-name="P25"><text:span text:style-name="T57"><text:tab/></text:span>Переписка в отношении ООО «Промрадиосвязь»:</text:p>
      <text:p text:style-name="P11"><text:span text:style-name="T43"><text:tab/>а) Установлено, что </text:span><text:span text:style-name="T47">&lt;...&gt;</text:span><text:span text:style-name="T43">, сотрудник ЗАО «Т-ХЕЛПЕР ТЕЛЕКОМ», письмом от 05.08.2014 <text:s/>направил в адрес </text:span><text:span text:style-name="T47">&lt;...&gt;</text:span><text:span text:style-name="T43">, сотрудника ЗАО «Т-ХЕЛПЕР ТЕЛЕКОМ», сообщение с информацией о логинах и паролях для доступа на электронные торговые площадки от имени ООО «Интехсервис» </text:span><text:span text:style-name="T47">&lt;...&gt;</text:span><text:span text:style-name="T43">, ООО «Промрадиосвязь» </text:span><text:span text:style-name="T47">&lt;...&gt;</text:span><text:span text:style-name="T43">. В соответствии с информацией, полученной от Сбербанк-АСТ (вх. ФАС России № 20765/17) вышеуказанные логины использовались при подаче заявок на участие в аукционах от имени ООО «Интехсервис», ООО «Промрадиосвязь». Таким образом, вышеуказанная информация свидетельствует об отказе ООО «Интехсервис», ООО «Промрадиосвязь» от самостоятельных действий и наличии между ЗАО «Т-ХЕЛПЕР ТЕЛЕКОМ», ООО «Интехсервис», ООО «Промрадиосвязь» антиконкурентного соглашения, которое привело к поддержанию цен на Аукционах.</text:span><text:span text:style-name="T45"><text:tab/></text:span></text:p>
      <text:p text:style-name="P6">б) Установлено, что <text:span text:style-name="T40">&lt;...&gt;</text:span>, сотрудником ЗАО «Т-ХЕЛПЕР ТЕЛЕКОМ», письмом от 09.02.2015 было направлено письмо в адрес <text:span text:style-name="T40">&lt;...&gt;</text:span>, сотрудника ЗАО «Т-<text:soft-page-break/>ХЕЛПЕР ТЕЛЕКОМ», с вложением запроса информации от УФАС России в отношении ООО «Промрадиосвязь». Данный факт свидетельствует об участии ЗАО «Т-ХЕЛПЕР ТЕЛЕКОМ» в хозяйственной деятельности ООО «Промрадиосвязь», в том числе при представлении интересов общества в государственных органах.</text:p>
      <text:p text:style-name="P12"><text:span text:style-name="T38"><text:tab/>Таким образом, в результате анализа переписки ЗАО </text:span><text:span text:style-name="T11">«Т-ХЕЛПЕР ТЕЛЕКОМ», ООО «Промрадиосвязь», ООО «Интехсервис» Комиссия ФАС России установила, что сотрудники ЗАО «Т-ХЕЛПЕР ТЕЛЕКОМ» участвуют в Закупках от имени ООО «Интехсервис», ООО «Промрадиосвязь», имеют доступ к логинам и паролям от их личных кабинетов на электронных торговых площадках, подают от их имени коммерческие предложения и заявки на участие в Закупках, что является доказательством наличия между ними антиконкурентного соглашения, которое привело к поддержания цен на торгах. </text:span></text:p>
      <text:p text:style-name="P10"><text:span text:style-name="T20"><text:tab/><text:tab/>5. Также Соглашение подтверждается письмом от 11.10.2017 № 154570-ДСП/17, письмом от 12.10.2017 № 155070-ДСП/17, письмом от 13.10.2017 № </text:span><text:span text:style-name="T20">155557-ДСП/17, п</text:span><text:span text:style-name="T24">исьмом от 01.11.2017 № 166875-ДСП/17, письмом от 01.11.2017 № 163821-ДСП/17.</text:span></text:p>
      <text:p text:style-name="P12"><text:span text:style-name="T38"><text:tab/></text:span><text:span text:style-name="T39">08.09.2017 в ходе рассмотрения дела о нарушении антимонопольного законодательства № </text:span><text:span text:style-name="Основной_20_шрифт_20_абзаца"><text:span text:style-name="T39">1-11-82/00-30-17 </text:span></text:span><text:span text:style-name="T39">ЗАО «Т-ХЕЛПЕР ТЕЛЕКОМ» представили Комиссии ФАС России правовую позицию по делу и </text:span><text:span text:style-name="T4">заключение специалиста ООО «Межрегиональное бюро судебных экспертиз им. Сикорского», которые были приобщены к материалам дела № </text:span><text:span text:style-name="Основной_20_шрифт_20_абзаца"><text:span text:style-name="T4">1-11-82/00-30-17</text:span></text:span><text:span text:style-name="T39">:</text:span></text:p>
      <text:p text:style-name="P11"><text:span text:style-name="T16"><text:tab/>В соответствии с вышеуказанными документами провайдером для ЗАО «Т-ХЕЛПЕР ТЕЛЕКОМ» является ОАО «Комстар — Объединенные ТелеСистемы» (с 2011 г. присоединено к ОАО «МТС»), который осуществляет назначение </text:span><text:span text:style-name="T26">IP </text:span><text:span text:style-name="T21">адреса для выхода ЗАО «Т-ХЕЛПЕР ТЕЛЕКОМ» в сеть <text:s/>интернет. ЗАО «Т-ХЕЛПЕР ТЕЛЕКОМ» предоставляет в пользование </text:span><text:span text:style-name="T16">ЗАО «Столичная инвестиционная компания» (ИНН 7726532255) часть серверного оборудования, принадлежащего </text:span><text:soft-page-break/><text:span text:style-name="T16">ЗАО «Т-ХЕЛПЕР ТЕЛЕКОМ». ООО «Интехсервис» и ООО «Промрадиосвязь» осуществляют аренду помещений у арендодателя ЗАО «Столичная инвестиционная компания», которое в соответствии с условиями аре</text:span><text:span text:style-name="T14">нды предоставляет им услуги доступа в интернет. Адрес арендуемых помещений 117545, г. Москва, ул. Дорожная, д. 3, к. 11. Технический доступ в интернет на территорию ЗАО «Столичная инвестиционная компания» организован посредством радиорелейного оборудования, принадлежащего ЗАО «Столичная инвестиционная компания». Таким образом, использование одного </text:span><text:span text:style-name="T25">IP </text:span><text:span text:style-name="T19">адреса обусловлено тем, что </text:span><text:span text:style-name="T25">IP </text:span><text:span text:style-name="T19">адрес был предоставлен ОАО «МТС» для всего оборудования ЗАО «Т-ХЕЛПЕР ТЕЛЕКОМ», а ООО «Интехсервис» и ООО «Промрадиосвязь» осуществляли выход в интернет с другого адреса (местонахождения), но, при этом </text:span><text:span text:style-name="T25">IP </text:span><text:span text:style-name="T19">адрес мог быть одинаковым, так как он присвоен для оборудования ЗАО «Т-ХЕЛПЕР ТЕЛЕКОМ» и используется в локальных сетях вне зависимости от территории.</text:span></text:p>
      <text:p text:style-name="P11"><text:span text:style-name="T19"><text:tab/>Комиссия ФАС России рассмотрела правовую позицию ЗАО «Т-ХЕЛПЕР ТЕЛЕКОМ» и провела анализ представленной информации, в соответствии с которым было установлено, что доступ к сети интернет на территорию ЗАО «Столичная инвестиционная компания» посредством радиорелейного оборудования технически возможно, однако в тоже время сведения, представленные ЗАО «Т-ХЕЛПЕР ТЕЛЕКОМ» не опровергают, а наоборот подтверждают использование ЗАО «Т-ХЕЛПЕР ТЕЛЕКОМ», ООО «Промрадиосвязь», ООО «Интехсервис» единой инфраструктуры для участия в Аукционах. Комиссией ФАС России установлено, что генеральным директором ЗАО «Столичная инвестиционная компания» и ЗАО «Т-ХЕЛПЕР ТЕЛЕКОМ» является одно и тоже лицо - </text:span><text:span text:style-name="T25">&lt;...&gt;</text:span><text:span text:style-name="T19">. <text:s/>В соответствии с пунктом 2 статьи 9 Закона о защите конкуренции ЗАО «Столичная инвестиционная компания» и ЗАО «Т-ХЕЛПЕР ТЕЛЕКОМ» образуют группу лиц. ЗАО «Столичная инвестиционная компания» и ЗАО «Т-ХЕЛПЕР ТЕЛЕКОМ» находятся под контролем одного лица </text:span><text:soft-page-break/><text:span text:style-name="T19">и рассматриваются ФАС России как единый хозяйствующий субъект. В настоящем деле использование одного и того же </text:span><text:span text:style-name="T25">IP </text:span><text:span text:style-name="T19">адреса <text:s/>свидетельствует о предоставлении группой лиц, в составе ЗАО «Т-ХЕЛПЕР ТЕЛЕКОМ», ЗАО «Столичная инвестиционная компания», единой инфраструктуры для ООО «Интехсервис», ООО «Промрадиосвязь», которая в дальнейшем использовалась ими для совместного участия в Аукционах.</text:span></text:p>
      <text:p text:style-name="P12"><text:span text:style-name="T11"><text:tab/></text:span>Учитывая вышеизложенную информацию, вывод о наличии между <text:s text:c="29"/>ЗАО «Т-ХЕЛПЕР ТЕЛЕКОМ», ООО «Промрадиосвязь», ООО «Интехсервис» антиконкурентного соглашения, которое привело к поддержанию цен на торгах основывается на совокупности следующих фактов:</text:p>
      <text:p text:style-name="P12"><text:tab/><text:span text:style-name="T58">1. участие ЗАО «Т-ХЕЛПЕР ТЕЛЕКОМ» в хозяйственной деятельности ООО «Интехсервис», ООО «Промрадиосвязь»; </text:span></text:p>
      <text:p text:style-name="P13"><text:tab/>2. доступ сотрудников ЗАО «Т-ХЕЛПЕР ТЕЛЕКОМ» к личным кабинетам ООО «Интехсервис», ООО «Промрадиосвязь», используемых для подачи заявок и ценовых предложений на торговых площадках при участии в закупках;</text:p>
      <text:p text:style-name="P13"><text:tab/>3. использование одного и того же <text:span text:style-name="T40">IP</text:span> адреса при совместном участии в закупках;</text:p>
      <text:p text:style-name="P12"><text:span text:style-name="T58"><text:tab/></text:span><text:span text:style-name="T61">4. минимальное снижение начальной максимальной цены контракта при</text:span><text:span text:style-name="T60"> совместном участии в закупках или отказ одного из участников Соглашения от участия в Аукционах в пользу другого участника Соглашения, который в результате становился победителем. </text:span></text:p>
      <text:p text:style-name="P12"><text:tab/>5. отсутствие конкуренции при совместном участии в закупках, а также систематичность действий при подаче ценовых предложений на торгах.</text:p>
      <text:p text:style-name="P11"><text:span text:style-name="T43"><text:tab/>Комиссией ФАС России установлено, что антиконкурентное соглашение между З</text:span><text:span text:style-name="T44">АО «Т-ХЕЛПЕР ТЕЛЕКОМ», ООО «Промрадиосвязь», ООО «Интехсервис» было заключено </text:span><text:span text:style-name="T48">н</text:span><text:span text:style-name="T22">е позднее 22.09.2014 </text:span><text:span text:style-name="T27">(</text:span><text:span text:style-name="T22">с даты публикации первого извещения № 0373100038714000269) и длилось до момента подписания государственного контракта № </text:span><text:span text:style-name="T23">1710753793015000263 , заключенного в результате </text:span><text:soft-page-break/><text:span text:style-name="T23">проведения последнего из рассматриваемых Аукционов т.е. до 16.10.2015.</text:span></text:p>
      <text:p text:style-name="P11"><text:span text:style-name="Основной_20_шрифт_20_абзаца"><text:span text:style-name="T49"><text:tab/>В соответствии с пунктом 2 части 1 статьи 11 </text:span></text:span><text:span text:style-name="Основной_20_шрифт_20_абзаца"><text:span text:style-name="T31">Федерального закона от 26.07.2006 № 135-ФЗ «О защите конкуренции»</text:span></text:span><text:span text:style-name="Основной_20_шрифт_20_абзаца"><text:span text:style-name="T49">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</text:span></text:span></text:p>
      <text:p text:style-name="P23"><text:span text:style-name="Основной_20_шрифт_20_абзаца"><text:span text:style-name="T44"><text:tab/></text:span></text:span><text:span text:style-name="Основной_20_шрифт_20_абзаца"><text:span text:style-name="T10">В результате заключения и реализации ЗАО «Т-ХЕЛПЕР ТЕЛЕКОМ», ООО «Интехсервис», ООО «Промрадиосвязь» антиконкурентного соглашения участниками картеля был получен доход в размере:</text:span></text:span></text:p>
      <text:p text:style-name="P14"><text:tab/><text:span text:style-name="T42">1. </text:span><text:span text:style-name="T35">ЗАО «Т-ХЕЛПЕР ТЕЛЕКОМ» — 92 781 709, 77 руб. ;</text:span></text:p>
      <text:p text:style-name="P15"><text:tab/>2. <text:span text:style-name="T1">ООО «Промрадиосвязь» — доход не был получен;</text:span></text:p>
      <text:p text:style-name="P18"><text:tab/>3. ООО «Интехсервис» — 15 963 308, 79 руб.</text:p>
      <text:p text:style-name="P19"><text:span text:style-name="T59"><text:tab/></text:span><text:span text:style-name="T36">В связи с пр</text:span><text:span text:style-name="T34">екращением действия антиконкурен</text:span><text:span text:style-name="T2">тного соглашения между </text:span><text:span text:style-name="Основной_20_шрифт_20_абзаца"><text:span text:style-name="T34">ЗАО «Т-ХЕЛПЕР ТЕЛЕКОМ», ООО «Интехсервис», ООО «Промрадиосвязь»</text:span></text:span><text:span text:style-name="T2"> </text:span><text:span text:style-name="T2">выдача предписания о прекращении нарушения антимонопольного законодательства не требуется.</text:span></text:p>
      <text:p text:style-name="P20"><text:tab/><text:span text:style-name="T41">Таким образом, в действиях </text:span><text:span text:style-name="Основной_20_шрифт_20_абзаца"><text:span text:style-name="T41">ЗАО «Т-ХЕЛПЕР ТЕЛЕКОМ», ООО «Интехсервис», ООО «Промрадиосвязь»</text:span></text:span><text:span text:style-name="T41"> Комиссией ФАС России установлено нарушение пункта 2 части 1 статьи 11 Федерального закона от 26.07.2006 № 135-ФЗ «О защите конкуренции».</text:span></text:p>
      <text:p text:style-name="P19"><text:span text:style-name="T13"><text:tab/></text:span><text:span text:style-name="T2">На основании изложенного, руководствуясь статьей 23, частью 1 статьи 39, частями 1-4 статьи 41, статьей 49 Закона о защите конкуренции Комиссия</text:span></text:p>
      <text:p text:style-name="P21">РЕШИЛА:</text:p>
      <text:p text:style-name="P19"><text:tab/>1. Признать <text:span text:style-name="Основной_20_шрифт_20_абзаца"><text:span text:style-name="T32">ЗАО «Т-ХЕЛПЕР ТЕЛЕКОМ» </text:span></text:span><text:span text:style-name="Основной_20_шрифт_20_абзаца"><text:span text:style-name="T33">(ИНН 7726287187), </text:span></text:span><text:span text:style-name="Основной_20_шрифт_20_абзаца"><text:span text:style-name="T32">ООО «Промрадиосвязь» (ИНН </text:span></text:span><text:span text:style-name="Основной_20_шрифт_20_абзаца"><text:span text:style-name="T33">7728553035), </text:span></text:span><text:span text:style-name="Основной_20_шрифт_20_абзаца"><text:span text:style-name="T32">ООО «Интехсервис» (ИНН </text:span></text:span><text:span text:style-name="Основной_20_шрифт_20_абзаца"><text:span text:style-name="T33">7727776913)</text:span></text:span><text:span text:style-name="T1"> </text:span>нарушившими пункт 2 части 1 статьи 11 Закона о защите конкуренции путем заключения и реализации антиконкурентного соглашения, которое привело к <text:soft-page-break/>поддержанию цен на торгах.</text:p>
      <text:p text:style-name="P19"><text:tab/>2. Предписания об устранении нарушения антимонопольного законодательства по факту заключения и реализации антиконкурентного соглашения Ответчикам не выдавать в связи с завершением его реализации.</text:p>
      <text:p text:style-name="P19"><text:tab/>3. Направить материалы дела № <text:span text:style-name="Основной_20_шрифт_20_абзаца"><text:span text:style-name="T1">1-11-82/00-30-17</text:span></text:span> о нарушении антимонопольного законодательства в правоохранительные органы для проведения проверки в порядке ст. 144, 145 УПК РФ.</text:p>
      <text:p text:style-name="P23"><text:span text:style-name="Основной_20_шрифт_20_абзаца"><text:span text:style-name="T9"><text:tab/>Решение антимонопольного органа может быть обжаловано в течении трех месяцев со дня его принятия.<text:tab/></text:span></text:span></text:p>
      <text:p text:style-name="P32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74AF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char" fo:background-color="#ffffff" style:background-transparency="100%" fo:padding-left="0.176cm" fo:padding-right="0.526cm" fo:padding-top="0.526cm" fo:padding-bottom="0.17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1166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116666(1) </text:p></draw:text-box></draw:frame><draw:frame draw:style-name="Mfr2" draw:name="SpdBarcode" text:anchor-type="paragraph" svg:x="0cm" svg:width="3.6cm" svg:height="0.78cm" draw:z-index="12"><draw:image xlink:href="Pictures/10000201000000780000001AE74AFC44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1"><text:page-number text:select-page="current"/></text:p>
      </style:header>
      <style:footer>
        <text:p text:style-name="MP4"><draw:frame draw:style-name="Mfr3" draw:name="Врезка6" text:anchor-type="char" svg:x="0.499cm" svg:y="28.7cm" fo:min-width="0.041cm" draw:z-index="0"><draw:text-box fo:min-height="0.041cm"><text:p text:style-name="Frame_20_contents_20__28_user_29_"/></draw:text-box></draw:frame></text:p>
      </style:footer>
    </style:master-page>
    <style:master-page style:name="Преобразование_20_2" style:display-name="Преобразование 2" style:page-layout-name="Mpm4">
      <style:header>
        <text:p text:style-name="MP1"><text:tab/><text:page-number text:select-page="current"/><text:tab/></text:p>
      </style:header>
      <style:footer>
        <text:p text:style-name="MP4"><draw:frame draw:style-name="Mfr1" draw:name="Врезка2" text:anchor-type="paragraph" svg:x="0.499cm" svg:y="28.7cm" svg:width="4.8cm" draw:z-index="0"><draw:text-box fo:min-height="0.041cm"><text:p text:style-name="Frame_20_contents">2016-66103(3) </text:p></draw:text-box></draw:frame></text:p>
      </style:footer>
    </style:master-page>
    <style:master-page style:name="Landscape" style:page-layout-name="Mpm5">
      <style:header>
        <text:p text:style-name="MP1"><text:page-number text:select-page="current"/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19:44.39</meta:creation-date>
    <meta:generator>OpenOffice.org/3.4.1$Win32 OpenOffice.org_project/341m1$Build-9593</meta:generator>
    <dc:date>2017-11-15T11:07:31.84</dc:date>
    <meta:print-date>2017-11-13T14:29:39.08</meta:print-date>
    <meta:document-statistic meta:table-count="0" meta:image-count="1" meta:object-count="0" meta:page-count="12" meta:paragraph-count="77" meta:word-count="2434" meta:character-count="19422"/>
    <meta:user-defined meta:name="Поле 1"/>
    <meta:user-defined meta:name="Поле 2"/>
    <meta:user-defined meta:name="Поле 3"/>
    <meta:user-defined meta:name="Поле 4"/>
  </office:meta>
</office:document-meta>
</file>