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1387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Times New Roman" fo:font-size="14pt" fo:font-weight="normal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font-name="Times New Roman1" fo:font-size="14pt" fo:language="en" fo:country="US" style:font-size-asian="14pt" style:font-size-complex="14pt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4f151-7afb-46a3-9bb7-1c21de10c52f" text:name="BossProviderVariable"/>
      </text:user-field-decls>
      <text:h text:style-name="P29" text:outline-level="3">РЕШЕНИЕ</text:h>
      <text:h text:style-name="P4" text:outline-level="3"><text:span text:style-name="T20">о рассмотрении жалобы на постановление о наложении штрафа по делу об административном правонарушении </text:span><text:span text:style-name="Основной_20_шрифт_20_абзаца"><text:span text:style-name="T25">№ 256-</text:span></text:span><text:span text:style-name="Основной_20_шрифт_20_абзаца"><text:span text:style-name="T26">АД/2017</text:span></text:span></text:h>
      <text:p text:style-name="P5"/>
      <text:p text:style-name="P5">«<text:span text:style-name="T34">30</text:span>» <text:span text:style-name="T35">августа</text:span> 2017 <text:s text:c="93"/>Москва</text:p>
      <text:p text:style-name="P5"/>
      <text:p text:style-name="P12"><text:span text:style-name="T22">Я, </text:span><text:span text:style-name="T24">&lt;...&gt; </text:span><text:span text:style-name="T22">, рассмотрев жалобу </text:span><text:span text:style-name="T24">&lt;...&gt; </text:span><text:span text:style-name="T22">на постановление о наложении штрафа </text:span><text:span text:style-name="T21">от 12.05.2017 по делу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6">256-АД/2017</text:span></text:span><text:span text:style-name="T22">, вынесенное заместителем </text:span><text:span text:style-name="T37">руководителя Свердловского УФАС России </text:span><text:span text:style-name="T38">&lt;...&gt;</text:span><text:span text:style-name="T22">, </text:span></text:p>
      <text:p text:style-name="P17"/>
      <text:p text:style-name="P18">УСТАНОВИЛА:</text:p>
      <text:p text:style-name="P26"/>
      <text:p text:style-name="P28"><text:span text:style-name="T22">Постановлением заместителя </text:span><text:span text:style-name="T37">руководителя Свердловского УФАС России </text:span><text:span text:style-name="T38">&lt;...&gt;</text:span><text:span text:style-name="T22"> </text:span><text:span text:style-name="T21">от 12.05.2017 по делу об административном правонарушении </text:span><text:span text:style-name="Основной_20_шрифт_20_абзаца"><text:span text:style-name="T25">№ 256-</text:span></text:span><text:span text:style-name="Основной_20_шрифт_20_абзаца"><text:span text:style-name="T26">АД/2017</text:span></text:span><text:span text:style-name="T22"> руководитель контрактной службы — заместитель начальника отдела (организационно-планового, финансирования и сопровождения контрактов) —</text:span><text:span text:style-name="T3"> </text:span><text:span text:style-name="T7">&lt;...&gt;</text:span><text:span text:style-name="T22">признана виновной в совершении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10 000 рублей. </text:span></text:p>
      <text:p text:style-name="P27"><text:span text:style-name="T39">&lt;...&gt;</text:span>, не согласившись с данным постановлением, обжаловала его вышестоящему должностному лицу.</text:p>
      <text:p text:style-name="P27">В жалобе <text:span text:style-name="T34">&lt;...&gt; </text:span>просит отменить указанное постановление, в связи с отсутствием состава административного правонарушения.</text:p>
      <text:p text:style-name="P12"><text:span text:style-name="T22">Мотивируя жалобу, </text:span><text:span text:style-name="T24">&lt;...&gt;</text:span><text:span text:style-name="T22">, указывает на то, что при разработке документации </text:span><text:span text:style-name="T40">об электронном аукционе на поставку </text:span><text:span text:style-name="T41">товаров для нужд федерального казенного учреждения «Управление финансового обеспечения Министерства обороны Российской Федерации по Свердловской области» (номер извещения 0362100041316000028)</text:span><text:span text:style-name="T23"> руководствовалась требованиями </text:span><text:span text:style-name="Default_20_Paragraph_20_Font"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2">.</text:span></text:p>
      <text:p text:style-name="P13">Рассмотрение жалобы состоялось 30.08.2017 по адресу: 123995, Москва, ул. Садовая Кудринская, д. 11, каб. 258.</text:p>
      <text:p text:style-name="P27">На рассмотрение жалобы на постановление о наложении штрафа <text:span text:style-name="T42">от 12.05.2017 по делу об административном правонарушении </text:span><text:span text:style-name="Основной_20_шрифт_20_абзаца"><text:span text:style-name="T27">№ 256-</text:span></text:span><text:span text:style-name="Основной_20_шрифт_20_абзаца"><text:span text:style-name="T28">АД/2017</text:span></text:span> <text:span text:style-name="T34">&lt;...&gt; </text:span><text:s/>не явилась.</text:p>
      <text:p text:style-name="P27">В материалах настоящего дела, имеются доказательства надлежащего уведомления <text:span text:style-name="T34">&lt;...&gt;</text:span> о дате, времени и месте рассмотрения вышеуказанной жалобы.</text:p>
      <text:p text:style-name="P27">Ходатайств, препятствующих рассмотрению жалобы, не поступало. </text:p>
      <text:p text:style-name="P9"><text:soft-page-break/>В ходе рассмотрения жалобы на постановление <text:span text:style-name="T42">от 12.05.2017 по делу об административном правонарушении </text:span><text:span text:style-name="Основной_20_шрифт_20_абзаца"><text:span text:style-name="T27">№ 256-</text:span></text:span><text:span text:style-name="Основной_20_шрифт_20_абзаца"><text:span text:style-name="T28">АД/20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0"><text:span text:style-name="T22">Из материалов дела следует, что </text:span><text:span text:style-name="T23">федеральным казенным учреждением «Управление финансового обеспечения Министерства обороны Российской Федерации по Свердловской области»</text:span><text:span text:style-name="T15"> (далее — Заказчик) осуществлена закупка</text:span><text:span text:style-name="T16"> </text:span><text:span text:style-name="T15">(номер извещения </text:span><text:span text:style-name="T17">0362100041316000028</text:span><text:span text:style-name="T15">) (далее – Закупка).</text:span></text:p>
      <text:p text:style-name="P10"><text:span text:style-name="T18">В нарушение положений</text:span><text:span text:style-name="Default_20_Paragraph_20_Font"><text:span text:style-name="T6"> Закона о контрактной системе, Заказчиком</text:span></text:span><text:span text:style-name="Default_20_Paragraph_20_Font"><text:span text:style-name="T4"> </text:span></text:span><text:span text:style-name="T41">включены в состав одного лота, объект закупки товары, технологически и функционально не связанные между собой.</text:span></text:p>
      <text:p text:style-name="P8"><text:span text:style-name="Default_20_Paragraph_20_Font"><text:span text:style-name="T11">Согласно части 4.1 статьи 7.30 КоАП, </text:span></text:span><text:span text:style-name="T41">за в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законодательством Российской Федерации о контрактной системе в сфере закупок, или включение в состав одного лота, объекта закупки товаров, работ, </text:span><text:span text:style-name="T41">услуг, технологически и функционально не связанных между собой</text:span><text:span text:style-name="Default_20_Paragraph_20_Font"><text:span text:style-name="T5">, </text:span></text:span><text:span text:style-name="Default_20_Paragraph_20_Font"><text:span text:style-name="T12">предусмотрена административная ответственность.</text:span></text:span></text:p>
      <text:p text:style-name="P11"><text:span text:style-name="T13">Согласно материалам настоящего дела об административном правонарушении, о</text:span><text:span text:style-name="T14">тветственным </text:span><text:span text:style-name="T13">должностным </text:span><text:span text:style-name="T14">лицом Заказчика, </text:span><text:span text:style-name="T8">разработавшим документацию о Закупке,</text:span><text:span text:style-name="T14"> является </text:span><text:span text:style-name="T8">руководитель контрактной службы — заместитель начальника отдела (организационно-планового, финансирования и сопровождения контрактов) </text:span><text:span text:style-name="T9">Язовских Л.В.</text:span></text:p>
      <text:p text:style-name="P11"><text:span text:style-name="T13">На основании изложенного, наличие в действиях </text:span><text:span text:style-name="T9">руководителя контрактной службы — заместителя начальника отдела (организационно-планового, финансирования и сопровождения контрактов) </text:span><text:span text:style-name="T10">&lt;...&gt;</text:span><text:span text:style-name="T29"> состава административного правонарушения, </text:span><text:span text:style-name="T31">ответственность за совершение которого предусмотрена частью 4.1 статьи 7.30 КоАП не вызывает сомнений.</text:span></text:p>
      <text:p text:style-name="P14"><text:span text:style-name="T31"><text:tab/></text:span><text:span text:style-name="Основной_20_шрифт_20_абзаца"><text:span text:style-name="T30">Таким образом, о</text:span></text:span><text:span text:style-name="T31">снований для прекращения производства по делу в связи с отсутствием состава административного правонарушения, в соответствии с <text:s/>пунктом 2 части 1 статьи 24.5 КоАП в ходе рассмотрения жалобы </text:span><text:span text:style-name="T32">&lt;...&gt; </text:span><text:span text:style-name="T31">вышестоящим должностным лицом не установлено.</text:span></text:p>
      <text:p text:style-name="P15"><text:tab/>Таким образом, 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<text:soft-page-break/>КоАП гарантий, не установлено.</text:p>
      <text:p text:style-name="P16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6"><text:tab/>Таким образом, лицо, совершившее указанное административное правонарушение подлежит административной ответственности.</text:p>
      <text:p text:style-name="P19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34">&lt;...&gt;</text:span> должностным лицом вышестоящего органа также не установлено. </text:p>
      <text:p text:style-name="P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6"><text:tab/>При таких обстоятельствах обоснованность привлечения <text:span text:style-name="T34">&lt;...&gt; </text:span>к административной ответственности по части 4.1 статьи 7.30 КоАП не вызывает сомнений.</text:p>
      <text:p text:style-name="P6"><text:tab/>При назначении административного наказания <text:span text:style-name="T34">&lt;...&gt;</text:span> заместитель <text:span text:style-name="T36">руководителя Свердловского УФАС России </text:span><text:span text:style-name="T39">&lt;...&gt; </text:span><text:s/>учла характер совершенного административного правонарушения, обстоятельства дела, личность виновной и назначил ей справедливое наказание.</text:p>
      <text:p text:style-name="P6"><text:tab/>Существенных нарушений закона в процессе производства по данному делу об административном правонарушении, в том числе, права <text:span text:style-name="T34">&lt;...&gt; </text:span>на защиту, влекущих отмену постановления заместителя <text:span text:style-name="T36">руководителя Свердловского УФАС России </text:span><text:span text:style-name="T39">&lt;...&gt;</text:span> <text:span text:style-name="T43">о наложении штрафа по делу об административном правонарушении № 256-АД/2017,</text:span> не усматривается.</text:p>
      <text:p text:style-name="P6"><text:tab/>С учетом изложенных обстоятельств и руководствуясь статьями 30.6 – 30.8 КоАП,</text:p>
      <text:p text:style-name="P20">РЕШИЛА:</text:p>
      <text:p text:style-name="P20"/>
      <text:p text:style-name="P6"><text:tab/>Постановление заместителя <text:span text:style-name="T36">руководителя Свердловского УФАС России </text:span><text:span text:style-name="T39">&lt;...&gt;</text:span><text:span text:style-name="T44"> </text:span><text:span text:style-name="T43">о наложении штрафа по делу об административном правонарушении № 256-АД/2017</text:span>, в соответствии с которым <text:span text:style-name="T34">&lt;...&gt; </text:span>привлечена к административной ответственности, предусмотренной частью 4.1 статьи 7.30 КоАП – оставить без изменения, жалобу <text:span text:style-name="T34">&lt;...&gt; </text:span>без удовлетворения.</text:p>
      <text:p text:style-name="P3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/>
      <text:p text:style-name="P7"/>
      <text:p text:style-name="P3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01387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0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0229(1) </text:p></draw:text-box></draw:frame><draw:frame draw:style-name="Mfr2" draw:name="SpdBarcode" text:anchor-type="paragraph" svg:x="0cm" svg:width="3.6cm" svg:height="0.78cm" draw:z-index="3"><draw:image xlink:href="Pictures/10000201000000780000001A401387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18:06.69</meta:creation-date>
    <meta:generator>OpenOffice.org/3.4.1$Win32 OpenOffice.org_project/341m1$Build-9593</meta:generator>
    <dc:date>2017-11-15T11:24:09.75</dc:date>
    <meta:document-statistic meta:table-count="0" meta:image-count="1" meta:object-count="0" meta:page-count="3" meta:paragraph-count="35" meta:word-count="825" meta:character-count="7095"/>
    <meta:user-defined meta:name="Поле 1"/>
    <meta:user-defined meta:name="Поле 2"/>
    <meta:user-defined meta:name="Поле 3"/>
    <meta:user-defined meta:name="Поле 4"/>
  </office:meta>
</office:document-meta>
</file>