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0C99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c78db-efd2-4864-95f9-ddffe3c54972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7"/>
      <text:p text:style-name="P7"/>
      <text:p text:style-name="P7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10.2017 № 20-4-4054508-с, и приняла решение о согласовании предельных отпускных цен ЗАО «ФармФирма» Сотек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Эральфон (МНН — Эпоэтин альфа), раствор для внутривенного и подкожного введения, 4000 МЕ, 1 мл, - ампулы (5) — контурные ячейковые упаковки (2) - пачки картонные, в размере 14 332,00 руб.</text:p>
      <text:p text:style-name="P12"><text:tab/>2. Эральфон (МНН — Эпоэтин альфа), раствор для внутривенного и подкожного введения, 2000 МЕ, 1 мл, - ампулы (5) — контурные ячейковые упаковки (2) - пачки картонные, в размере 7 166,00 руб.</text:p>
      <text:p text:style-name="P10"><text:tab/></text:p>
      <text:p text:style-name="P11"/>
      <text:p text:style-name="P15">А.Б. Кашеваров</text:p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0C99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024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6-9910(1) </text:p>
      </draw:text-box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20246(1) </text:p>
      </draw:text-box>
     </draw:frame><draw:frame draw:style-name="Mfr2" draw:name="SpdBarcode" text:anchor-type="paragraph" svg:x="0cm" svg:width="3.6cm" svg:height="0.78cm" draw:z-index="2"><draw:image xlink:href="Pictures/10000201000000780000001ABF0C9946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0:10:43.71</meta:creation-date>
    <meta:generator>OpenOffice.org/3.3$Win32 OpenOffice.org_project/330m20$Build-9567</meta:generator>
    <dc:date>2017-11-15T11:46:10.26</dc:date>
    <meta:editing-duration>PT54M20S</meta:editing-duration>
    <meta:editing-cycles>5</meta:editing-cycles>
    <meta:document-statistic meta:table-count="0" meta:image-count="1" meta:object-count="0" meta:page-count="1" meta:paragraph-count="13" meta:word-count="165" meta:character-count="1301"/>
    <meta:user-defined meta:name="Поле 1"/>
    <meta:user-defined meta:name="Поле 2"/>
    <meta:user-defined meta:name="Поле 3"/>
    <meta:user-defined meta:name="Поле 4"/>
  </office:meta>
</office:document-meta>
</file>