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B126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ff99e7-8050-4e43-8ebd-bd7690d5d053" text:name="BossProviderVariable"/>
      </text:user-field-decls>
      <text:p text:style-name="P21"><text:span text:style-name="T5">РЕШЕНИЕ</text:span>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0.10.2017 № 20-4-4054612-с,<text:line-break/>и приняла решение о согласовании предельных отпускных цен<text:line-break/>ООО «Атолл» (Россия); пр., перв.уп., втор.уп., вып.к. - ООО «Озо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1. Флутамид (МНН — Флутамид), таблетки, 250 мг, 10 шт., упаковки ячейковые контурные (2) -</text:span><text:span text:style-name="T4"> пачки картонные, в размере 316,00 руб.</text:span></text:p>
      <text:p text:style-name="P5"><text:tab/>2. Флутамид (МНН — Флутамид), таблетки, 250 мг, 10 шт., упаковки ячейковые контурные (10) - пачки картонные, в размере 1580,00 руб.</text:p>
      <text:p text:style-name="P5"/>
      <text:p text:style-name="P5"/>
      <text:p text:style-name="P16">А.Б. Кашеваров</text:p>
      <text:p text:style-name="P11"/>
      <text:p text:style-name="P7"><text:span text:style-name="T6">А.А. Поликарпов</text:span>, (499) 755-23-23, доб. 088-7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B126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9509(1) </text:p>
      </draw:text-box>
     </draw:frame><draw:frame draw:style-name="Mfr2" draw:name="SpdBarcode" text:anchor-type="paragraph" svg:x="0cm" svg:width="3.6cm" svg:height="0.78cm" draw:z-index="1"><draw:image xlink:href="Pictures/10000201000000780000001A1AB126B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4:41:29.38</meta:creation-date>
    <meta:generator>OpenOffice.org/3.3$Win32 OpenOffice.org_project/330m20$Build-9567</meta:generator>
    <meta:editing-duration>P0D</meta:editing-duration>
    <meta:editing-cycles>1</meta:editing-cycles>
    <dc:date>2017-11-15T11:46:58.39</dc:date>
    <meta:document-statistic meta:table-count="0" meta:image-count="1" meta:object-count="0" meta:page-count="1" meta:paragraph-count="12" meta:word-count="153" meta:character-count="1246"/>
    <meta:user-defined meta:name="Поле 1"/>
    <meta:user-defined meta:name="Поле 2"/>
    <meta:user-defined meta:name="Поле 3"/>
    <meta:user-defined meta:name="Поле 4"/>
  </office:meta>
</office:document-meta>
</file>