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CC43C2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text-align="end" style:justify-single-word="false"/>
      <style:text-properties fo:font-size="13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font-variant="normal" fo:text-transform="none" fo:color="#000000" fo:language="ru" fo:country="RU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style:font-name="Times New Roman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68f751-5d3d-4cd9-abc7-75bcae0793f7" text:name="BossProviderVariable"/>
      </text:user-field-decls>
      <text:p text:style-name="P12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6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4.10.2017 № 20-4-4054157-с, и приняла решение согласовать предельную отпускную цену,<text:span text:style-name="T2"> заявленную на перерегистрацию, </text:span>на следующий лекарственный препарат держателя или владельца регистрационного удостоверения лекарственного препарата ООО «Джонсон <text:span text:style-name="T4">&amp; </text:span><text:span text:style-name="T5">Джонсон</text:span>» (Россия); Пр., Перв.Уп. - <text:span text:style-name="T3"><text:s/>«Алкермес Инк.</text:span>» (США); Втор. Уп., Вып. к. - «Силаг АГ» (Швейцария), включенный в перечень жизненно необходимых и важнейших лекарственных препаратов:</text:p>
      <text:p text:style-name="P11"><text:tab/>Рисполепт Конста (МНН — Рисперидон), порошок для приготовления суспензии для внутримышечного введения пролонгированного действия, 25 мг — флаконы (1) -<text:line-break/>/в комплекте с растворителем (шприц) 2 мл — 1 шт, безыгольное устройство — 1 шт, игла — 2 шт./ <text:span text:style-name="T1">пачки картонные</text:span>, в размере 4 007,96 руб.</text:p>
      <text:p text:style-name="P11"/>
      <text:p text:style-name="P11"/>
      <text:p text:style-name="P11"/>
      <text:p text:style-name="P13"><text:span text:style-name="T6">А.Б. 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C43C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19635(1) </text:p>
      </draw:text-box>
     </draw:frame><draw:frame draw:style-name="Mfr2" draw:name="SpdBarcode" text:anchor-type="paragraph" svg:x="0cm" svg:width="3.6cm" svg:height="0.78cm" draw:z-index="1"><draw:image xlink:href="Pictures/10000201000000780000001ADCC43C2A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3H41M3S</meta:editing-duration>
    <meta:editing-cycles>34</meta:editing-cycles>
    <dc:date>2017-11-15T11:47:53.55</dc:date>
    <meta:document-statistic meta:table-count="0" meta:image-count="1" meta:object-count="0" meta:page-count="1" meta:paragraph-count="9" meta:word-count="170" meta:character-count="1382"/>
    <meta:user-defined meta:name="Поле 1"/>
    <meta:user-defined meta:name="Поле 2"/>
    <meta:user-defined meta:name="Поле 3"/>
    <meta:user-defined meta:name="Поле 4"/>
  </office:meta>
</office:document-meta>
</file>