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B7705F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background-color="#ffff00"/>
    </style:style>
    <style:style style:name="P13" style:family="paragraph" style:parent-style-name="Text_20_body">
      <style:paragraph-properties fo:text-align="end" style:justify-single-word="false"/>
      <style:text-properties fo:font-size="14pt"/>
    </style:style>
    <style:style style:name="P1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6" style:family="text">
      <style:text-properties fo:font-variant="normal" fo:text-transform="none" style:font-name="Times New Roman"/>
    </style:style>
    <style:style style:name="T7" style:family="text">
      <style:text-properties fo:font-variant="normal" fo:text-transform="none" style:font-name="Times New Roman" fo:language="ru" fo:country="RU"/>
    </style:style>
    <style:style style:name="T8" style:family="text">
      <style:text-properties fo:font-variant="normal" fo:text-transform="none" fo:color="#000000" style:font-name="Times New Roman"/>
    </style:style>
    <style:style style:name="T9" style:family="text">
      <style:text-properties fo:font-variant="normal" fo:text-transform="none" fo:color="#000000"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1ab93b-b306-4d5b-b8a8-4904309ad83a" text:name="BossProviderVariable"/>
      </text:user-field-decls>
      <text:p text:style-name="P17">РЕШЕНИЕ</text:p>
      <text:p text:style-name="P7">об отказе в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4"><text:span text:style-name="T2">и важнейших лекарственных препаратов</text:span> </text:p>
      <text:p text:style-name="P10"> </text:p>
      <text:p text:style-name="P8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Федеральная антимонопольная служба рассмотрела документы, представленные письмом Минздрава России от 04.10.2017 № 20-4-4052376-с, и <text:span text:style-name="T6"><text:s/>приняла решение об отказе в согласова</text:span><text:span text:style-name="T7">нии</text:span><text:span text:style-name="T6"> заявленных в вышеуказанном письме двух предельных отпускных цен ООО «ПРАНАФАРМ» (Россия) </text:span><text:span text:style-name="T8">на лекарственный препарат «Бисопролол-Прана» (МНН — Бисопролол), включенный в перечень жизненно необходимых и важнейших лекарственных препаратов.</text:span></text:p>
      <text:p text:style-name="P11"><text:tab/>Предельные отпускные цены на указанный лекарственный препарат не согласовываются по следующим основаниям.</text:p>
      <text:p text:style-name="P8"><text:span text:style-name="T1"><text:tab/>На основании пункта 10 Правил производителю указанного лекарственного препарата направлен запрос от 26.10.2017 № АК/73948/17 в целях уточнения сведений, содержащихся в представленных документах. Вместе с тем, ответ </text:span><text:span text:style-name="T9">ООО «ПРАНАФАРМ» </text:span><text:span text:style-name="T1">содержит неполную информацию, а именно производителем не представлено документальное подтверждение </text:span><text:span text:style-name="T4">и расчет величины удорожания заявленных предельных отпускных цен на лекарственный препарат по сравнению с ранее зарегистрированными предельными отпускными ценами на препарат «Бисопролол-Прана»</text:span><text:span text:style-name="T1">, в связи с чем провести экономический анализ заявленных к регистрации цен в соответствии с Методикой </text:span><text:span text:style-name="T2">расчета устанавливаемых производителями лекарственных препаратов предельных отпускных цен на </text:span><text:span text:style-name="T2">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 979</text:span><text:span text:style-name="T1">, не представляется возможным.</text:span></text:p>
      <text:p text:style-name="P8"><text:span text:style-name="T1"><text:tab/>В связи с вышеизложенным, в</text:span><text:span text:style-name="T5"> соответствии с подпунктом «б» пункта 13 Правил </text:span><text:span text:style-name="T3">представление документов в неполном объеме и (или) неполнота содержащихся в них сведений </text:span><text:span text:style-name="T5">является основанием для отказа в согласовании государственной регистрации предельных отпускных цен производителя на лекарственный препарат.</text:span><text:span text:style-name="T1"> </text:span></text:p>
      <text:p text:style-name="P9"/>
      <text:p text:style-name="P9"/>
      <text:p text:style-name="P6"/>
      <text:p text:style-name="P13"/>
      <text:p text:style-name="P13">А.Б. Кашева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7705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3B7705F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28T17:40:16.66</meta:creation-date>
    <dc:date>2017-11-15T11:48:22.22</dc:date>
    <meta:editing-duration>PT1H4M</meta:editing-duration>
    <meta:editing-cycles>9</meta:editing-cycles>
    <meta:generator>OpenOffice.org/3.3$Win32 OpenOffice.org_project/330m20$Build-9567</meta:generator>
    <meta:document-statistic meta:table-count="0" meta:image-count="1" meta:object-count="0" meta:page-count="1" meta:paragraph-count="14" meta:word-count="280" meta:character-count="2418"/>
    <meta:user-defined meta:name="Поле 1"/>
    <meta:user-defined meta:name="Поле 2"/>
    <meta:user-defined meta:name="Поле 3"/>
    <meta:user-defined meta:name="Поле 4"/>
  </office:meta>
</office:document-meta>
</file>