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46EC6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text-properties style:font-name="serif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serif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9.985cm" style:auto-text-indent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6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65cm" style:auto-text-indent="false"/>
      <style:text-properties fo:background-color="#ffffff"/>
    </style:style>
    <style:style style:name="P11" style:family="paragraph" style:parent-style-name="Standard">
      <style:paragraph-properties fo:margin-left="0cm" fo:margin-right="0cm" fo:text-align="justify" style:justify-single-word="false" fo:text-indent="1.265cm" style:auto-text-indent="false"/>
      <style:text-properties style:font-name="serif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19cm" style:auto-text-indent="fals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19cm" style:auto-text-indent="false">
        <style:tab-stops>
          <style:tab-stop style:position="1.896cm"/>
        </style:tab-stops>
      </style:paragraph-properties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9.985cm" fo:margin-right="0cm" fo:text-indent="0cm" style:auto-text-indent="false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2cm" style:auto-text-indent="false">
        <style:tab-stops>
          <style:tab-stop style:position="1.896cm"/>
        </style:tab-stops>
      </style:paragraph-properties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42cm" style:auto-text-indent="false">
        <style:tab-stops/>
      </style:paragraph-properties>
      <style:text-properties style:font-name="serif" fo:font-size="10pt" fo:background-color="#ffffff" style:font-size-asian="10pt" style:font-size-complex="10pt"/>
    </style:style>
    <style:style style:name="P18" style:family="paragraph" style:parent-style-name="Standard" style:list-style-name="L3">
      <style:paragraph-properties fo:margin-left="0cm" fo:margin-right="0cm" fo:text-align="justify" style:justify-single-word="false" fo:text-indent="1.242cm" style:auto-text-indent="false">
        <style:tab-stops/>
      </style:paragraph-properties>
      <style:text-properties style:font-name="serif" fo:font-size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19cm" style:auto-text-indent="false">
        <style:tab-stops>
          <style:tab-stop style:position="1.896cm"/>
        </style:tab-stops>
      </style:paragraph-properties>
      <style:text-properties style:font-name="serif" fo:font-size="14pt" fo:background-color="#ffffff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19cm" style:auto-text-indent="false">
        <style:tab-stops>
          <style:tab-stop style:position="1.896cm"/>
        </style:tab-stops>
      </style:paragraph-properties>
      <style:text-properties style:font-name="serif" fo:font-size="14pt" style:font-size-asian="14pt" style:font-size-complex="14pt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1.252cm" style:auto-text-indent="false">
        <style:tab-stops>
          <style:tab-stop style:position="1.896cm"/>
        </style:tab-stops>
      </style:paragraph-properties>
      <style:text-properties style:font-name="serif" fo:font-size="14pt" style:font-size-asian="14pt" style:font-size-complex="14pt"/>
    </style:style>
    <style:style style:name="P22" style:family="paragraph" style:parent-style-name="Standard" style:list-style-name="L3">
      <style:paragraph-properties fo:margin-left="0cm" fo:margin-right="0cm" fo:text-align="justify" style:justify-single-word="false" fo:text-indent="1.252cm" style:auto-text-indent="false">
        <style:tab-stops>
          <style:tab-stop style:position="1.896cm"/>
        </style:tab-stops>
      </style:paragraph-properties>
      <style:text-properties style:font-name="serif" fo:font-size="14pt"/>
    </style:style>
    <style:style style:name="P23" style:family="paragraph" style:parent-style-name="Standard" style:list-style-name="L3">
      <style:paragraph-properties fo:margin-left="0cm" fo:margin-right="0cm" fo:text-align="justify" style:justify-single-word="false" fo:text-indent="1.252cm" style:auto-text-indent="false">
        <style:tab-stops>
          <style:tab-stop style:position="1.896cm"/>
        </style:tab-stops>
      </style:paragraph-properties>
      <style:text-properties style:font-name="serif" fo:font-size="14pt" fo:background-color="#ffffff" style:font-size-asian="14pt" style:font-size-complex="14pt"/>
    </style:style>
    <style:style style:name="P24" style:family="paragraph" style:parent-style-name="Standard" style:list-style-name="L1">
      <style:paragraph-properties fo:margin-left="0.023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65cm" style:auto-text-indent="false"/>
      <style:text-properties style:font-name="serif" fo:font-size="12pt" style:font-size-asian="12pt" style:font-size-complex="12pt"/>
    </style:style>
    <style:style style:name="P2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serif" fo:font-size="14pt" style:font-size-asian="14pt" style:font-size-complex="14pt"/>
    </style:style>
    <style:style style:name="T1" style:family="text">
      <style:text-properties style:font-name="serif" fo:font-size="14pt" style:font-size-asian="14pt" style:font-size-complex="14pt"/>
    </style:style>
    <style:style style:name="T2" style:family="text">
      <style:text-properties style:font-name="serif" fo:font-size="12pt" style:font-size-asian="12pt" style:font-size-complex="12pt"/>
    </style:style>
    <style:style style:name="T3" style:family="text">
      <style:text-properties style:font-name="serif" fo:font-size="12pt" fo:language="en" fo:country="US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background-color="#ffffff"/>
    </style:style>
    <style:style style:name="T7" style:family="text">
      <style:text-properties fo:background-color="#ffffff" style:font-size-asian="14pt" style:font-size-complex="14pt"/>
    </style:style>
    <style:style style:name="T8" style:family="text">
      <style:text-properties fo:language="en" fo:country="US" fo:background-color="#ffffff" style:font-size-asian="14pt" style:font-size-complex="14pt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font-size="13.8000001907349pt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c16d65-90f4-424c-b53f-0c2a11f4f1e0" text:name="BossProviderVariable"/>
      </text:user-field-decls>
      <text:p text:style-name="P26">ОПРЕДЕЛЕНИЕ</text:p>
      <text:p text:style-name="P4">о назначении дела № 1-15-38/00-29-17</text:p>
      <text:p text:style-name="P4">о нарушении антимонопольного законодательства</text:p>
      <text:p text:style-name="P4">к рассмотрению</text:p>
      <text:p text:style-name="P4"/>
      <text:p text:style-name="P5"><text:span text:style-name="T9">10</text:span>.11.2017 <text:s text:c="102"/>г. Москва</text:p>
      <text:p text:style-name="P6"/>
      <text:p text:style-name="P12">Председатель Комиссии Федеральной антимонопольной службы по рассмотрению дела о нарушении антимонопольного законодательства на основании приказа ФАС России<text:span text:style-name="T6"> от 08.11.2017 № 1465/17 о возбу</text:span>ждении дела и создании Комиссии по рассмотрению дела о нарушении антимонопольного законодательства по признакам нарушения Минобороны России (119160, <text:s text:c="23"/>г. Москва, Фрунзенская наб., д. 22/2) части 1 статьи 15 Федерального закона от 26.07.2006 <text:span text:style-name="T5">№</text:span> 135-ФЗ «О защите конкуренции» (далее - Закон о защите конкуренции), выразившихся в <text:span text:style-name="T5">создании</text:span> необоснованных препятствий осуществлению хозяйственной деятельности ООО «ПО «ТОКЕМ» путем установления не предусмотренных законодательством Российской Федерации требований к продукции, руководствуясь частью 13 статьи 44 Закона о защите конкуренции, </text:p>
      <text:p text:style-name="P7"/>
      <text:p text:style-name="P4">ОПРЕДЕЛИЛ:</text:p>
      <text:list xml:id="list31777022" text:style-name="L1">
        <text:list-header>
          <text:p text:style-name="P17"/>
        </text:list-header>
        <text:list-item>
          <text:p text:style-name="P19">Назначить дело № 1-15-38/00-29-17 к рассмотрению на «5» декабря 2017 года в 14 часов 00 минут по адресу: г. Москва, Уланский пер., д. 16, корп. 1, 7 этаж, переговорная комната;</text:p>
        </text:list-item>
        <text:list-item>
          <text:p text:style-name="P20">Привлечь к участию в рассмотрении дела № 1-15-38/00-29-17 в качестве:</text:p>
        </text:list-item>
      </text:list>
      <text:p text:style-name="P13">ответчика - Минобороны России (место нахождения: 119160, г. Москва, ул. Знаменка, д. 19);</text:p>
      <text:p text:style-name="P15">заинтересованного лица — ООО «ПО «ТОКЕМ» (место нахождения: 650010, г. Кемерово, ул. Карболитовская, д. 1, корп. 1,).</text:p>
      <text:list xml:id="list31765064" text:style-name="L2">
        <text:list-item>
          <text:list>
            <text:list-item>
              <text:list>
                <text:list-item>
                  <text:p text:style-name="P21">Минобороны России представить в срок до 27.11.2017 года и<text:span text:style-name="T10">нформацию, документы, необходимые, по мнению </text:span>Минобороны России <text:span text:style-name="T10">для полного и всестороннего рассмотрения дела.</text:span></text:p>
                </text:list-item>
                <text:list-item>
                  <text:p text:style-name="P21">ООО «ПО «ТОКЕМ» представить в срок до 27.11.2017 года следующие документы и информацию:</text:p>
                </text:list-item>
              </text:list>
            </text:list-item>
          </text:list>
        </text:list-item>
      </text:list>
      <text:list xml:id="list31780315" text:style-name="L3">
        <text:list-item>
          <text:list>
            <text:list-item>
              <text:p text:style-name="P22"><text:span text:style-name="T7"><text:s text:c="2"/>Копию переписки с Минобороны России в период </text:span><text:span text:style-name="T8">c </text:span><text:span text:style-name="T7">22.02.2017 по дату получения настоящего определения;</text:span></text:p>
            </text:list-item>
            <text:list-item>
              <text:p text:style-name="P23"><text:s text:c="2"/>Копию переписки с ФБГУ НИЦ «Курчатовский институт» и ФГУП «Крыловский государственный научный центр» по вопросу проведения испытаний ионообменных смол марок КУ-2-8чС ГОСТ 20298-74 и АВ-17-8чС ГОСТ 20301-74;</text:p>
            </text:list-item>
            <text:list-item>
              <text:p text:style-name="P18"><text:span text:style-name="T10"><text:s/>Информацию, документы, необходимые, по мнению </text:span><text:span text:style-name="T11">ООО «ПО </text:span><text:soft-page-break/><text:span text:style-name="T11">«ТОКЕМ», </text:span><text:span text:style-name="T10">для полного и всестороннего рассмотрения дела.</text:span></text:p>
            </text:list-item>
          </text:list>
        </text:list-item>
      </text:list>
      <text:list xml:id="list31764938" text:continue-list="list31777022" text:style-name="L1">
        <text:list-header>
          <text:p text:style-name="P24"><text:s text:c="9"/>Явка лиц, участвующих в деле, и их представителей (с доверенностью на участие в рассмотрении дела) обязательна.</text:p>
        </text:list-header>
      </text:list>
      <text:p text:style-name="P10"><text:span text:style-name="T4">В соответствии с частью 3 статьи 25 Закона о защите конкуренц</text:span><text:span text:style-name="T1">ии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 Документы представляются в ФАС России в виде копии, должны быть заверены в установленном порядке, прошиты и пронумерованы. Документы, представленные в не заверенном, не прошитом или не пронумерованном виде, считаются не представленными в ФАС России. <text:s/></text:span></text:p>
      <text:p text:style-name="P11">Непредставление информации по запросу ФАС России в установленные сроки является основанием для возбуждения дела об административном правонарушении. В соответствии с частью 5 статьи 19.8 Кодекса Российской Федерации об административных правонарушениях, непредставление федеральному антимонопольному органу сведений (информации), а равно представление заведомо недостоверных сведений (информации), влечет административную ответственность в виде административного штрафа в размере от 50 тыс. до 500 тыс. руб. </text:p>
      <text:p text:style-name="P25"/>
      <text:p text:style-name="P9"><text:span text:style-name="T2">Примечание: Для обеспечения своевременного оформления пропусков для прохода в здание ФАС России необходимо за три дня до рассмотрения дела сообщить по телефону 8-499-755-23-23 или по электронной почте </text:span><text:span text:style-name="T3">&lt;...&gt;</text:span><text:span text:style-name="T2"> Ф.И.О. представителей, которые примут участие в заседание Комиссии, и реквизиты их документов, удостоверяющих личность.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6EC6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1.002cm" svg:width="4.8cm" draw:z-index="0">
      <draw:text-box fo:min-height="0.041cm">
       <text:p text:style-name="Frame_20_contents">2017-115930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1.501cm" svg:width="4.8cm" draw:z-index="1">
      <draw:text-box fo:min-height="0.041cm">
       <text:p text:style-name="Frame_20_contents">2017-115930(3) </text:p>
      </draw:text-box>
     </draw:frame><draw:frame draw:style-name="Mfr2" draw:name="SpdBarcode" text:anchor-type="paragraph" svg:x="0cm" svg:width="3.6cm" svg:height="0.78cm" draw:z-index="2"><draw:image xlink:href="Pictures/10000201000000780000001A446EC6C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1T11:25:06.15</meta:creation-date>
    <meta:generator>OpenOffice.org/3.3$Win32 OpenOffice.org_project/330m20$Build-9567</meta:generator>
    <dc:date>2017-11-15T11:59:31.11</dc:date>
    <meta:print-date>2017-11-10T13:40:58.58</meta:print-date>
    <meta:document-statistic meta:table-count="0" meta:image-count="1" meta:object-count="0" meta:page-count="2" meta:paragraph-count="23" meta:word-count="461" meta:character-count="3657"/>
    <meta:user-defined meta:name="Поле 1"/>
    <meta:user-defined meta:name="Поле 2"/>
    <meta:user-defined meta:name="Поле 3"/>
    <meta:user-defined meta:name="Поле 4"/>
  </office:meta>
</office:document-meta>
</file>