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F0E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701ea-ba62-428f-90e7-d7aa2a618b67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10.2017 № 20-4-4055102-с, и приняла решение о согласовании предельной отпускной цены ООО «КРКА-РУ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8"><text:tab/>Марукса (МНН — Мемантин), таблетки, покрытые пленочной оболочкой, <text:s text:c="12"/>20 мг, 10 шт. - упаковки ячейковые контурные (3) — пачки картонные, в размере 2055,00 руб.</text:p>
      <text:p text:style-name="P9"/>
      <text:p text:style-name="P7"/>
      <text:p text:style-name="P7"/>
      <text:p text:style-name="P11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F0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2F0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4:19:50.18</meta:creation-date>
    <meta:editing-duration>P0D</meta:editing-duration>
    <meta:editing-cycles>1</meta:editing-cycles>
    <meta:generator>OpenOffice.org/3.4.1$Win32 OpenOffice.org_project/341m1$Build-9593</meta:generator>
    <dc:date>2017-11-17T20:11:20.26</dc:date>
    <meta:document-statistic meta:table-count="0" meta:image-count="1" meta:object-count="0" meta:page-count="1" meta:paragraph-count="8" meta:word-count="121" meta:character-count="1051"/>
    <meta:user-defined meta:name="Поле 1"/>
    <meta:user-defined meta:name="Поле 2"/>
    <meta:user-defined meta:name="Поле 3"/>
    <meta:user-defined meta:name="Поле 4"/>
  </office:meta>
</office:document-meta>
</file>