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6438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fae051-d643-4b33-bdcd-e7c39b89a67c" text:name="BossProviderVariable"/>
      </text:user-field-decls>
      <text:p text:style-name="P16"><text:span text:style-name="T9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</text:span><text:span text:style-name="T8">.10.2017</text:span><text:span text:style-name="T7"> № 20-4-4053498</text:span><text:span text:style-name="T8">-с</text:span><text:span text:style-name="T7">, и приняла решение согласовать предельные отпускные цены, заявленные на регистрацию ОАО «Усолье-Сибирский химико-фармацевтический завод» (Россия), на следующи</text:span><text:span text:style-name="T8">е</text:span><text:span text:style-name="T7"> лекарственны</text:span><text:span text:style-name="T8">е</text:span><text:span text:style-name="T7"> препараты,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12"><text:tab/>1. <text:span text:style-name="T6">Эуфиллин (МНН — Аминофиллин), таблетки, 150 мг, 10 шт., - упаковки ячейковые контурные (3) - пачки картонные</text:span> в размере 6,90 руб.</text:p>
      <text:p text:style-name="P12"><text:tab/>2. Эуфиллин (МНН — Аминофиллин), таблетки, 150 мг, 10 шт., - упаковки ячейковые контурные (5) - пачки картонные, в размере 11,50 руб.</text:p>
      <text:p text:style-name="P11"><text:tab/>3. Эуфиллин (МНН — Аминофиллин), таблетки, 150 мг, 10 шт., - упаковки ячейковые контурные (2) - пачки картонные, в размере 4,60 руб.</text:p>
      <text:p text:style-name="P11"><text:tab/>4. Эуфиллин (МНН — Аминофиллин), таблетки, 150 мг, 10 шт., - упаковки ячейковые контурные (1) - пачки картонные, в размере 2,30 руб.</text:p>
      <text:p text:style-name="P8"><text:tab/></text:p>
      <text:p text:style-name="P9"/>
      <text:p text:style-name="P10">А.Б. Кашеваров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6438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0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0469(1) </text:p></draw:text-box></draw:frame><draw:frame draw:style-name="Mfr2" draw:name="SpdBarcode" text:anchor-type="paragraph" svg:x="0cm" svg:width="3.6cm" svg:height="0.78cm" draw:z-index="1"><draw:image xlink:href="Pictures/10000201000000780000001A656438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42:42.57</meta:creation-date>
    <meta:generator>OpenOffice.org/3.4.1$Win32 OpenOffice.org_project/341m1$Build-9593</meta:generator>
    <meta:editing-duration>P0D</meta:editing-duration>
    <meta:editing-cycles>1</meta:editing-cycles>
    <dc:date>2017-11-17T20:12:58.30</dc:date>
    <meta:document-statistic meta:table-count="0" meta:image-count="1" meta:object-count="0" meta:page-count="1" meta:paragraph-count="14" meta:word-count="190" meta:character-count="1497"/>
    <meta:user-defined meta:name="Поле 1"/>
    <meta:user-defined meta:name="Поле 2"/>
    <meta:user-defined meta:name="Поле 3"/>
    <meta:user-defined meta:name="Поле 4"/>
  </office:meta>
</office:document-meta>
</file>