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5FF9C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16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745cm" fo:margin-right="-0.026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74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7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fo:color="#000000"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-complex="Times New Roman"/>
    </style:style>
    <style:style style:name="T13" style:family="text">
      <style:text-properties fo:font-size="13.5pt" style:font-size-asian="13.5pt" style:font-name-complex="Times New Roman" style:font-size-complex="13.5pt"/>
    </style:style>
    <style:style style:name="T14" style:family="text">
      <style:text-properties fo:font-size="13.5pt" style:font-name-asian="Arial" style:font-size-asian="13.5pt" style:font-name-complex="Times New Roman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723947-304d-46fe-8ed8-33428ce8f222" text:name="BossProviderVariable"/>
      </text:user-field-decls>
      <text:p text:style-name="P24"><text:span text:style-name="T9">О П Р Е Д Е Л Е Н И Е</text:span></text:p>
      <text:p text:style-name="P7">о возбуждении дела об административном правонарушении</text:p>
      <text:p text:style-name="P12"><text:span text:style-name="Основной_20_шрифт_20_абзаца"><text:span text:style-name="T4">№ 4-7.32-126</text:span></text:span><text:span text:style-name="Основной_20_шрифт_20_абзаца"><text:span text:style-name="T3">1</text:span></text:span><text:span text:style-name="Основной_20_шрифт_20_абзаца"><text:span text:style-name="T4">/00-04-17</text:span></text:span></text:p>
      <text:p text:style-name="P7">и проведении административного расследования</text:p>
      <text:p text:style-name="P5"/>
      <text:p text:style-name="P5">«14» ноября 2017 г.<text:tab/><text:tab/><text:tab/><text:tab/><text:tab/><text:tab/><text:tab/><text:tab/> <text:s text:c="8"/>г. Москва</text:p>
      <text:p text:style-name="P5"> </text:p>
      <text:p text:style-name="P17"><text:span text:style-name="Основной_20_шрифт_20_абзаца"><text:span text:style-name="T5">Я, </text:span></text:span><text:span text:style-name="Основной_20_шрифт_20_абзаца"><text:span text:style-name="T2">&lt;...&gt;</text:span></text:span><text:span text:style-name="Основной_20_шрифт_20_абзаца"><text:span text:style-name="T5">, рассмотрев жалобу ОАО «Щербинский лифтостроительный завод» на действия организатора торгов – Фонда капитального ремонта общего имущества многоквартирных домов </text:span></text:span><text:span text:style-name="Основной_20_шрифт_20_абзаца"><text:span text:style-name="T4">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7) </text:span></text:span><text:span text:style-name="Основной_20_шрифт_20_абзаца"><text:span text:style-name="T5">и принятое по результатам рассмотрения указанной жалобы решение ФАС России от 04.05.2017 № Т-51/17, в отношении Фонда капитального ремонта общего имущества многоквартирных домов <text:s/>(143912, Московская обл., г. Балашиха, пр-т Ленина, д. 6, офис 55; ОГРН 1137799018081;<text:line-break/></text:span></text:span><text:span text:style-name="Основной_20_шрифт_20_абзаца"><text:span text:style-name="T7">ИНН 7701169833; КПП 500101001</text:span></text:span><text:span text:style-name="Основной_20_шрифт_20_абзаца"><text:span text:style-name="T5">; дата регистрации в качестве юридического лица – 02.10.2013),</text:span></text:span></text:p>
      <text:p text:style-name="P9"/>
      <text:p text:style-name="P8">У С Т А Н О В И Л:</text:p>
      <text:p text:style-name="P6"/>
      <text:p text:style-name="P17"><text:span text:style-name="Основной_20_шрифт_20_абзаца"><text:span text:style-name="T4">В Федеральную антимонопольную службу 25.04.2017 (вх. № 62305/17) поступила жалоба ОАО «Щербинский лифтостроительный завод» на действия организатора торгов – Фонда капитального ремонта общего имущества </text:span></text:span><text:span text:style-name="Основной_20_шрифт_20_абзаца"><text:span text:style-name="T4">многоквартирных домов при проведении электронного аукциона на выполнение </text:span></text:span><text:span text:style-name="Основной_20_шрифт_20_абзаца"><text:span text:style-name="T4">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7) (далее – Аукцион; Жалоба).</text:span></text:span></text:p>
      <text:p text:style-name="P18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17"><text:span text:style-name="Основной_20_шрифт_20_абзаца"><text:span text:style-name="T4">В ходе рассмотрения Жалобы Комиссией ФАС России по рассмотрению жалоб на нарушение процедуры торгов и порядка заключения договоров № 36 (далее — Комиссия ФАС России) было установлено следующее.</text:span></text:span></text:p>
      <text:p text:style-name="P15">1. Согласно Жалобе <text:span text:style-name="Основной_20_шрифт_20_абзаца">Фондом капитального ремонта общего имущества многоквартирных домов</text:span> были неправомерно объединены в один лот работы<text:line-break/>по ремонту или замене лифтового оборудования, признанного непригодным<text:line-break/><text:soft-page-break/>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p>
      <text:p text:style-name="P15"><text:s/>В ходе изучения документации об Аукционе Комиссией ФАС России было установлено, что в соответствии с пунктом 2.1 проекта договора, размещенного в составе документации об Аукционе, предметом договора является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.</text:p>
      <text:p text:style-name="P15">Согласно пункту 6 технического задания 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<text:line-break/>на территории Московской области.</text:p>
      <text:p text:style-name="P15"><text:s/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<text:line-break/>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</text:p>
      <text:p text:style-name="P16"><text:span text:style-name="Основной_20_шрифт_20_абзаца"><text:span text:style-name="T6">Пунктом 24 технического задания на выполнение работ (приложение 17.3<text:line-break/>к договору) установлены требования к работам по ремонту или замене лифтового 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/text:span><text:span text:style-name="Основной_20_шрифт_20_абзаца"><text:span text:style-name="T10">.</text:span></text:span></text:p>
      <text:p text:style-name="P15">При этом в соответствии с подпунктами «в» и «г» пункта 8 <text:span text:style-name="Основной_20_шрифт_20_абзаца"><text:span text:style-name="T13">Положения<text:line-break/></text:span></text:span><text:span text:style-name="Основной_20_шрифт_20_абзаца"><text:span text:style-name="T13">о привлечения подрядных организаций для оказания услуг и (или) выполнения работ по капитальному ремонту общего имущества в многоквартирном доме<text:line-break/>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</text:span></text:span><text:span text:style-name="Основной_20_шрифт_20_абзаца"><text:span text:style-name="T14">утвержденного постановлением Правительства Российской Федерации от 01.07.2016 № 615 (далее – Положение),</text:span></text:span>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15">– выполнение работ по ремонту или замене лифтового оборудования, признанного непригодным для эксплуатации, ремонт лифтовых шахт;</text:p>
      <text:p text:style-name="P15">– выполнение работ по оценке технического состояния и проектированию капитального ремонта общего имущества многоквартирных домов, в том числе<text:line-break/><text:soft-page-break/>по замене лифтов.</text:p>
      <text:p text:style-name="P15">Таким образом, работы по ремонту или замене лифтового оборудования, признанного непригодным для эксплуатации и работы по подготовке проектной документации являются самостоятельными (отдельными) предметами аукциона.</text:p>
      <text:p text:style-name="P15">В соответствии с пунктом 78 Положения заказчик вправе объединить<text:line-break/>в один предмет закупки несколько объектов в случае наличия одного<text:line-break/>из следующих условий:</text:p>
      <text:p text:style-name="P15">– одинаковый вид работ (услуг) на различных объектах;</text:p>
      <text:p text:style-name="P15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15">– функциональная связанность работ (услуг) на объектах.</text:p>
      <text:p text:style-name="P15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<text:line-break/>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15">Учитывая изложенное, Фондом капитального ремонта общего имущества многоквартирных домов при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 были нарушены требования пункта 79 Положения.</text:p>
      <text:p text:style-name="P15">2. Согласно Жалобе в составе документации об Аукционе отсутствует проектная документация, согласованная и утвержденная в установленном порядке.</text:p>
      <text:p text:style-name="P15">В ходе изучения документации об Аукционе в соответствии<text:line-break/>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приложения. В случае разработки проектно-сметной документации генеральным подрядчиком таковая считается неотъемлемым приложением<text:line-break/>к договору с момента приемки проектно-сметной документации заказчиком<text:line-break/>в соответствии с условиями договора.</text:p>
      <text:p text:style-name="P15">В соответствии с техническим заданием на выполнение работ<text:line-break/>(приложение 17.3 к договору) (пункты 20, 21) исполнитель осуществляет разработку проектно-сметной документации на выполнение работ.</text:p>
      <text:p text:style-name="P15">Кроме того, в ходе заседания Комиссии ФАС России представитель Фонда <text:soft-page-break/>капитального ремонта общего имущества многоквартирных домов пояснил,<text:line-break/>что в документации об Аукционе проектная документация отсутствует ввиду того, что работы по разработке проектно-сметной документации включены<text:line-break/>в предмет Аукциона.</text:p>
      <text:p text:style-name="P15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 и сметную документацию, согласованную и утвержденную<text:line-break/>в установленном порядке, за исключением случая, предусмотренного<text:line-break/>пунктом 79 Положения.</text:p>
      <text:p text:style-name="P15">Пунктом 79 Положения установлено, что заказчик вправе объединить<text:line-break/>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15">Учитывая изложенное, Фондом капитального ремонта общего имущества многоквартирных домов при невключении проектной и сметной документации<text:line-break/>в состав документации об Аукционе были нарушены требования<text:line-break/>подпунктом «н» пункта 135 Положения.</text:p>
      <text:p text:style-name="P16"><text:span text:style-name="Основной_20_шрифт_20_абзаца"><text:span text:style-name="T11">По результатам рассмотрения Жалобы Комиссией ФАС России было принято решение от</text:span></text:span><text:span text:style-name="apple-converted-space"><text:span text:style-name="T11"> </text:span></text:span><text:span text:style-name="Основной_20_шрифт_20_абзаца"><text:span text:style-name="T11">04.05.2017 № Т-51/17</text:span></text:span><text:span text:style-name="apple-converted-space"><text:span text:style-name="T11"> </text:span></text:span><text:span text:style-name="Основной_20_шрифт_20_абзаца"><text:span text:style-name="T11">о признании Жалобы обоснованной<text:line-break/>и выдано Фонду капитального ремонта общего имущества многоквартирных домов обязательное для исполнения предписание от</text:span></text:span><text:span text:style-name="apple-converted-space"><text:span text:style-name="T11"> </text:span></text:span><text:span text:style-name="Основной_20_шрифт_20_абзаца"><text:span text:style-name="T11">04.05.2017 № Т-51/17</text:span></text:span><text:span text:style-name="apple-converted-space"><text:span text:style-name="T11"><text:line-break/></text:span></text:span><text:span text:style-name="Основной_20_шрифт_20_абзаца"><text:span text:style-name="T11">об аннулировании Аукциона (далее – Решение, Предписание).</text:span></text:span></text:p>
      <text:p text:style-name="P16"><text:span text:style-name="Основной_20_шрифт_20_абзаца"><text:span text:style-name="T11">Решение, Предписание</text:span></text:span><text:span text:style-name="apple-converted-space"><text:span text:style-name="T11"> </text:span></text:span><text:span text:style-name="Основной_20_шрифт_20_абзаца"><text:span text:style-name="T11">Фондом капитального ремонта общего имущества многоквартирных домов</text:span></text:span><text:span text:style-name="apple-converted-space"><text:span text:style-name="T11"> </text:span></text:span><text:span text:style-name="Основной_20_шрифт_20_абзаца"><text:span text:style-name="T11">в судебном порядке обжалованы не были.</text:span></text:span></text:p>
      <text:p text:style-name="P16"><text:span text:style-name="Основной_20_шрифт_20_абзаца"><text:span text:style-name="T11">Письмом от 30.05.2017 № исх-7487/38 (вх. № 85441/17 от 05.06.2017) Фонд капитального ремонта общего имущества многоквартирных домов</text:span></text:span><text:span text:style-name="apple-converted-space"><text:span text:style-name="T11"> направил в ФАС России документы и сведения, согласно которым Предписание </text:span></text:span><text:span text:style-name="Основной_20_шрифт_20_абзаца"><text:span text:style-name="T11">Фондом капитального ремонта общего имущества многоквартирных домов</text:span></text:span><text:span text:style-name="apple-converted-space"><text:span text:style-name="T11"> </text:span></text:span><text:span text:style-name="apple-converted-space"><text:span text:style-name="T11">было исполнено.</text:span></text:span></text:p>
      <text:p text:style-name="P14"><text:span text:style-name="Основной_20_шрифт_20_абзаца"><text:span text:style-name="T8">Ответственность за на</text:span></text:span><text:span text:style-name="Основной_20_шрифт_20_абзаца"><text:span text:style-name="T5">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8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19">Указанные материалы и данные являются достаточными для возбуждения дела.</text:p>
      <text:p text:style-name="P18"><text:span text:style-name="Основной_20_шрифт_20_абзаца"><text:span text:style-name="T12">Руководствуясь статьями 28.1, 28.7 КоАП</text:span></text:span></text:p>
      <text:p text:style-name="P11"/>
      <text:p text:style-name="P10">О П Р Е Д Е Л И Л:</text:p>
      <text:p text:style-name="P22"/>
      <text:p text:style-name="P6"><text:s text:c="7"/>1. Возбудить в отношении Фонда капитального ремонта общего имущества <text:soft-page-break/>многоквартирных домов дело № 4-7.32-1261/00-04-17 об административном правонарушении по признакам нарушения пункта 79, подпункта «н» пункта 135 Положения, выразившихся в невключении проектной и сметной документации<text:line-break/>в состав документации об Аукционе,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, ответственность за которое предусмотрена частью 10 статьи 7.32.4 КоАП.</text:p>
      <text:p text:style-name="P18">2. Провести административное расследование.</text:p>
      <text:p text:style-name="P18">3. В соответствии со статьей 26.10 КоАП Фонду капитального ремонта общего имущества многоквартирных домов надлежит в трехдневный срок<text:line-break/>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8">– копию отчета о финансовых результатах за 2016 год, а также<text:line-break/>за прошедшие отчетные периоды 2017 года;</text:p>
      <text:p text:style-name="P18">– письменные пояснения по существу рассматриваемого дела.</text:p>
      <text:p text:style-name="P18">4. Законному представителю Фонда капитального ремонта общего имущества многоквартирных домов <text:s/>явиться «30» ноября 2017 г. в «10» час. «00» мин. по адресу: 123995, г. Москва, ул. Садовая-Кудринская, д. 11, этаж 2, каб. № 255 для дачи объяснений факту <text:s/>нарушения, а также <text:s/>для <text:s/>подписания <text:s/>протокола об административном правонарушении либо направить представителя с надлежащим образом оформленными полномочиями<text:line-break/>на участие в административном производстве по делу № 4-7.32-1261/00-04-17, со всеми правами, предусмотренными статьей 25.5 КоАП.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дексом Российской Федерации об административных правонарушениях.</text:p>
      <text:p text:style-name="P18">В <text:s/>соответствии с частью 4 статьи 25.5 КоАП защитник и представитель допускаются к участию в <text:s/>производстве по делу об административном правонарушении с момента возбуждения дела об административном правонарушении.</text:p>
      <text:p text:style-name="P6"/>
      <text:p text:style-name="P6">Заместитель начальника</text:p>
      <text:p text:style-name="P6">Управления контроля строительства</text:p>
      <text:p text:style-name="P25"><text:span text:style-name="T4">и природных ресурсов<text:tab/><text:tab/><text:tab/><text:tab/><text:tab/><text:tab/><text:tab/><text:tab/> <text:s text:c="4"/>О.С. Мала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FF9C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top="0cm" fo:margin-bottom="0cm" fo:hyphenation-ladder-count="no-limit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16549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16549(4) </text:p>
      </draw:text-box>
     </draw:frame><draw:frame draw:style-name="Mfr2" draw:name="SpdBarcode" text:anchor-type="paragraph" svg:x="0cm" svg:width="3.6cm" svg:height="0.78cm" draw:z-index="5"><draw:image xlink:href="Pictures/10000201000000780000001A25FF9C06.png" xlink:type="simple" xlink:show="embed" xlink:actuate="onLoad"/>
     </draw:frame></text:p>
      </style:footer>
    </style:master-page>
    <style:master-page style:name="MPF0" style:page-layout-name="Mpm3" style:next-style-name="MP0"/>
    <style:master-page style:name="MP0" style:page-layout-name="Mpm4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1T11:36:10.99</meta:creation-date>
    <meta:generator>OpenOffice.org/3.3$Win32 OpenOffice.org_project/330m20$Build-9567</meta:generator>
    <dc:date>2017-11-17T20:19:30.55</dc:date>
    <meta:editing-duration>PT53S</meta:editing-duration>
    <meta:editing-cycles>1</meta:editing-cycles>
    <meta:print-date>2017-11-03T12:08:51.32</meta:print-date>
    <meta:document-statistic meta:table-count="0" meta:image-count="1" meta:object-count="0" meta:page-count="5" meta:paragraph-count="56" meta:word-count="1504" meta:character-count="12152"/>
    <meta:user-defined meta:name="Поле 1"/>
    <meta:user-defined meta:name="Поле 2"/>
    <meta:user-defined meta:name="Поле 3"/>
    <meta:user-defined meta:name="Поле 4"/>
  </office:meta>
</office:document-meta>
</file>