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D8D2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fo:language="en" fo:country="US" fo:font-weight="bold" style:font-weight-asian="bold" style:font-weight-complex="bold"/>
    </style:style>
    <style:style style:name="P9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8.996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4.99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-0.028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indent="1.229cm" style:auto-text-indent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Standard">
      <style:text-properties style:font-name="Times New Roman" fo:font-size="8pt" style:font-size-asian="8pt" style:font-size-complex="8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  <style:text-properties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style:font-name="Times New Roman" fo:language="ru" fo:country="RU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style:font-name="Times New Roman1" fo:font-size="14pt"/>
    </style:style>
    <style:style style:name="T7" style:family="text">
      <style:text-properties fo:font-weight="bold"/>
    </style:style>
    <style:style style:name="T8" style:family="text">
      <style:text-properties fo:color="#000000" fo:background-color="#ffffff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8c8044-4347-4623-808c-918bfc84d7b9" text:name="BossProviderVariable"/>
      </text:user-field-decls>
      <text:p text:style-name="P33"><text:span text:style-name="T8">О П Р Е Д Е Л Е Н И Е</text:span></text:p>
      <text:p text:style-name="P15">об отложении рассмотрения дела № 1-14-23/00-08-17 о нарушении антимонопольного законодательства</text:p>
      <text:p text:style-name="P14"/>
      <text:p text:style-name="P14">«09» ноября 2017 г.<text:tab/><text:tab/><text:tab/><text:tab/><text:tab/><text:tab/><text:tab/><text:tab/> <text:s text:c="8"/>г. Москва</text:p>
      <text:p text:style-name="P19"/>
      <text:p text:style-name="P24">Комиссия Федеральной антимонопольной службы по рассмотрению дела о нарушении антимонопольного законодательства в составе:</text:p>
      <text:p text:style-name="P25">председатель Комиссии:</text:p>
      <text:p text:style-name="P24"><text:span text:style-name="T9">&lt;...&gt;</text:span>,</text:p>
      <text:p text:style-name="P25"><text:tab/>рассмотрев дело № 1-14-23/00-08-17 о нарушении ООО «Йодные технологии и маркетинг» статьи 14.6 Федерального закона от 26.07.2006 № 135-ФЗ «О защите конкуренции» (далее – Закон о защите конкуренции),</text:p>
      <text:p text:style-name="P26"/>
      <text:p text:style-name="P27">УСТАНОВИЛА:</text:p>
      <text:p text:style-name="P26"/>
      <text:p text:style-name="P28"><text:span text:style-name="T6">В ходе рассмотрения дела № 1-14-23/00-08-17</text:span> <text:span text:style-name="T6">о нарушении антимонопольного законодательства в действиях </text:span><text:span text:style-name="T2">ООО «ПродуктСервис», выразившихся во введении в гражданский оборот БАД для нормализации сна в упаковках, способных вызвать смешение с продукцией ООО «Курортмедсервис», </text:span><text:span text:style-name="T6">были установлены признаки нарушения статьи 14.6 Закона о защите конкуренции. В связи с этим Комиссия ФАС России привлекает ООО «ПродуктСервис» </text:span><text:span text:style-name="T3">(ИНН 7725510097, адрес: </text:span><text:span text:style-name="T4">Гончарная наб, д. 9/16, г. Москва, 115172</text:span><text:span text:style-name="T3">)</text:span><text:span text:style-name="T6"> в качестве ответчика к рассмотрению дела № 1-14-23/00-08-17</text:span> <text:span text:style-name="T6">о нарушении антимонопольного законодательства.</text:span></text:p>
      <text:p text:style-name="P31">Учитывая изложенное, и на основании части 3 статьи 42, частей 1.1 и 5 статьи 47 Закона «О защите конкуренции», Комиссия</text:p>
      <text:p text:style-name="P17">О П Р Е Д Е Л И Л А:</text:p>
      <text:p text:style-name="P18"> </text:p>
      <text:p text:style-name="P22">1. Отложить рассмотрение дела № 1-14-23/00-08-17 о нарушении антимонопольного законодательства.</text:p>
      <text:p text:style-name="P22">2. Назначить рассмотрение дела № 1-14-23/00-08-17 о нарушении антимонопольного законодательства <text:span text:style-name="T7">на 29 ноября 2017 года в 15 часов 00 минут</text:span> по адресу: г. Москва, Садовая Кудринская ул., д. 11, 1 этаж, зал 140.</text:p>
      <text:p text:style-name="P23"> </text:p>
      <text:p text:style-name="P20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D8D2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97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19753(1) </text:p></draw:text-box></draw:frame><draw:frame draw:style-name="Mfr2" draw:name="SpdBarcode" text:anchor-type="paragraph" svg:x="0cm" svg:width="3.6cm" svg:height="0.78cm" draw:z-index="1"><draw:image xlink:href="Pictures/10000201000000780000001A97D8D2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9:48:47.41</meta:creation-date>
    <meta:generator>OpenOffice.org/3.4.1$Win32 OpenOffice.org_project/341m1$Build-9593</meta:generator>
    <dc:date>2017-11-17T20:20:55.76</dc:date>
    <meta:document-statistic meta:table-count="0" meta:image-count="1" meta:object-count="0" meta:page-count="1" meta:paragraph-count="19" meta:word-count="242" meta:character-count="1737"/>
    <meta:user-defined meta:name="Поле 1"/>
    <meta:user-defined meta:name="Поле 2"/>
    <meta:user-defined meta:name="Поле 3"/>
    <meta:user-defined meta:name="Поле 4"/>
  </office:meta>
</office:document-meta>
</file>