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3AAE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Text_20_body">
      <style:paragraph-properties fo:margin-top="0cm" fo:margin-bottom="0cm" fo:line-height="0.6cm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style:font-size-asian="14pt" style:font-name-complex="Times New Roman" style:font-size-complex="14pt"/>
    </style:style>
    <style:style style:name="T6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font-name-asian="Times New Roman CYR" style:font-name-complex="Times New Roman CYR"/>
    </style:style>
    <style:style style:name="T74" style:family="text">
      <style:text-properties fo:font-weight="bold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08bc8-a38d-4dec-b8cc-24d07a49918e" text:name="BossProviderVariable"/>
      </text:user-field-decls>
      <text:p text:style-name="P51"><text:span text:style-name="T74">ПОСТАНОВЛЕНИЕ </text:span></text:p>
      <text:p text:style-name="P39">о прекращении производства по делу </text:p>
      <text:p text:style-name="P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25">АК551-17</text:span></text:span></text:p>
      <text:p text:style-name="P42"/>
      <text:p text:style-name="P36"><text:span text:style-name="T60">«03» ноября 2017<text:tab/></text:span><text:tab/><text:tab/><text:tab/><text:tab/><text:tab/><text:tab/><text:tab/> <text:s text:c="22"/>Москва</text:p>
      <text:p text:style-name="P36"/>
      <text:p text:style-name="P43"><text:span text:style-name="T61"><text:tab/></text:span><text:span text:style-name="T62">Я, </text:span><text:span text:style-name="T70">&lt;...&gt;</text:span><text:span text:style-name="T69">,</text:span><text:span text:style-name="T67"> </text:span><text:span text:style-name="T62">рассмотрев протокол и материалы дела об административном правонарушении, возбужденного протоколом</text:span><text:span text:style-name="T63"> от 13.10.2017 по делу </text:span><text:span text:style-name="Основной_20_шрифт_20_абзаца"><text:span text:style-name="T27">№ </text:span></text:span><text:span text:style-name="Основной_20_шрифт_20_абзаца"><text:span text:style-name="T30">АК551-17</text:span></text:span><text:span text:style-name="T7"> </text:span><text:span text:style-name="T65">в отношении</text:span><text:span text:style-name="T7"> </text:span><text:span text:style-name="Основной_20_шрифт_20_абзаца"><text:span text:style-name="T44">&lt;...&gt;</text:span>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2"> частью 1.4 статьи 7.30 Кодекса Российской Федерации об административных правонарушениях (далее – КоАП),</text:span></text:p>
      <text:p text:style-name="P43"/>
      <text:p text:style-name="P37">УСТАНОВИЛА:</text:p>
      <text:p text:style-name="P44"/>
      <text:p text:style-name="P21"><text:span text:style-name="Основной_20_шрифт_20_абзаца"><text:span text:style-name="T10">Федеральным агентством по <text:s/>недропользованию (Роснедра) <text:s text:c="16"/></text:span></text:span><text:span text:style-name="Основной_20_шрифт_20_абзаца"><text:span text:style-name="T11">(далее — Заказчик) проведена закупка у единственного поставщика <text:s/></text:span></text:span><text:span text:style-name="Основной_20_шрифт_20_абзаца"><text:span text:style-name="T71">на право оказания услуг телеграфной связи (извещение № 0173100010416000002) <text:s text:c="26"/></text:span></text:span><text:span text:style-name="Основной_20_шрифт_20_абзаца"><text:span text:style-name="T11">(далее – Закупка).</text:span></text:span></text:p>
      <text:p text:style-name="P14"><text:span text:style-name="Основной_20_шрифт_20_абзаца"><text:span text:style-name="T12">В соответствии с частью 9 статьи 94 </text:span></text:span><text:span text:style-name="Основной_20_шрифт_20_абзаца"><text:span text:style-name="T1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6">3) об изменении или о расторжении контракта в ходе его исполнения.</text:p>
      <text:p text:style-name="P21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2">тчет размещается заказчиком в единой системе в течение 7 рабочих дней со дня:</text:span></text:p>
      <text:p text:style-name="P18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9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1"><text:span text:style-name="Основной_20_шрифт_20_абзаца"><text:span text:style-name="T48">Денежные средства в оплату государственного контракта (номер контракта 1770351852916000001</text:span></text:span><text:span text:style-name="Основной_20_шрифт_20_абзаца"><text:span text:style-name="T54">) (далее — Контракт) перечислены п</text:span></text:span><text:span text:style-name="Основной_20_шрифт_20_абзаца"><text:span text:style-name="T48">латежным поручением от 26.12.2016 № 452366.</text:span></text:span></text:p>
      <text:p text:style-name="P21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4">, заключенного по результатам проведения </text:span></text:span><text:span text:style-name="Основной_20_шрифт_20_абзаца"><text:span text:style-name="T48">Закупки, от 26.12.2016 в ЕИС размещен с нарушением срока, а именно 19.05.2017. </text:span></text:span></text:p>
      <text:p text:style-name="P21"><text:span text:style-name="Основной_20_шрифт_20_абзаца"><text:span text:style-name="T39">Согласно части 1.4 статьи 7.30 КоАП, за н</text:span></text:span><text:span text:style-name="Основной_20_шрифт_20_абзаца"><text:span text:style-name="T40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9">предусмотрена административная ответственность</text:span></text:span><text:span text:style-name="Основной_20_шрифт_20_абзаца"><text:span text:style-name="T38">.</text:span></text:span></text:p>
      <text:p text:style-name="P14"><text:span text:style-name="Основной_20_шрифт_20_абзаца"><text:span text:style-name="T31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2">&lt;...&gt;.</text:span></text:span></text:p>
      <text:p text:style-name="P25"><text:span text:style-name="Основной_20_шрифт_20_абзаца"><text:span text:style-name="T36">Учитывая изложенное, действия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1">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5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15">г. Москва, <text:s text:c="7"/>ул. </text:span></text:span><text:span text:style-name="Strong_20_Emphasis"><text:span text:style-name="T15">Б. Грузинская, 4/6</text:span></text:span><text:span text:style-name="Основной_20_шрифт_20_абзаца"><text:span text:style-name="T13">.</text:span></text:span></text:p>
      <text:p text:style-name="P20"><text:span text:style-name="Основной_20_шрифт_20_абзаца"><text:span text:style-name="T16">Время совершения административного правонарушения: 12.01.2017.</text:span></text:span></text:p>
      <text:p text:style-name="P28"><text:tab/>Протокол по настоящему делу об административном правонарушении <text:s text:c="5"/>составлен 13.10.2017 <text:span text:style-name="T75">&lt;...&gt;</text:span> с участием защитников <text:span text:style-name="T75">&lt;...&gt;</text:span> доверенность от 12.10.2017 № 01-32/14085 и <text:span text:style-name="T75">&lt;...&gt;</text:span> доверенность от 11.10.2017 № 01-32/13929.</text:p>
      <text:p text:style-name="P28"><text:tab/><text:span text:style-name="T75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9"><text:tab/>Рассмотрение настоящего дела об административном правонарушении <text:s text:c="29"/>состоялось 03.11.2017 с участием з<text:span text:style-name="T73">ащитников </text:span><text:span text:style-name="T76">&lt;...&gt;</text:span><text:span text:style-name="T73"> доверенность от 12.10.2017 № 01-32/14085 и </text:span><text:span text:style-name="T76">&lt;...&gt;</text:span><text:span text:style-name="T73"> доверенность от 11.10.2017 № 01-32/13929.</text:span></text:p>
      <text:p text:style-name="P30"><text:soft-page-break/><text:tab/><text:span text:style-name="T75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T20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2">&lt;...&gt;</text:span></text:span><text:span text:style-name="T23"> </text:span><text:span text:style-name="T21">нарушения положений </text:span><text:span text:style-name="Основной_20_шрифт_20_абзаца"><text:span text:style-name="T17">части 9 статьи 94</text:span></text:span><text:span text:style-name="Основной_20_шрифт_20_абзаца"><text:span text:style-name="T18"> </text:span></text:span><text:span text:style-name="Основной_20_шрифт_20_абзаца"><text:span text:style-name="T22">Закона о контрактной системе.</text:span></text:span></text:p>
      <text:p text:style-name="P34"><text:span text:style-name="Основной_20_шрифт_20_абзаца"><text:span text:style-name="T5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8">&lt;...&gt;</text:span></text:span><text:span text:style-name="Основной_20_шрифт_20_абзаца"><text:span text:style-name="T57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3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Основной_20_шрифт_20_абзаца"><text:span text:style-name="T53">&lt;...&gt;</text:span>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Учитывая изложенное, возможно сделать вывод о малозначительности указанного административного правонарушения.</text:p>
      <text:p text:style-name="P17"><text:span text:style-name="Основной_20_шрифт_20_абзаца"><text:span text:style-name="T59">Руководствуясь статьей 2.9, 29.9 КоАП,</text:span></text:span></text:p>
      <text:p text:style-name="P49"/>
      <text:p text:style-name="P49">ПОСТАНОВИЛА:</text:p>
      <text:p text:style-name="P49"/>
      <text:p text:style-name="P7"><text:span text:style-name="T67"><text:tab/></text:span><text:span text:style-name="T68">1. Дело об административном правонарушении</text:span><text:span text:style-name="T64"> </text:span><text:span text:style-name="Основной_20_шрифт_20_абзаца"><text:span text:style-name="T27">№ </text:span></text:span><text:span text:style-name="Основной_20_шрифт_20_абзаца"><text:span text:style-name="T30">АК551-17 </text:span></text:span><text:span text:style-name="Основной_20_шрифт_20_абзаца"><text:span text:style-name="T51">в </text:span></text:span><text:span text:style-name="Основной_20_шрифт_20_абзаца"><text:span text:style-name="T28">отношении </text:span></text:span><text:span text:style-name="Основной_20_шрифт_20_абзаца"><text:span text:style-name="T45">&lt;...&gt;</text:span></text:span><text:span text:style-name="Основной_20_шрифт_20_абзаца"><text:span text:style-name="T55">,</text:span></text:span><text:span text:style-name="Основной_20_шрифт_20_абзаца"><text:span text:style-name="T56"> возбужденное</text:span></text:span><text:span text:style-name="T6"> </text:span><text:span text:style-name="T68">в соответствии с частью 1.4 статьи 7.30 КоАП, прекратить на основании статьи 2.9 КоАП, в связи с малозначительностью совершенного </text:span><text:soft-page-break/><text:span text:style-name="T68">административного правонарушения.</text:span></text:p>
      <text:p text:style-name="P35"><text:span text:style-name="T67"><text:tab/>2. Объявить, в соответствии со статьей 2.9 КоАП, </text:span><text:span text:style-name="Основной_20_шрифт_20_абзаца"><text:span text:style-name="T43">&lt;...&gt;</text:span></text:span><text:span text:style-name="Основной_20_шрифт_20_абзаца"><text:span text:style-name="T29">,</text:span></text:span><text:span text:style-name="T68"> устное замечание.</text:span></text:p>
      <text:p text:style-name="P1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AA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8936(1) </text:p>
      </draw:text-box>
     </draw:frame><draw:frame draw:style-name="Mfr2" draw:name="SpdBarcode" text:anchor-type="paragraph" svg:x="0cm" svg:width="3.6cm" svg:height="0.78cm" draw:z-index="1"><draw:image xlink:href="Pictures/10000201000000780000001A913AAE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4:05:27.03</meta:creation-date>
    <meta:generator>OpenOffice.org/3.3$Win32 OpenOffice.org_project/330m20$Build-9567</meta:generator>
    <dc:date>2017-11-17T20:24:18.49</dc:date>
    <meta:editing-duration>PT41S</meta:editing-duration>
    <meta:editing-cycles>3</meta:editing-cycles>
    <meta:print-date>2017-11-13T17:01:10.09</meta:print-date>
    <meta:document-statistic meta:table-count="0" meta:image-count="1" meta:object-count="0" meta:page-count="4" meta:paragraph-count="40" meta:word-count="943" meta:character-count="7975"/>
    <meta:user-defined meta:name="Поле 1"/>
    <meta:user-defined meta:name="Поле 2"/>
    <meta:user-defined meta:name="Поле 3"/>
    <meta:user-defined meta:name="Поле 4"/>
  </office:meta>
</office:document-meta>
</file>