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707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/>
    </style:style>
    <style:style style:name="P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333333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indent="9.049cm" style:auto-text-indent="false"/>
      <style:text-properties fo:color="#333333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text-indent="9.049cm" style:auto-text-indent="false"/>
      <style:text-properties fo:color="#333333"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text-indent="9.049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049cm" style:auto-text-indent="false"/>
      <style:text-properties fo:color="#000000"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indent="9.049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text-indent="9.049cm" style:auto-text-indent="false"/>
      <style:text-properties fo:color="#000000"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fo:language="en" fo:country="US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3.5pt" fo:language="en" fo:country="US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.5pt" fo:language="en" fo:country="US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e7380-58f2-4d06-8bfd-8af0b613bacc" text:name="BossProviderVariable"/>
      </text:user-field-decls>
      <text:p text:style-name="P26"><text:span text:style-name="T5">ОПРЕДЕЛЕНИЕ</text:span></text:p>
      <text:p text:style-name="P11">о приостановлении рассмотрения</text:p>
      <text:p text:style-name="P11">дела № 1-14-137/00-08-17 о нарушении антимонопольного законодательства</text:p>
      <text:p text:style-name="P7"/>
      <text:p text:style-name="P7"><text:span text:style-name="T1">«13» ноября</text:span> 2017 г. <text:s text:c="92"/>г. Москва</text:p>
      <text:p text:style-name="P22"/>
      <text:p text:style-name="P22">Комиссия Федеральной антимонопольной службы по рассмотрению дела № 1-14-137/00-08-17 о нарушении антимонопольного законодательства в составе: </text:p>
      <text:p text:style-name="P23"><text:span text:style-name="T3">&lt;...&gt;</text:span>,</text:p>
      <text:p text:style-name="P22">рассмотрев дело № 1-14-137/00-08-17 о нарушении антимонопольного законодательства по признакам нарушения ООО «ЛУЛУ ПАРИЖ РУС» (125167, г. Москва, <text:span text:style-name="T4">Ленинградский проспект, д. 37, к. 6</text:span>) статьи 14.8 <text:s/>Федерального закона от 26.07.2006 № 135-ФЗ «О защите конкуренции» (далее - Закон «О защите конкуренции»),</text:p>
      <text:p text:style-name="P13"/>
      <text:p text:style-name="P14">У С Т А Н О В И Л А:</text:p>
      <text:p text:style-name="P12"/>
      <text:p text:style-name="P24">В рамках рассмотрения дела № 1-14-137/00-08-17 о нарушении антимонопольного законодательства Комиссией ФАС России оцениваются на предмет наличия либо отсутствия признаков недобросовестной конкуренции <text:s/>действия ООО «ЛУЛУ ПАРИЖ РУС» по <text:span text:style-name="T2">копированию внешнего вида и наименований косметической продукции ООО «КИКО РУС», а также имитации изобразительного элемента в виде геометрических компонентов, образующих в целом фигуру, напоминающую квадрат, являющихся составной частью товарных знаков по свидетельствам №№ 384544,435679,572483,599790, используемых LVMH Fragrance Brands S.A. для индивидуализации косметической продукции под маркой «GIVENCHY».</text:span></text:p>
      <text:p text:style-name="P24">В связи с этим Комиссия ФАС России полагает необходимым вынести данный вопрос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p>
      <text:p text:style-name="P24">Учитывая изложенное, и в соответствии с частями 3, 5 статьи 47 Закона «О защите конкуренции» Комиссия ФАС России</text:p>
      <text:p text:style-name="P24"/>
      <text:p text:style-name="P10">О П Р Е Д Е Л И Л А:</text:p>
      <text:p text:style-name="P10"/>
      <text:p text:style-name="P30"><text:span text:style-name="T6">Рассмотрение дела № 1-14-137/00-08-17 о нарушении антимонопольного законодательства, возбужденного по признакам нарушения ООО «ЛУЛУ ПАРИЖ РУС» статьи 14.8 Закона «О защите конкуренции», приостановить в связи с вынесением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370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1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8114(1) </text:p></draw:text-box></draw:frame><draw:frame draw:style-name="Mfr2" draw:name="SpdBarcode" text:anchor-type="paragraph" svg:x="0cm" svg:width="3.6cm" svg:height="0.78cm" draw:z-index="1"><draw:image xlink:href="Pictures/10000201000000780000001A533707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12:35.04</meta:creation-date>
    <dc:date>2017-11-17T20:25:37.70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60" meta:character-count="2120"/>
    <meta:user-defined meta:name="Поле 1"/>
    <meta:user-defined meta:name="Поле 2"/>
    <meta:user-defined meta:name="Поле 3"/>
    <meta:user-defined meta:name="Поле 4"/>
  </office:meta>
</office:document-meta>
</file>