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EDE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ize="13.5pt" style:font-size-asian="13.5pt" style:font-name-complex="Times New Roman" style:font-size-complex="13.5pt"/>
    </style:style>
    <style:style style:name="T13" style:family="text">
      <style:text-properties fo:font-size="13.5pt" style:font-name-asian="Arial" style:font-size-asian="13.5pt" style:font-name-complex="Times New Roman" style:font-size-complex="13.5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b7539-2e2e-4b83-9f9c-8de3b4239954" text:name="BossProviderVariable"/>
      </text:user-field-decls>
      <text:p text:style-name="P25"><text:span text:style-name="T14">О П Р Е Д Е Л Е Н И Е</text:span></text:p>
      <text:p text:style-name="P14">о возбуждении дела об административном правонарушении</text:p>
      <text:p text:style-name="P20"><text:span text:style-name="Основной_20_шрифт_20_абзаца"><text:span text:style-name="T3">№ 4-7.32-126</text:span></text:span><text:span text:style-name="Основной_20_шрифт_20_абзаца"><text:span text:style-name="T6">6</text:span></text:span><text:span text:style-name="Основной_20_шрифт_20_абзаца"><text:span text:style-name="T3">/00-04-17</text:span></text:span></text:p>
      <text:p text:style-name="P14">и проведении административного расследования</text:p>
      <text:p text:style-name="P13"/>
      <text:p text:style-name="P13">«14» ноября 2017 г.<text:tab/><text:tab/><text:tab/><text:tab/><text:tab/><text:tab/><text:tab/><text:tab/><text:tab/>г. Москва</text:p>
      <text:p text:style-name="P13"> </text:p>
      <text:p text:style-name="P8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56/17, в отношении Фонда капитального ремонта общего имущества многоквартирных домов <text:s/>(143912, Московская обл., г. Балашиха, пр-т Ленина, д. 6, офис 55;<text:line-break/>ОГРН 1137799018081; </text:span></text:span><text:span text:style-name="Основной_20_шрифт_20_абзаца"><text:span text:style-name="T7">ИНН 7701169833; КПП 500101001</text:span></text:span><text:span text:style-name="Основной_20_шрифт_20_абзаца"><text:span text:style-name="T4">; дата регистрации<text:line-break/>в качестве юридического лица – 02.10.2013),</text:span></text:span></text:p>
      <text:p text:style-name="P17"/>
      <text:p text:style-name="P16">У С Т А Н О В И Л:</text:p>
      <text:p text:style-name="P15"/>
      <text:p text:style-name="P8"><text:span text:style-name="Основной_20_шрифт_20_абзаца"><text:span text:style-name="T3">В Федеральную антимонопольную службу 25.04.2017 (вх. № 62303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3">многоквартирных домов при проведении электронного аукциона на выполнение </text:span></text:span><text:span text:style-name="Основной_20_шрифт_20_абзаца"><text:span text:style-name="T3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 (далее – Аукцион; Жалоба).</text:span></text:span></text:p>
      <text:p text:style-name="P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8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5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<text:soft-pag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5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5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5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6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9">.</text:span></text:span></text:p>
      <text:p text:style-name="P5">При этом в соответствии с подпунктами «в» и «г» пункта 8 <text:span text:style-name="Основной_20_шрифт_20_абзаца"><text:span text:style-name="T12">Положения<text:line-break/></text:span></text:span><text:span text:style-name="Основной_20_шрифт_20_абзаца"><text:span text:style-name="T12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3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5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5">– выполнение работ по оценке технического состояния и проектированию <text:soft-page-break/>капитального ремонта общего имущества многоквартирных домов, в том числе<text:line-break/>по замене лифтов.</text:p>
      <text:p text:style-name="P5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5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5">– одинаковый вид работ (услуг) на различных объектах;</text:p>
      <text:p text:style-name="P5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5">– функциональная связанность работ (услуг) на объектах.</text:p>
      <text:p text:style-name="P5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5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5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5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5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5"><text:soft-page-break/>Кроме того, в ходе заседания Комиссии ФАС России представитель Фонда 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5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5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5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<text:s/>подпунктом «н» пункта 135 Положения.</text:p>
      <text:p text:style-name="P6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56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56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6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6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было исполнено.</text:span></text:span></text:p>
      <text:p text:style-name="P7"><text:span text:style-name="Основной_20_шрифт_20_абзаца"><text:span text:style-name="T8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8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4">Указанные материалы и данные являются достаточными для возбуждения дела.</text:p>
      <text:p text:style-name="P9"><text:span text:style-name="Основной_20_шрифт_20_абзаца"><text:span text:style-name="T11">Руководствуясь статьями 28.1, 28.7 КоАП</text:span></text:span></text:p>
      <text:p text:style-name="P19"/>
      <text:p text:style-name="P18">О П Р Е Д Е Л И Л:</text:p>
      <text:p text:style-name="P24"/>
      <text:p text:style-name="P15"><text:soft-page-break/><text:s text:c="7"/>1. Возбудить в отношении Фонда капитального ремонта общего имущества многоквартирных домов дело № 4-7.32-1266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9">2. Провести административное расследование.</text:p>
      <text:p text:style-name="P9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9">– копию отчета о финансовых результатах за 2016 год, а также<text:line-break/>за прошедшие отчетные периоды 2017 года;</text:p>
      <text:p text:style-name="P9">– письменные пояснения по существу рассматриваемого дела.</text:p>
      <text:p text:style-name="P9">4. Законному представителю Фонда капитального ремонта общего имущества многоквартирных домов <text:s/>явиться «30» ноября 2017 г. в «11» час. «15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6/00-04-17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9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ED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75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7565(3) </text:p></draw:text-box></draw:frame><draw:frame draw:style-name="Mfr2" draw:name="SpdBarcode" text:anchor-type="paragraph" svg:x="0cm" svg:width="3.6cm" svg:height="0.78cm" draw:z-index="5"><draw:image xlink:href="Pictures/10000201000000780000001A113EDE19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30:27.73</meta:creation-date>
    <meta:generator>OpenOffice.org/3.4.1$Win32 OpenOffice.org_project/341m1$Build-9593</meta:generator>
    <dc:date>2017-11-17T20:28:16.25</dc:date>
    <meta:document-statistic meta:table-count="0" meta:image-count="1" meta:object-count="0" meta:page-count="5" meta:paragraph-count="53" meta:word-count="1505" meta:character-count="12152"/>
    <meta:user-defined meta:name="Поле 1"/>
    <meta:user-defined meta:name="Поле 2"/>
    <meta:user-defined meta:name="Поле 3"/>
    <meta:user-defined meta:name="Поле 4"/>
  </office:meta>
</office:document-meta>
</file>