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704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3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language-asian="ru" style:country-asian="RU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language="en" fo:country="US" style:font-size-asian="14p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font-name-asian="Times New Roman CYR" style:font-name-complex="Times New Roman CYR"/>
    </style:style>
    <style:style style:name="T67" style:family="text">
      <style:text-properties fo:font-weight="bold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1c2a2-c515-4508-bcf2-dd7d20407eb6" text:name="BossProviderVariable"/>
      </text:user-field-decls>
      <text:p text:style-name="P51"><text:span text:style-name="T67">ПОСТАНОВЛЕНИЕ </text:span></text:p>
      <text:p text:style-name="P16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5">№ </text:span></text:span><text:span text:style-name="Основной_20_шрифт_20_абзаца"><text:span text:style-name="T26">АК550-17</text:span></text:span></text:p>
      <text:p text:style-name="P18"/>
      <text:p text:style-name="P13"><text:span text:style-name="T54">«03» ноября 2017<text:tab/></text:span><text:tab/><text:tab/><text:tab/><text:tab/><text:tab/><text:tab/><text:tab/> <text:s text:c="22"/>Москва</text:p>
      <text:p text:style-name="P13"/>
      <text:p text:style-name="P19"><text:span text:style-name="T55"><text:tab/></text:span><text:span text:style-name="T56">Я, </text:span><text:span text:style-name="T60">&lt;...&gt;</text:span><text:span text:style-name="T63">,</text:span><text:span text:style-name="T61"> </text:span><text:span text:style-name="T56">рассмотрев протокол и материалы дела об административном правонарушении, возбужденного протоколом</text:span><text:span text:style-name="T57"> от 13.10.2017 по делу </text:span><text:span text:style-name="Основной_20_шрифт_20_абзаца"><text:span text:style-name="T28">№ </text:span></text:span><text:span text:style-name="Основной_20_шрифт_20_абзаца"><text:span text:style-name="T31">АК550-17</text:span></text:span><text:span text:style-name="T7"> </text:span><text:span text:style-name="T59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6"> частью 1.4 статьи 7.30 Кодекса Российской Федерации об административных правонарушениях (далее – КоАП),</text:span></text:p>
      <text:p text:style-name="P19"/>
      <text:p text:style-name="P14">УСТАНОВИЛА:</text:p>
      <text:p text:style-name="P20"/>
      <text:p text:style-name="P25"><text:span text:style-name="Основной_20_шрифт_20_абзаца"><text:span text:style-name="T11">Федеральным агентством по <text:s/>недропользованию (Роснедра) <text:s text:c="16"/></text:span></text:span><text:span text:style-name="Основной_20_шрифт_20_абзаца"><text:span text:style-name="T12">(далее — Заказчик) проведена закупка у единственного поставщика <text:s/></text:span></text:span><text:span text:style-name="Основной_20_шрифт_20_абзаца"><text:span text:style-name="T64">на право оказания услуг телеграфной связи (извещение № 0173100010416000002) <text:s text:c="26"/></text:span></text:span><text:span text:style-name="Основной_20_шрифт_20_абзаца"><text:span text:style-name="T12">(далее – Закупка).</text:span></text:span></text:p>
      <text:p text:style-name="P31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5"><text:span text:style-name="Основной_20_шрифт_20_абзаца"><text:span text:style-name="T44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5">тчет размещается заказчиком в единой системе в течение 7 рабочих дней со дня:</text:span></text:p>
      <text:p text:style-name="P35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5"><text:span text:style-name="Основной_20_шрифт_20_абзаца"><text:span text:style-name="T44">Денежные средства в оплату государственного контракта (номер контракта 1770351852916000001</text:span></text:span><text:span text:style-name="Основной_20_шрифт_20_абзаца"><text:span text:style-name="T48">) (далее — Контракт) перечислены п</text:span></text:span><text:span text:style-name="Основной_20_шрифт_20_абзаца"><text:span text:style-name="T44">латежным поручением от 28.11.2016 № 368723.</text:span></text:span></text:p>
      <text:p text:style-name="P25"><text:span text:style-name="Основной_20_шрифт_20_абзаца"><text:span text:style-name="T44">Отчет об исполнении Контракта</text:span></text:span><text:span text:style-name="Основной_20_шрифт_20_абзаца"><text:span text:style-name="T48">, заключенного по результатам проведения </text:span></text:span><text:span text:style-name="Основной_20_шрифт_20_абзаца"><text:span text:style-name="T44">Закупки, от 28.11.2016 в ЕИС размещен с нарушением срока, а именно 19.05.2017. </text:span></text:span></text:p>
      <text:p text:style-name="P25"><text:span text:style-name="Основной_20_шрифт_20_абзаца"><text:span text:style-name="T40">Согласно части 1.4 статьи 7.30 КоАП, за н</text:span></text:span><text:span text:style-name="Основной_20_шрифт_20_абзаца"><text:span text:style-name="T41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0">предусмотрена административная ответственность</text:span></text:span><text:span text:style-name="Основной_20_шрифт_20_абзаца"><text:span text:style-name="T39">.</text:span></text:span></text:p>
      <text:p text:style-name="P31"><text:span text:style-name="Основной_20_шрифт_20_абзаца"><text:span text:style-name="T32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9"><text:span text:style-name="Основной_20_шрифт_20_абзаца"><text:span text:style-name="T37">Учитывая изложенное, действия </text:span></text:span><text:span text:style-name="Основной_20_шрифт_20_абзаца"><text:span text:style-name="T33">начальника Управления делами Федерального агентства по недропользованию </text:span></text:span><text:span text:style-name="Основной_20_шрифт_20_абзаца"><text:span text:style-name="T43">&lt;...&gt; </text:span></text:span><text:span text:style-name="Основной_20_шрифт_20_абзаца"><text:span text:style-name="T37">нарушают </text:span></text:span><text:span text:style-name="Основной_20_шрифт_20_абзаца"><text:span text:style-name="T45">положения</text:span></text:span><text:span text:style-name="Основной_20_шрифт_20_абзаца"><text:span text:style-name="T46"> части 9 статьи 94 Закона о контрактной системе</text:span></text:span><text:span text:style-name="Основной_20_шрифт_20_абзаца"><text:span text:style-name="T42">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7"><text:span text:style-name="Основной_20_шрифт_20_абзаца"><text:span text:style-name="T17">Время совершения административного правонарушения: 08.12.2016.</text:span></text:span></text:p>
      <text:p text:style-name="P45"><text:tab/>Протокол по настоящему делу об административном правонарушении <text:s text:c="5"/>составлен 13.10.2017 <text:span text:style-name="T68">&lt;...&gt;</text:span> доверенность от 12.10.2017 № 01-32/14085 и <text:span text:style-name="T68">&lt;...&gt;</text:span> доверенность от 11.10.2017 № 01-32/13929.</text:p>
      <text:p text:style-name="P45"><text:tab/><text:span text:style-name="T68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6"><text:tab/>Рассмотрение настоящего дела об административном правонарушении <text:s text:c="29"/><text:soft-page-break/>состоялось 03.11.2017 с участием з<text:span text:style-name="T66">ащитников </text:span><text:span text:style-name="T69">&lt;...&gt;</text:span><text:span text:style-name="T66"> доверенность от 12.10.2017 № 01-32/14085 и </text:span><text:span text:style-name="T69">&lt;...&gt;</text:span><text:span text:style-name="T66"> доверенность от 11.10.2017 № 01-32/13929.</text:span></text:p>
      <text:p text:style-name="P47"><text:tab/><text:span text:style-name="T68">&lt;...&gt; </text:span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3">начальника Управления делами Федерального агентства по недропользованию </text:span></text:span><text:span text:style-name="Основной_20_шрифт_20_абзаца"><text:span text:style-name="T43">&lt;...&gt;</text:span></text:span><text:span text:style-name="T24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40"><text:span text:style-name="Основной_20_шрифт_20_абзаца"><text:span text:style-name="T51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2">&lt;...&gt;</text:span></text:span><text:span text:style-name="Основной_20_шрифт_20_абзаца"><text:span text:style-name="T51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6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34"><text:span text:style-name="Основной_20_шрифт_20_абзаца"><text:span text:style-name="T53">Руководствуясь статьей 2.9, 29.9 КоАП,</text:span></text:span></text:p>
      <text:p text:style-name="P38"/>
      <text:p text:style-name="P38">ПОСТАНОВИЛА:</text:p>
      <text:p text:style-name="P38"/>
      <text:p text:style-name="P10"><text:soft-page-break/><text:span text:style-name="T61"><text:tab/></text:span><text:span text:style-name="T62">1. Дело об административном правонарушении</text:span><text:span text:style-name="T58"> </text:span><text:span text:style-name="Основной_20_шрифт_20_абзаца"><text:span text:style-name="T28">№ </text:span></text:span><text:span text:style-name="Основной_20_шрифт_20_абзаца"><text:span text:style-name="T31">АК550-17 </text:span></text:span><text:span text:style-name="Основной_20_шрифт_20_абзаца"><text:span text:style-name="T47">в </text:span></text:span><text:span text:style-name="Основной_20_шрифт_20_абзаца"><text:span text:style-name="T29">отношении </text:span></text:span><text:span text:style-name="Основной_20_шрифт_20_абзаца"><text:span text:style-name="T47">&lt;...&gt;</text:span></text:span><text:span text:style-name="Основной_20_шрифт_20_абзаца"><text:span text:style-name="T49">,</text:span></text:span><text:span text:style-name="Основной_20_шрифт_20_абзаца"><text:span text:style-name="T50"> возбужденное</text:span></text:span><text:span text:style-name="T6"> </text:span><text:span text:style-name="T62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61"><text:tab/>2. Объявить, в соответствии со статьей 2.9 КоАП, </text:span><text:span text:style-name="Основной_20_шрифт_20_абзаца"><text:span text:style-name="T34">начальнику Управления делами Федерального агентства по недропользованию Леньчуку Дмитрию Васильевичу</text:span></text:span><text:span text:style-name="Основной_20_шрифт_20_абзаца"><text:span text:style-name="T30">,</text:span></text:span><text:span text:style-name="T62"> устное замечание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70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931(1) </text:p></draw:text-box></draw:frame><draw:frame draw:style-name="Mfr2" draw:name="SpdBarcode" text:anchor-type="paragraph" svg:x="0cm" svg:width="3.6cm" svg:height="0.78cm" draw:z-index="1"><draw:image xlink:href="Pictures/10000201000000780000001AD88704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01:41.35</meta:creation-date>
    <meta:generator>OpenOffice.org/3.4.1$Win32 OpenOffice.org_project/341m1$Build-9593</meta:generator>
    <dc:date>2017-11-17T20:30:34.22</dc:date>
    <meta:editing-duration>PT42S</meta:editing-duration>
    <meta:editing-cycles>3</meta:editing-cycles>
    <meta:print-date>2017-11-13T17:00:41.74</meta:print-date>
    <meta:document-statistic meta:table-count="0" meta:image-count="1" meta:object-count="0" meta:page-count="4" meta:paragraph-count="40" meta:word-count="970" meta:character-count="8278"/>
    <meta:user-defined meta:name="Поле 1"/>
    <meta:user-defined meta:name="Поле 2"/>
    <meta:user-defined meta:name="Поле 3"/>
    <meta:user-defined meta:name="Поле 4"/>
  </office:meta>
</office:document-meta>
</file>