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B2D5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8f500e-4a7d-481d-aadc-ac11d4cf4d55" text:name="BossProviderVariable"/>
      </text:user-field-decls>
      <text:p text:style-name="P9">РЕШЕНИЕ</text:p>
      <text:p text:style-name="P4">по результатам рассмотрения ходатайства</text:p>
      <text:p text:style-name="P4"/>
      <text:p text:style-name="P8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Публичного акционерного общества Банк «Финансовая Корпорация Открытие»</text:span><text:span text:style-name="T2"> </text:span><text:span text:style-name="T1">(место нахождения: </text:span><text:span text:style-name="T2">115114</text:span><text:span text:style-name="T1">, г. </text:span><text:span text:style-name="T2">Москва</text:span><text:span text:style-name="T1">,<text:line-break/>ул. </text:span><text:span text:style-name="T2">Летниковская,</text:span><text:span text:style-name="T1"> д. </text:span><text:span text:style-name="T2">2, стр. 4</text:span><text:span text:style-name="T1">; основной вид деятельности – денежное посредничество прочее) о получении предварительного согласия антимонопольного органа на приобретение доли в уставном капитале Общества с ограниченной ответственностью «Ратибор» (место нахождения: 197342,<text:line-break/>г. Санкт-Петербург, Ушаковская наб., д. 5, литера А; основной вид деятельности – аренда и управление собственным или арендованным недвижимым имуществом) в размере 100 % и приняла решение об удовлетворении данного ходатайства.</text:span></text:p>
      <text:p text:style-name="P2"/>
      <text:h text:style-name="P11" text:outline-level="5"/>
      <text:h text:style-name="P12" text:outline-level="5"><text:s/>Р.А. Петросян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B2D5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8039(1) </text:p></draw:text-box></draw:frame><draw:frame draw:style-name="Mfr2" draw:name="SpdBarcode" text:anchor-type="paragraph" svg:x="0cm" svg:width="3.6cm" svg:height="0.78cm" draw:z-index="1"><draw:image xlink:href="Pictures/10000201000000780000001ADEB2D5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20:43:18.73</meta:creation-date>
    <meta:generator>OpenOffice.org/3.4.1$Win32 OpenOffice.org_project/341m1$Build-9593</meta:generator>
    <dc:date>2017-11-17T20:35:36.04</dc:date>
    <meta:document-statistic meta:table-count="0" meta:image-count="1" meta:object-count="0" meta:page-count="1" meta:paragraph-count="5" meta:word-count="104" meta:character-count="841"/>
    <meta:user-defined meta:name="Поле 1"/>
    <meta:user-defined meta:name="Поле 2"/>
    <meta:user-defined meta:name="Поле 3"/>
    <meta:user-defined meta:name="Поле 4"/>
  </office:meta>
</office:document-meta>
</file>