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1FF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western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use-window-font-color="true" style:font-name="Times New Roman" fo:language="ru" fo:country="RU" fo:font-weight="normal" fo:background-color="transparent" style:font-name-asian="Times New Roman1" style:language-asian="ru" style:country-asian="RU" style:font-name-complex="Times New Roman1"/>
    </style:style>
    <style:style style:name="T3" style:family="text">
      <style:text-properties style:use-window-font-color="true" style:font-name="Times New Roman" fo:language="ru" fo:country="RU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" fo:language="ru" fo:country="RU" fo:font-style="normal" fo:font-weight="normal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5" style:family="text">
      <style:text-properties style:use-window-font-color="true" style:font-name="Times New Roman" fo:language="en" fo:country="US" fo:font-weight="normal" fo:background-color="transparent" style:font-name-asian="Times New Roman1" style:language-asian="ru" style:country-asian="RU" style:font-name-complex="Times New Roman1"/>
    </style:style>
    <style:style style:name="T6" style:family="text">
      <style:text-properties fo:color="#000000" style:font-name="Times New Roman" fo:language="ru" fo:country="RU" fo:font-weight="normal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708225-f0e7-4f63-aaff-b24465fe41c7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10"/>
      <text:p text:style-name="P5"><text:span text:style-name="T1"><text:tab/>В соответствии со статьями 28, 32 Федерального закона от 26.07.2006 <text:s text:c="4"/>№ 135-ФЗ «О защите конкуренции» Федеральная антимонопольная служба рассмотрела ходатайство компании «Селанез ЮЭс Холдингс ЛЛС» (место нахождения: </text:span><text:span text:style-name="T2">офис 900</text:span><text:span text:style-name="T5">N, </text:span><text:span text:style-name="T2">Бульвар Вест Лас Колинас, 222, Ирвинг, Техас, 75039, США</text:span><text:span text:style-name="T1">; основной вид деятельности — </text:span><text:span text:style-name="T4">холдинговая деятельность и управление активами</text:span><text:span text:style-name="T1">) о приобретении прав, позволяющих определять условия осуществления </text:span><text:span text:style-name="T6">Обществом с ограниченной ответственностью «Сертов»</text:span><text:span text:style-name="T1"> (место нахождения: </text:span><text:span text:style-name="T3">ул. Химиков, д. 1, г. Серпухов, Московская обл., 142204</text:span><text:span text:style-name="T1">; основные виды деятельности — </text:span><text:span text:style-name="T3">производство химических волокон, ацетатного волокна и стержней/жгута для сигаретных фильтров, маркетинг и сбыт указанной продукции, техническое обслуживание и ремонт оборудования</text:span><text:span text:style-name="T1">) предпринимательской деятельности, и </text:span>на основании анализа материалов и информации, полученных в ходе рассмотрения указанного ходатайства, установила, что в случае совершения заявленной сделки доля группы лиц компании <text:span text:style-name="T1">«Селанез ЮЭс Холдингс ЛЛС»</text:span> на рынке жгута ацетата целлюлозы (далее — Продукция), используемого<text:span text:style-name="T3"> для производства сигаретных фильтров,</text:span> в Российской Федерации составит более 35 %, при определенных условиях группа лиц компании <text:span text:style-name="T1">«Селанез ЮЭс Холдингс ЛЛС»</text:span> может ограничить конкуренцию на указанном товарном рынке.</text:p>
      <text:p text:style-name="P4"><text:tab/>Руководствуясь пунктом 4 части 2 статьи 33 Закона о защите конкуренции, ФАС России приняла решение об удовлетворении данного ходатайства и выдаче компании «Селанез ЮЭс Холдингс ЛЛС» <text:s text:c="8"/>предписания от_____________№________________о совершении действий, направленных на обеспечение конкуренции на рынке Продукции, в случае осуществления заявленной в ходатайстве сделки.</text:p>
      <text:p text:style-name="P4"><text:tab/>Настоящее решение действует только в совокупности с указанным предписанием.</text:p>
      <text:p text:style-name="P4"/>
      <text:p text:style-name="P4"/>
      <text:p text:style-name="P6">А.Г. Цыганов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51FF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Arial1" fo:font-size="14pt" style:font-size-asian="14pt" style:font-name-complex="Arial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ootnote" style:page-layout-name="Mpm3"/>
    <style:master-page style:name="First_20_Page" style:display-name="First Page" style:page-layout-name="Mpm4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C51FF6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C51FF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0:40:08.42</meta:creation-date>
    <dc:date>2017-11-17T20:37:04.07</dc:date>
    <meta:editing-duration>PT1H11M8S</meta:editing-duration>
    <meta:editing-cycles>6</meta:editing-cycles>
    <meta:generator>OpenOffice.org/3.4.1$Win32 OpenOffice.org_project/341m1$Build-9593</meta:generator>
    <meta:print-date>2017-11-10T15:06:54.11</meta:print-date>
    <meta:document-statistic meta:table-count="0" meta:image-count="2" meta:object-count="0" meta:page-count="1" meta:paragraph-count="9" meta:word-count="224" meta:character-count="1824"/>
    <meta:user-defined meta:name="Поле 1"/>
    <meta:user-defined meta:name="Поле 2"/>
    <meta:user-defined meta:name="Поле 3"/>
    <meta:user-defined meta:name="Поле 4"/>
  </office:meta>
</office:document-meta>
</file>