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1A21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0.5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background-color="#ffffff" style:font-size-asian="14pt" style:font-size-complex="14pt"/>
    </style:style>
    <style:style style:name="T2" style:family="text">
      <style:text-properties fo:color="#000000" fo:background-color="#ffffff" style:font-size-asian="14pt" style:font-size-complex="14pt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style:font-name="Times New Roman1" fo:background-color="#ffffff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a77d6c-ec6b-4169-973a-b309675364b6" text:name="BossProviderVariable"/>
      </text:user-field-decls>
      <text:p text:style-name="P12"><text:span text:style-name="T6">Решение</text:span></text:p>
      <text:p text:style-name="P9">по результатам рассмотрения ходатайства</text:p>
      <text:p text:style-name="P9"/>
      <text:p text:style-name="P9"/>
      <text:p text:style-name="P4"><text:span text:style-name="T5"><text:tab/>В соответствии со статьями 28, 33 Федерального закона от 26.07.2006 <text:s text:c="12"/>№ 135-ФЗ «О защите конкуренции» Федеральной антимонопольной службой рассмотрено ходатайство ПАО «Сбербанк России» </text:span><text:span text:style-name="T2">(местонахождение: 117997, <text:s text:c="9"/>г. Москва, ул. Вавилова, д. 19; основ</text:span><text:span text:style-name="T1">ной вид деятельности </text:span><text:span text:style-name="T5">– </text:span><text:span text:style-name="T4">денежное посредничество прочее</text:span><text:span text:style-name="T5">) </text:span><text:span text:style-name="T3">о приобретении прав, позволяющих определять условия предпринимательской деятельности Общества с ограниченной ответственностью «ЭКСПО» </text:span><text:span text:style-name="T2">(местонахождение: 107113, г. Москва, ул. Маленковская, д. 14, корп. 3, помещ. 4; основ</text:span><text:span text:style-name="T1">ной вид деятельности </text:span><text:span text:style-name="T5">– </text:span><text:span text:style-name="T4">торговля оптовая неспециализированная</text:span><text:span text:style-name="T5">) путем залога прав участника ООО «ЭКСПО» в размере 100% и принято решение об удовлетворении данного ходатайства.</text:span></text:p>
      <text:p text:style-name="P6"/>
      <text:p text:style-name="P6"/>
      <text:p text:style-name="P8"/>
      <text:p text:style-name="P7">А.Б. Кашеваров</text:p>
      <text:p text:style-name="P7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1A21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91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9148(1) </text:p></draw:text-box></draw:frame><draw:frame draw:style-name="Mfr2" draw:name="SpdBarcode" text:anchor-type="paragraph" svg:x="0cm" svg:width="3.6cm" svg:height="0.78cm" draw:z-index="1"><draw:image xlink:href="Pictures/10000201000000780000001AA61A21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44:12.60</meta:creation-date>
    <meta:generator>OpenOffice.org/3.4.1$Win32 OpenOffice.org_project/341m1$Build-9593</meta:generator>
    <dc:date>2017-11-17T20:38:36</dc:date>
    <meta:editing-duration>PT8S</meta:editing-duration>
    <meta:editing-cycles>1</meta:editing-cycles>
    <meta:print-date>2017-11-14T10:08:17</meta:print-date>
    <meta:document-statistic meta:table-count="0" meta:image-count="1" meta:object-count="0" meta:page-count="1" meta:paragraph-count="7" meta:word-count="95" meta:character-count="806"/>
    <meta:user-defined meta:name="Поле 1"/>
    <meta:user-defined meta:name="Поле 2"/>
    <meta:user-defined meta:name="Поле 3"/>
    <meta:user-defined meta:name="Поле 4"/>
  </office:meta>
</office:document-meta>
</file>