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3FA6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524547-db1a-4e17-ae10-b8108016ba5b" text:name="BossProviderVariable"/>
      </text:user-field-decls>
      <text:p text:style-name="P21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3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7</text:span><text:span text:style-name="T5">.10.2017</text:span><text:span text:style-name="T4"> № 20-4-</text:span><text:span text:style-name="T5">4054092</text:span><text:span text:style-name="T4">-с, и приняла решение согласовать предельные отпускные цены ОАО «Уралбиофарм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5"><text:tab/><text:span text:style-name="T6">1. «Кальция глюкона</text:span><text:span text:style-name="T7">т»</text:span><text:span text:style-name="T6"> (МНН «Кальция глюкона</text:span><text:span text:style-name="T7">т»</text:span><text:span text:style-name="T6">), таблетки, 500 мг, 10 </text:span><text:span text:style-name="T7">шт.,</text:span><text:span text:style-name="T6"> <text:s/>контурная ячейковая упаковка (3) - пачки картонные, в размере 24,45 руб.</text:span></text:p>
      <text:p text:style-name="P15"><text:tab/><text:span text:style-name="T6">2. «Кальция глюкона</text:span><text:span text:style-name="T7">т»</text:span><text:span text:style-name="T6"> (МНН «Кальция глюкона</text:span><text:span text:style-name="T7">т»</text:span><text:span text:style-name="T6">), таблетки, 500 мг, 10 шт., <text:s/>упаковки ячейковые контурные (5) - пачки картонные, в размере 38,27 руб. </text:span></text:p>
      <text:p text:style-name="P18"><text:span text:style-name="T6"><text:tab/></text:span><text:span text:style-name="T7">3</text:span><text:span text:style-name="T6">. «Кальция глюкона</text:span><text:span text:style-name="T7">т»</text:span><text:span text:style-name="T6"> (МНН «Кальция глюкона</text:span><text:span text:style-name="T7">т»</text:span><text:span text:style-name="T6">), таблетки, 500 мг, 10 </text:span><text:span text:style-name="T7">шт.,</text:span><text:span text:style-name="T6"> <text:s/>контурная ячейковая упаковка (2) - пачки картонные</text:span><text:span text:style-name="T7">,</text:span><text:span text:style-name="T6"> в размере 18,00 руб. </text:span></text:p>
      <text:p text:style-name="P15"><text:tab/>4<text:span text:style-name="T6">. </text:span><text:span text:style-name="T7">«Преднизолон»</text:span><text:span text:style-name="T6"> (МНН </text:span><text:span text:style-name="T7">«Преднизолон»</text:span><text:span text:style-name="T6">), таблетки, 5 мг, 10 шт., упаковки ячейковые контурные (10) - пачки картонные, в размере 48,24 руб. </text:span></text:p>
      <text:p text:style-name="P18"><text:span text:style-name="T6"><text:tab/></text:span><text:span text:style-name="T7">5</text:span><text:span text:style-name="T6">. </text:span><text:span text:style-name="T7">«Преднизолон» (МНН «Преднизолон»), таблетки, 5 мг, 10 шт., упаковки ячейковые контурные (6) - пачки картонные</text:span><text:span text:style-name="T6">, в размере 20,06 руб.</text:span></text:p>
      <text:p text:style-name="P15"><text:tab/>6<text:span text:style-name="T6">. </text:span><text:span text:style-name="T7">«Преднизолон»</text:span><text:span text:style-name="T6"> (МНН </text:span><text:span text:style-name="T7">«Преднизолон»</text:span><text:span text:style-name="T6">), таблетки, 5 мг, 10 шт., упаковки ячейковые контурные (3) - пачки картонные, в размере 13,78 руб.</text:span></text:p>
      <text:p text:style-name="P20"/>
      <text:p text:style-name="P20"/>
      <text:p text:style-name="P19"/>
      <text:p text:style-name="P19"/>
      <text:p text:style-name="P4"><text:span text:style-name="T5">А</text:span><text:span text:style-name="T4">.Б. </text:span><text:span text:style-name="T5">Кашеваров</text:span>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3FA6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01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0192(1) </text:p></draw:text-box></draw:frame><draw:frame draw:style-name="Mfr2" draw:name="SpdBarcode" text:anchor-type="paragraph" svg:x="0cm" svg:width="3.6cm" svg:height="0.78cm" draw:z-index="1"><draw:image xlink:href="Pictures/10000201000000780000001A5B3FA6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40:28.49</meta:creation-date>
    <meta:generator>OpenOffice.org/3.4.1$Win32 OpenOffice.org_project/341m1$Build-9593</meta:generator>
    <dc:date>2017-11-17T20:39:59.08</dc:date>
    <meta:document-statistic meta:table-count="0" meta:image-count="1" meta:object-count="0" meta:page-count="1" meta:paragraph-count="16" meta:word-count="231" meta:character-count="1804"/>
    <meta:user-defined meta:name="Поле 1"/>
    <meta:user-defined meta:name="Поле 2"/>
    <meta:user-defined meta:name="Поле 3"/>
    <meta:user-defined meta:name="Поле 4"/>
  </office:meta>
</office:document-meta>
</file>