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9A9F9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8" style:family="paragraph" style:parent-style-name="Text_20_body">
      <style:text-properties fo:font-size="10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63c6e2-f179-47ed-b0ce-bdc6132c1370" text:name="BossProviderVariable"/>
      </text:user-field-decls>
      <text:p text:style-name="P17">РЕШЕНИЕ</text:p>
      <text:p text:style-name="P10">об отказе в 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9">и важнейших лекарственных препаратов</text:p>
      <text:p text:style-name="P8"> </text:p>
      <text:p text:style-name="P11"><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24.10.2017 № 20-4-4055129-с, и приняла решение об отказе в согласовании предельной отпускной цены <text:s text:c="24"/>АО «Фармасинтез» (Россия) на следующие лекарственные препараты, включенные в перечень жизненно необходимых и важнейших лекарственных препаратов:</text:p>
      <text:p text:style-name="P5"><text:tab/>1. Фаминосалк (МНН — Аминосалициловая кислота), таблетки, покрытые кишечнорастворимой оболочкой, 1500 мг, 50 шт., - банки (1) — групповые упаковки (для стационаров), в размере 2400,00 руб.</text:p>
      <text:p text:style-name="P5"><text:tab/>2. Фаминосалк (МНН — Аминосалициловая кислота), таблетки, покрытые кишечнорастворимой оболочкой, 1500 мг, 100 шт., - банки (1) — групповые упаковки (для стационаров), в размере 4800,00 руб.</text:p>
      <text:p text:style-name="P5"><text:tab/>3. Фаминосалк (МНН — Аминосалициловая кислота), таблетки, покрытые кишечнорастворимой оболочкой, 1500 мг, 372 шт., - банки (1) — групповые упаковки (для стационаров), в размере 17856 руб.</text:p>
      <text:p text:style-name="P5"><text:tab/>4. Фаминосалк (МНН — Аминосалициловая кислота), таблетки, покрытые кишечнорастворимой оболочкой, 1500 мг, 500 шт., - банки (1) — групповые упаковки (для стационаров), в размере 24000,00 руб.</text:p>
      <text:p text:style-name="P13"><text:tab/>Предельные отпускные цены на указанные лекарственные препараты не согласовываются по следующим основаниям.</text:p>
      <text:p text:style-name="P12"><text:span text:style-name="T4"><text:tab/>При проведении экономического анализа ФАС России выявлено, что предельные отпускные цены на вышеуказанные воспроизведенные лекарственные препараты, рассчитанные исходя из стоимости одной лекарственной формы, превышают 80 процентов средней зарегистрированной предельной отпускной цены производителя на референтный лекарственный препарат,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2"><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text:span><text:soft-page-break/><text:span text:style-name="T4">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4"> </text:p>
      <text:p text:style-name="P14"/>
      <text:p text:style-name="P14">А.Б. Кашеваров</text:p>
      <text:p text:style-name="Text_20_body">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9A9F9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7-1202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120211(1) </text:p></draw:text-box></draw:frame><draw:frame draw:style-name="Mfr2" draw:name="SpdBarcode" text:anchor-type="paragraph" svg:x="0cm" svg:width="3.6cm" svg:height="0.78cm" draw:z-index="3"><draw:image xlink:href="Pictures/10000201000000780000001AF79A9F9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6:04:22.02</meta:creation-date>
    <meta:generator>OpenOffice.org/3.4.1$Win32 OpenOffice.org_project/341m1$Build-9593</meta:generator>
    <meta:editing-duration>P0D</meta:editing-duration>
    <meta:editing-cycles>1</meta:editing-cycles>
    <dc:date>2017-11-17T20:42:13.31</dc:date>
    <meta:document-statistic meta:table-count="0" meta:image-count="1" meta:object-count="0" meta:page-count="2" meta:paragraph-count="20" meta:word-count="349" meta:character-count="2974"/>
    <meta:user-defined meta:name="Поле 1"/>
    <meta:user-defined meta:name="Поле 2"/>
    <meta:user-defined meta:name="Поле 3"/>
    <meta:user-defined meta:name="Поле 4"/>
  </office:meta>
</office:document-meta>
</file>