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5E34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fo:color="#000000" style:font-name="Times New Roman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c5bcd7-657a-45d4-bb2a-86280bdc5d2e" text:name="BossProviderVariable"/>
      </text:user-field-decls>
      <text:p text:style-name="P17">РЕШЕНИЕ</text:p>
      <text:p text:style-name="P10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1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23.10.2017 № 20-4-4053630-с, и приняла решение об отказе в согласовании предельной отпускной цены, представленной для перерегистрации, Адмеда Арцнаймиттель ГмбХ (Германия); пр., перв. уп., втор. уп., вып. к. - Хаупт Фарма Вюльфинг ГмбХ (Германия) на следующий лекарственный препарат, включенный в перечень жизненно необходимых и важнейших лекарственных препаратов:</text:p>
      <text:p text:style-name="P4"><text:tab/>Добутамин Адмеда (МНН — Добутамин), раствор для инфузий, 250 мг/50 мл, 50 мл, - ампула (1) — пачка картонная, в размере 156,97 руб.</text:p>
      <text:p text:style-name="P12"><text:tab/>Предельная отпускная цена на указанный лекарственный препарат не согласовывается по следующим основаниям.</text:p>
      <text:p text:style-name="P13"><text:span text:style-name="T1"><text:tab/>При проведении экономического анализа ФАС России выявлено, что величина увеличения зарегистрированной предельной отпускной</text:span><text:span text:style-name="T4"> цены на вышеуказанный лекарственный препарат выше рассчитанной в соответствии с пунктом 24 Методики расчета устанавливаемых производителями лекарственных препаратов предельных отпускных цен на лекарственны</text:span><text:span text:style-name="T2">е препараты, включенные в перечень жизненно необходимых и важнейших лекарственных препаратов, при их </text:span><text:span text:style-name="T2">государственной регистрации и перерегистрации,</text:span><text:span text:style-name="T4"> </text:span><text:span text:style-name="T2">утвержденной постановлением Правительства Российской Федерации от 15.</text:span><text:span text:style-name="T3">09.</text:span><text:span text:style-name="T2">2015 № 979 (далее — Методика)</text:span><text:span text:style-name="T4">, допустимой величины увеличения зарегистрированной предельной отпускной цены, что противоречит пункту 23 Методики</text:span><text:span text:style-name="T2">.</text:span></text:p>
      <text:p text:style-name="P9"><text:tab/>В связи с вышеизложенным, в соответствии с подпунктом «в» пункта 13 Правил превышение <text:span text:style-name="T5">представленной</text:span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p>
      <text:p text:style-name="P14"> </text:p>
      <text:p text:style-name="P14"/>
      <text:p text:style-name="P14">А.Б. Кашеваров</text:p>
      <text:p text:style-name="P6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5E34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7-1205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20573(1) </text:p></draw:text-box></draw:frame><draw:frame draw:style-name="Mfr2" draw:name="SpdBarcode" text:anchor-type="paragraph" svg:x="0cm" svg:width="3.6cm" svg:height="0.78cm" draw:z-index="3"><draw:image xlink:href="Pictures/10000201000000780000001A0F5E345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2:21:43.84</meta:creation-date>
    <meta:generator>OpenOffice.org/3.4.1$Win32 OpenOffice.org_project/341m1$Build-9593</meta:generator>
    <meta:editing-duration>P0D</meta:editing-duration>
    <meta:editing-cycles>1</meta:editing-cycles>
    <dc:date>2017-11-17T20:55:38.60</dc:date>
    <meta:document-statistic meta:table-count="0" meta:image-count="1" meta:object-count="0" meta:page-count="2" meta:paragraph-count="15" meta:word-count="286" meta:character-count="2433"/>
    <meta:user-defined meta:name="Поле 1"/>
    <meta:user-defined meta:name="Поле 2"/>
    <meta:user-defined meta:name="Поле 3"/>
    <meta:user-defined meta:name="Поле 4"/>
  </office:meta>
</office:document-meta>
</file>