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9AB636.png"/>
  <manifest:file-entry manifest:media-type="image/jpeg" manifest:full-path="Pictures/10000000000000A00000004CC827F3C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font-size="11pt" fo:background-color="#ffffff" style:font-size-asian="11pt" style:font-size-complex="11pt"/>
    </style:style>
    <style:style style:name="P20" style:family="paragraph" style:parent-style-name="Footer" style:master-page-name="First_20_Page">
      <style:paragraph-properties fo:text-align="justify" style:justify-single-word="false" style:page-number="auto"/>
    </style:style>
    <style:style style:name="P2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bold" style:font-weight-asian="bold" style:font-weight-complex="bold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style:font-name="Times New Roman" fo:font-weight="normal"/>
    </style:style>
    <style:style style:name="T10" style:family="text">
      <style:text-properties fo:color="#000000" fo:font-weight="normal"/>
    </style:style>
    <style:style style:name="T11" style:family="text">
      <style:text-properties fo:font-variant="normal" fo:text-transform="none"/>
    </style:style>
    <style:style style:name="T12" style:family="text">
      <style:text-properties fo:font-size="11pt" fo:background-color="#ffffff" style:font-size-asian="11pt" style:font-size-complex="11pt"/>
    </style:style>
    <style:style style:name="T13" style:family="text">
      <style:text-properties style:letter-kern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частичном удовлетворении требований ПАО &quot;МРСК Северо-Запада&quot; с Агентством по тарифам и ценам Архангельской области" text:name="Annotation"/>
        <text:user-field-decl office:value-type="string" office:string-value="С.А. Пузыревский" text:name="PredsedatelIOF"/>
        <text:user-field-decl office:value-type="string" office:string-value="8(499)755-23-23 вн.088-295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cde9deb2-a7bd-46ad-8b3f-7841878d7785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4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1"/>
          </table:table-cell>
        </table:table-row>
      </table:table>
      <text:p text:style-name="P5"/>
      <text:p text:style-name="P6"><text:span text:style-name="T2">Р</text:span><text:span text:style-name="T4">ешение о частичном удовлетворении требований, указанных в заявлении <text:s text:c="7"/>ПАО «МРСК Северо-Запада» о досудебном рассмотрении спора, связанного с установлением и применением цен (тарифов) в электроэнергетике, с </text:span><text:span text:style-name="T5">Агентством по тарифам и ценам Архангельской области </text:span></text:p>
      <text:p text:style-name="P6"><text:span text:style-name="T5">(рег. № 46011/17 от 29.03.2017)</text:span><text:span text:style-name="T1"> </text:span></text:p>
      <text:p text:style-name="P3"/>
      <text:p text:style-name="P9">В соответствии с положениями Федерального закона от 17.08.1995 № 147-ФЗ «О естественных монополиях» и постановлением Правительства Российской Федерации от 12.10.2007 № 669 «О Правилах рассмотрения в досудебном порядке споров, связанных с установлением и (или) применением регулируемых цен (тарифов)» в ФАС России обратилось с заявлением о рассмотрении спора ПАО «Межрегиональная распределительная сетевая компания Северо-Запада» (далее – Заявитель, ПАО «МРСК Северо-Запада»).</text:p>
      <text:p text:style-name="P8">Досудебный спор рассмотрен ФАС России на основании представленных Заявителем и Министерством строительства, тарифов, жилищно-коммунального и дорожного хозяйства Республики Коми документов, а также на основании пп. б) пункта 5 Положения о государственном контроле (надзоре) в области регулируемы<text:span text:style-name="T6">х</text:span> государством цен (тарифов), утвержденного постановлением Правительства Российской Федерации от 27.06.2013 № 543.</text:p>
      <text:p text:style-name="P10">Спор возник с Агентством по тарифам и ценам Архангельской области (далее – орган регулирования, Агентство), которое постановлением от 27.12.2016 № 69-э/9 «О внесении изменений в приложение № 2 к постановлению агентства по тарифам и ценам Архангельской области от 13.12.2013 № 79-э/1» утвердило Заявителю необходимую валовую выручку на 2017 год.</text:p>
      <text:p text:style-name="P10"><text:soft-page-break/>Регулирование филиала ПАО «МРСК Северо-Запада» - «Архэнерго» осуществляется с применением метода долгосрочной индексации необходимой валовой выручки, установленный долгосрочный период регулирования - 2014-2018 годы. </text:p>
      <text:p text:style-name="P11">ПАО «МРСК Северо-Запада» в заявлении оспаривает расходы по статье затрат: «расходы i-го года долгосрочного периода регулирования, связанные с компенсацией незапланированных расходов (со знаком «плюс») или полученного избытка (со знаком «минус»), выявленных по итогам последнего истекшего года долгосрочного периода регулирования, за который известны фактические значения параметров расчета тарифов, связанных с необходимостью корректировки валовой выручки регулируемых организаций». <text:span text:style-name="T7">Сумма спора составляет </text:span>265 633 тыс. руб.</text:p>
      <text:p text:style-name="P11"><text:span text:style-name="T7">Необходимая валовая выручка, установленная оспариваемым решением, составляет </text:span>3 597 306,3 тыс. руб.</text:p>
      <text:p text:style-name="P11"><text:span text:style-name="T7">Необходимая валовая выручка, которую ПАО «МРСК Северо-Запада» считает экономически обоснованной, составляет </text:span>3 862 939,7 тыс. руб.</text:p>
      <text:p text:style-name="P11">Приказом ФАС России от 21.03.2017 № 372/17 были отменены следующие решения органа регулирования Архангельской области:</text:p>
      <text:p text:style-name="P11">- постановление от 29.12.2015 № 71-э/6 «Об установлении единых (котловых) тарифов на услуги по передаче электрической энергии по сетям Архангельской области»;</text:p>
      <text:p text:style-name="P11">- постановление от 12.01.2017 № 1-э/2 «О внесении изменений в некоторые постановления агентства по тарифам и ценам Архангельской области».</text:p>
      <text:p text:style-name="P11">Постановлением Агентства от 14.07.2017 № 33-э/1 вновь установлены единые (котловые) тарифы на услуги по передаче электрической энергии по сетям Архангельской области, согласно которому при расчете тарифов учтена НВВ ПАО «МРСК Северо-Запада» в размере 3 597 306,3 тыс. руб. (без учета оплаты потерь).</text:p>
      <text:p text:style-name="P11">ПАО «МРСК Северо-Запада» в ФАС России подано заявление (исх. от 24.08.2017 № МР2/34-01-03/7243, рег. № 131986/17 от 28.08.2017) об уточнении заявления о досудебном рассмотрении спора, где Заявитель указывает, что новое постановление не повлекло за собой изменений заявленной величины спора и просит распространить требования первоначально поданного заявления от 28.03.2017 года на утвержденные постановлением от 14.07.2017 года № 33-э/1 тарифы.</text:p>
      <text:p text:style-name="P11">Величина НВВ, учтенная в расчете тарифов по постановлению Агентства от 14.07.2017 № 33-э/1 соответствует величине НВВ Заявителя, установленной постановлением органа регулирования от 27.12.2016 № 69-э/9 ««О внесении <text:soft-page-break/>изменений в приложение № 2 к постановлению агентства по тарифам и ценам Архангельской области от 13.12.2013 № 79-э/1».</text:p>
      <text:p text:style-name="P11">ПАО «МРСК Северо-Запада» в заявлении об установлении тарифов на 2017 год на территории Архангельской области подана корректировка неподконтрольных расходов по итогам 2015 года, в состав которой включена корректировка расходов, связанных с обслуживанием заемных средств, в размере 264 934 тыс. руб.</text:p>
      <text:p text:style-name="P11">Корректировка рассчитана как разница между фактическими расходами организации по указанной статье за 2015 год в размере 265 633 тыс. руб. и расходами, учтенными при установлении тарифов на 2015 год, в размере 30 699 тыс. руб. </text:p>
      <text:p text:style-name="P11">Агентством при осуществлении регулирования на 2017 год корректировка расходов, связанных с обслуживанием заемных средств, учитывающая фактические значения 2015 года принята в сумме (– 30 699) тыс. руб.</text:p>
      <text:p text:style-name="P11">Требования Заявителя составляют 265 633 тыс. руб.</text:p>
      <text:p text:style-name="P11">ПАО «МРСК Северо-Запада» считает, что орган регулирования занизив НВВ филиала «Архэнерго» на 2017 год нарушил положения, предусмотренные статьей 23 (абз. 2-3 п.2) Федерального закона от 26.03.2003 года № 35-ФЗ «Об электроэнергетике» и пунктами 4, 7, 38 Основ ценообразования в области регулируемых цен (тарифов) в электроэнергетике, утвержденных постановлением Правительства РФ от 29.12.2011 года № 1178 «О ценообразовании в области регулируемых цен (тарифов) в электроэнергетике» (далее — Основы ценообразования).</text:p>
      <text:p text:style-name="P11"> Позиция органа регулирования в отношении заявленной на спор статьи расходов в экспертном заключении отсутствует, э<text:span text:style-name="T7">кспертное заключение в отношении оспариваемой статьи расходов не содержит анализа экономической обоснованности расходов, как того требует пп.4) пункта 23 Правил государственного регулирования (пересмотра, применения) цен (тарифов) в электроэнергетике, утвержденны</text:span><text:span text:style-name="T8">х</text:span><text:span text:style-name="T7"> постановлением Правительства РФ от 29.12.2011 № 1178.</text:span></text:p>
      <text:p text:style-name="P11">В заявлении ПАО «МРСК Северо-Запада» ссылается на обязанность органа регулирования проведения экспертизы в соответствии с пунктом 22 Правил государственного регулирования тарифов, утвержденных постановлением Правительства Российской Федерации от 29.12.2011 № 1178, по итогам которой, по мнению Заявителя, на основании пункта 7 Основ ценообразования в тарифах 2017 года должна была быть учтена компенсация незапланированных расходов на обслуживание заемных средств, выявленных по итогам 2015 года.</text:p>
      <text:p text:style-name="P11">Органом регулирования в ФАС России письмом от 02.05.2017 № 313/1124 представлены письменные пояснения по доводам, изложенным в заявлении <text:s text:c="17"/><text:soft-page-break/>ПАО «МРСК Северо-Запада», из которых следует, что заявленные регулируемой организацией расходы не приняты к учету в качестве экономически обоснованных.</text:p>
      <text:p text:style-name="P11">Основание отказа – положения пунктов 65, 65(1) Основ ценообразования, из которых орган регулирования делает вывод о том, что «расходы на обслуживание кредитов, необходимых для поддержания достаточного размера оборотного капитала при просрочке платежей со стороны покупателей электрической энергии (мощности), учитываются только в составе необходимой валовой выручки гарантирующих поставщиков, статусом которого ПАО «МРСК Северо-Запада» не обладает. Заявленная сумма, согласно позиции ПАО «МРСК Северо-Запада», обусловлена имеющейся задолженностью со стороны гарантирующего поставщика электрической энергии ПАО «Архэнергосбыт».</text:p>
      <text:p text:style-name="P11">Агентство считает, что Заявитель, руководствуясь статьями 15 и 395 Гражданского кодекса Российской Федерации, вправе требовать возмещения причиненных убытков непосредственно от ПАО «Архэнергосбыт» и в дополнение указывает на то, что «возложение понесенных убытков на конечных потребителей электрической энергии (мощности), в том числе население, вследствие недобросовестных действий одного из субъектов электроэнергетики является прямым нарушением принципа достижения баланса экономических интересов поставщиков и потребителей электрической энергии, предусмотренного пунктом 1 статьи 20 Федерального закона от 26 марта 2003 года № 35-ФЗ «Об электроэнергетике».</text:p>
      <text:p text:style-name="P10">В рамках метода долгосрочной индексации необходимой валовой выручки корректировка неподконтрольных расходов производится в порядке, установленном пунктом 11 Методических указаний по расчету тарифов на услуги по передаче электрической энергии, устанавливаемых с применением метода долгосрочной индексации необходимой валовой выручки, утвержденных приказом Федеральной службой по тарифам от 17 февраля 2012 г. № 98-э (далее — Методические указания). </text:p>
      <text:p text:style-name="P11"><text:span text:style-name="T7">Кроме того, в соответствии с пунктом 7 Основ ценообразования, в случае если на основании данных статистической и бухгалтерской отчетности за год и иных материалов</text:span> выявлены экономически обоснованные расходы организаций, осуществляющих регулируемую деятельность, не учтенные при установлении регулируемых цен (тарифов) на тот период регулирования, в котором они понесены, или доход, недополученный при осуществлении регулируемой деятельности в этот период регулирования по независящим от организации, осуществляющей регулируемую деятельность, причинам, указанные расходы (доход) учитываются регулирующими органами при установлении регулируемых цен (тарифов) на следующий период регулирования. К экономически обоснованным расходам в том <text:soft-page-break/>числе относятся расходы, связанные с обслуживанием заемных средств, привлекаемых для покрытия недостатка средств (за исключением случая применения в отношении организации, осуществляющей регулируемую деятельность, метода доходности инвестированного капитала).</text:p>
      <text:p text:style-name="P10">Иного в отношении требований к определению расходов, связанных с обслуживанием заемных средств, включаемых в необходимую валовую выручку территориальных сетевых организаций действующим законодательством не предусмотрено. </text:p>
      <text:p text:style-name="P11">Таким образом, отказ Агентства в учете оспариваемых расходов на основании вывода из пунктов 65 и 65(1) Основ ценообразования о том, что расходы на обслуживание заемных средств учитываются только в составе НВВ гарантирующих поставщиков неправомерен и противоречит пункту 7 Основ ценообразования и пункту 11 Методических указаний.</text:p>
      <text:p text:style-name="P11">ФАС России отмечает, что при утверждении тарифов на 2015 год орган регулирования счел расходы на обслуживание заемных средств экономически обоснованными для включения в НВВ сетевой организации (без отсылки к нормам Основ ценообразования, регламентирующих порядок расчета сбытовых надбавок) и учел их в необходимой валовой выручке Заявителя в размере согласно собственному расчету. Расчетная величина неподконтрольных расходов на 2015 года определена органом регулирования с учетом расходов на обслуживание заемных средств в размере 30 699 тыс. руб. (при заявленной сумме расходов 133 636,3 тыс. руб.) с применением средневзвешенной ставки процентов по привлеченным кредитам за 2013 год согласно аудиторскому заключению по бухгалтерской отчетности ОАО «МРСК Северо-Запада» - 8,38%.</text:p>
      <text:p text:style-name="P10">В обоснование расходов в ФАС России представлены:</text:p>
      <text:p text:style-name="P11">-<text:span text:style-name="T11"> </text:span>расчет корректировки НВВ на 2017 год по фактическим данным за 2015 год;</text:p>
      <text:p text:style-name="P11">-<text:span text:style-name="T11"> р</text:span>асчет расходов на обслуживание кредитов, привлеченных в 2015-2017 годах;</text:p>
      <text:p text:style-name="P11">- документы бухгалтерского учета за 2015 год (аудиторское заключение и бухгалтерская (финансовая) отчетность ПАО «МРСК Северо-Запада» за 2015 год, оборотно-сальдовая ведомость ПАО «МРСК Северо-Запада» по счету 91.01.01 «Прочие доходы» и 91.02 «Прочие расходы» за 2015 год); </text:p>
      <text:p text:style-name="P11">- данные раздельного учета по филиалу «Архэнерго» за 2015 год (таблицы 1.3, 1.6 по приказу Минэнерго № 585 от 13.12.2011);</text:p>
      <text:p text:style-name="P11">- кредитные договоры, действующие в 2015 году;</text:p>
      <text:p text:style-name="P11">- приказ ПАО «МРСК Северо-Запада» «Об Учетной политике на 2015 год»;</text:p>
      <text:p text:style-name="P11">- приказ ОАО "МРСК Северо-Запада" от 07.11.2008 № 508 «О распределении основного долга и процентов за пользование кредитными ресурсами и займами»;</text:p>
      <text:p text:style-name="P11"><text:soft-page-break/>- методика распределения основного долга и процентов за пользование привлекаемых после 01.04.2008 года кредитных ресурсов и займов по филиалам;</text:p>
      <text:p text:style-name="P11">- приказ от 26.04.2012 № 200 «О ведении раздельного учета доходов и расходов по видам деятельности и формировании управленческой отчетности» с последующими изменениями);</text:p>
      <text:p text:style-name="P11">- приказ ОАО «МРСК Северо-Запада» «О внесении изменений в Приказ ОАО «МРСК Северо-Запада» от 17.03.2014 № 138 «О ведении раздельного учета доходов и расходов по видам деятельности и формировании управленческой отчетности» от 31.12.2014 № 709;</text:p>
      <text:p text:style-name="P11">- приказ ОАО «МРСК Северо-Запада» «Об утверждении стандартов бухгалтерского учета» от 31.12.2009 № 632 с приложением стандарта расходов;</text:p>
      <text:p text:style-name="P11">- справка по расчетам с ПАО «Архэнергосбыт» по договору № 52-Э от 01.01.2008 года оказания услуг по передаче электрической энергии за 2015 год;</text:p>
      <text:p text:style-name="P11">- сведения о начисленных и уплаченных процентах по краткосрочных и долгосрочным кредитным обязательствам ПАО «МРСК Северо-Запада» за 2015 год и прочие материалы.</text:p>
      <text:p text:style-name="P11">Вместе с бухгалтерской и статистической отчетностью Заявителем в орган регулирования ежегодно предоставляется отчетность в соответствии с требованиями, установленными приказом Минэнерго России от 13.12.2011 № 585 «Об утверждении Порядка ведения раздельного учета доходов и расходов субъектами естественных монополий в сфере услуг по передаче электрической энергии и оперативно-диспетчерскому управлению в электроэнергетике».</text:p>
      <text:p text:style-name="P11">Согласно отчетам за 2015 год (таблицы 1.3 и 1.6) по филиалу «Архэнерго» расходы на выплату процентов составили 290 875 тыс. руб.</text:p>
      <text:p text:style-name="P11">Указанная величина расходов отражена в отчетности филиала «Архэнерго», представленной на сайте ПАО «МРСК Северо-Запада» в формате раскрытия информации в соответствии с приказом ФСТ России от 24.10.2014 № 1831-э «Об утверждении форм раскрытия информации субъектами рынков электрической энергии и мощности, являющимися субъектами естественных монополий».</text:p>
      <text:p text:style-name="P11">Дополнительно в ФАС России представлены:</text:p>
      <text:p text:style-name="P11">- расчет оплаты процентов за кредит в связи с просроченной задолженностью ОАО «Архангельская сбытовая компания» за 2015 год;</text:p>
      <text:p text:style-name="P11">- копия договора оказания услуг по передаче электрической энергии № 52-э от 01.01.2008 с ОАО «Архангельская сбытовая компания»;</text:p>
      <text:p text:style-name="P11">- помесячные обороты счета 62 за 2015 год по договору № 52-э от 01.01.2008;</text:p>
      <text:p text:style-name="P11">- отчет по проводкам 76, 91.01.01 за 2015 год по ОАО «Архангельская сбытовая компания»;</text:p>
      <text:p text:style-name="P11"><text:soft-page-break/>- реестр судебных решений в отношении задолженности ОАО «Архангельская сбытовая компания». </text:p>
      <text:p text:style-name="P11">Расходы на оплату процентов банкам в связи с просроченной дебиторской задолженностью по договору № 52-э от 01.01.2008 составили 311 576,2 тыс. руб., при средневзвешенной процентной ставке по привлеченным кредитным ресурсам – 12,55% согласно аудиторскому заключению по бухгалтерской отчетности ПАО «МРСК Северо-Запада» за 2015 год (стр. 35). Расчет выполнен помесячно, с подтверждением объема дебиторской задолженности в 2015 году, остатках на начало и конец периода (помесячно и в целом по году) данными бухгалтерского учета филиала (обороты счета 62 по ОАО «Архангельская сбытовая компания» договор № 52-э от 01.01.2008).</text:p>
      <text:p text:style-name="P11">Минимальная ключевая ставка Центрального Банка РФ в 2015 году составляла 11,0%, с учетом 4% - 15,0%.</text:p>
      <text:p text:style-name="P11">Фактически взысканные проценты по судебным решениям по данным бухгалтерского учета (отчет по проводкам 76, 91.01.01) составили в 2015 году 180 508,3 тыс. руб. </text:p>
      <text:p text:style-name="P11">Расходы на оплату процентов банкам за вычетом взысканных процентов с должника на основании решений судов составили за 2015 год - 131 067,8 тыс. руб. </text:p>
      <text:p text:style-name="P11">По итогам рассмотрения представленных материалов, ФАС России считает, что в отношении неучета корректировки неподконтрольных расходов по статье «Расходы, связанные с обслуживанием заемных средств» за 2015 год в размере <text:s text:c="13"/>100 368,8 тыс. руб. органом регулирования нарушены положения пунктов 7, 38 Основ ценообразования.</text:p>
      <text:p text:style-name="P11">Органом регулирования, помимо указанных выше нарушений, нарушен <text:span text:style-name="T7">пп. 4) пункта 23 Правил регулирования Правилами государственного регулирования (пересмотра, применения) цен (тарифов) в электроэнергетике, утвержденных постановлением Правительства РФ от 29.12.2011 № 1178 – в экспертном заключении не содержится анализа экономической обоснованности оспариваемой статьи расходов.</text:span></text:p>
      <text:p text:style-name="P11"><text:span text:style-name="T7">Органу исполнительной власти Архангельской области в области государственного регулирования цен (тарифов) в сфере электроэнергетики необходимо провести анализ документов, указанных в настоящем решении, при пересмотре тарифов на услуги по передаче электрической энергии на 2017 год для ПАО «МРСК Северо-Запада» включить расходы, связанные с обслуживанием </text:span><text:span text:style-name="T7">заемных средств за 2015 год, в необходимую валовую выручку в соответствии с </text:span><text:span text:style-name="T7">пунктом 7 Основ ценообразования в области регулируемых цен (тарифов) в электроэнергетике, утвержденных постановлением Правительства Российской </text:span><text:soft-page-break/><text:span text:style-name="T7">Федерации от 29.12.2011 года № 1178, отразив соответствующий анализ в Экспертном заключении в соответствии с пунктом 23 Правил государственного регулирования (пересмотра, применения) цен (тарифов) в электроэнергетике, утвержденных постановлением Правительства Российской Федерации от 29.12.2011 года № 1178.</text:span></text:p>
      <text:p text:style-name="P11">На основании вышеизложенного, а также учитывая результаты анализа представленных сторонами материалов по существу спора, ФАС России принято решение:</text:p>
      <text:p text:style-name="P11">1. Признать Агентство по тарифам и ценам Архангельской области нарушившим пункты 7, 38 Основ ценообразования в области регулируемых цен (тарифов) в электроэнергетике, утвержденных постановлением Правительства Российской Федерации от 29 декабря 2011 г. № 1178, пункт 11 Методических указаний по расчету тарифов на услуги по передаче электрической энергии, устанавливаемых с применением метода долгосрочной индексации необходимой валовой выручки, утвержденных приказом Федеральной службой по тарифам от 17 февраля 2012 г. № 98-э, <text:span text:style-name="T3">пункт 23 </text:span><text:span text:style-name="T9">Правил государственного регулирования (пересмотра, применения) цен (тарифов) в электроэнергетике, утвержденных постановлением Правительства РФ от 29.12.2011 года № 1178 </text:span><text:span text:style-name="T10">в части не учета в НВВ ПАО «МРСК Северо-Запада» на 2017 год расходов по статье затрат «Расходы, связанные с обслуживанием заемных средств за 2015 год» в размере 131 067,8 тыс. руб.</text:span></text:p>
      <text:p text:style-name="P11">2. Частично удовлетворить требования филиала ПАО «МРСК Северо-Запада» - «Архэнерго», указанные в заявлении о рассмотрении спора с Агентством по тарифам и ценам Архангельской области (рег. № 46011/17 от 29.03.2017).</text:p>
      <text:p text:style-name="P10">3. Органу исполнительной власти в области государственного регулирования цен (тарифов) в сфере электроэнергетики Архангельской области:</text:p>
      <text:p text:style-name="P10">3.1. провести анализ документов, указанных в настоящем решении, по статье затрат «Расходы, связанные с обслуживанием заемных средств за 2015 год» в соответствии с пунктом 7 Основ ценообразования в области регулируемых цен (тарифов) в электроэнергетике, утвержденных постановлением Правительства Российской Федерации от 29.12.2011 года № 1178, отразив соответствующий анализ в Экспертном заключении в соответствии с пунктом 23 Правил государственного регулирования (пересмотра, применения) цен (тарифов) в электроэнергетике, утвержденных постановлением Правительства Российской Федерации от 29.12.2011 года № 1178.</text:p>
      <text:p text:style-name="P10">3.2. при установлении индивидуальных тарифов <text:span text:style-name="Основной_20_шрифт_20_абзаца"><text:span text:style-name="T13">на услуги по передаче электрической энергии для взаиморасчетов между сетевыми организациями</text:span></text:span>, а также <text:soft-page-break/>единых (котловых) тарифов на услуги по передаче электрической энергии <text:span text:style-name="Основной_20_шрифт_20_абзаца"><text:span text:style-name="T13">на территории Архангельской области на 2018 год учесть в необходимой валовой выручке ПАО «МРСК Северо-Запада»</text:span></text:span><text:span text:style-name="Основной_20_шрифт_20_абзаца"> средства, подлежащих дополнительному учету на основании пунктов 1 и 3.1 настоящего решения, обеспечив введение в действие тарифов в сфере электроэнергетики в соответствии с действующим законодательством. </text:span></text:p>
      <text:p text:style-name="P11">4. Об исполнении настоящего решения ФАС России органу исполнительной власти Архангельской области в области государственного регулирования цен (тарифов) в течение 5 рабочих дней с даты принятия решения об установлении (пересмотре) тарифов в сфере электроэнергетики письменно проинформировать Федеральную антимонопольную службу, представив надлежащим образом заверенные копии:</text:p>
      <text:p text:style-name="P11">- решений об установлении цен (тарифов) в электроэнергетике, принятие которых предписывается настоящим решением;</text:p>
      <text:p text:style-name="P11">- протокола заседания правления органа исполнительной власти Архангельской области в области государственного регулирования цен (тарифов) в электроэнергетике, на котором принимались решения, принятие которых было предписано настоящим решением;</text:p>
      <text:p text:style-name="P11">- экспертного заключения по делу об установлении для ПАО «МРСК Северо-Запада» цен (тарифов) в электроэнергетике, в котором отражены результаты исполнения настоящего решения.</text:p>
      <text:list xml:id="list6443287344830164274" text:style-name="L1">
        <text:list-item>
          <text:list>
            <text:list-item>
              <text:list>
                <text:list-item>
                  <text:p text:style-name="P18">Отказать в удовлетворении остальной части требований ПАО «МРСК Северо-Запада» - «Архэнерго».</text:p>
                  <text:p text:style-name="P17"><text:s/></text:p>
                </text:list-item>
              </text:list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><draw:a xlink:type="simple" xlink:href="file://13d845a8-0d3d-4225-9092-3fb609a06ee8/"><draw:frame draw:style-name="fr5" draw:name="Графический объект5" text:anchor-type="paragraph" svg:x="0.101cm" svg:y="0.111cm" svg:width="3.2cm" svg:height="1.341cm" draw:z-index="3"><draw:image xlink:href="Pictures/10000000000000A00000004CC827F3C8.jpg" xlink:type="simple" xlink:show="embed" xlink:actuate="onLoad"/></draw:frame></draw:a></text:p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5"/>
            <text:p text:style-name="P4"/>
            <text:p text:style-name="P4"><text:user-field-get text:name="PredsedatelIOF">С.А. Пузыревский</text:user-field-get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9AB6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background-color="#ffffff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9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1"><draw:image xlink:href="Pictures/10000201000000780000001AC69AB636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11-17T20:57:26.04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2" meta:object-count="0" meta:page-count="9" meta:paragraph-count="77" meta:word-count="2564" meta:character-count="20045"/>
    <meta:user-defined meta:name="Поле 1"/>
    <meta:user-defined meta:name="Поле 2"/>
    <meta:user-defined meta:name="Поле 3"/>
    <meta:user-defined meta:name="Поле 4"/>
  </office:meta>
</office:document-meta>
</file>