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59D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12355-b8a2-474e-97ba-541e169f6cc9" text:name="BossProviderVariable"/>
      </text:user-field-decls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6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6</text:span><text:span text:style-name="T5">.10.2017</text:span><text:span text:style-name="T4"> № 20-4-</text:span><text:span text:style-name="T5">4053682</text:span><text:span text:style-name="T4">-с, и приняла решение согласовать предельную отпускную цену АО «ВЕРТЕКС» (Россия), заявленную на перерегистрацию, на </text:span><text:span text:style-name="T5"><text:s/>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Ибупрофен» (МНН «Ибупрофен»), гель для наружного применения, 5 %,<text:line-break/>50 г, тубы (1) - пачки картонные, в размере 65,27 руб.</text:p>
      <text:p text:style-name="P13"/>
      <text:p text:style-name="P13"/>
      <text:p text:style-name="P17"/>
      <text:p text:style-name="P3"><text:span text:style-name="T5">А</text:span><text:span text:style-name="T4">. Б. </text:span><text:span text:style-name="T5">Кашеваров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B59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850(1) </text:p></draw:text-box></draw:frame><draw:frame draw:style-name="Mfr2" draw:name="SpdBarcode" text:anchor-type="paragraph" svg:x="0cm" svg:width="3.6cm" svg:height="0.78cm" draw:z-index="1"><draw:image xlink:href="Pictures/10000201000000780000001A11B59D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2:17:38.38</meta:creation-date>
    <meta:generator>OpenOffice.org/3.4.1$Win32 OpenOffice.org_project/341m1$Build-9593</meta:generator>
    <dc:date>2017-11-17T20:58:53.01</dc:date>
    <meta:document-statistic meta:table-count="0" meta:image-count="1" meta:object-count="0" meta:page-count="1" meta:paragraph-count="10" meta:word-count="125" meta:character-count="1068"/>
    <meta:user-defined meta:name="Поле 1"/>
    <meta:user-defined meta:name="Поле 2"/>
    <meta:user-defined meta:name="Поле 3"/>
    <meta:user-defined meta:name="Поле 4"/>
  </office:meta>
</office:document-meta>
</file>