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22EEE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background-color="#ffff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4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font-name="Times New Roman"/>
    </style:style>
    <style:style style:name="T8" style:family="text">
      <style:text-properties fo:font-variant="normal" fo:text-transform="none" style:font-name="Times New Roman" fo:language="ru" fo:country="RU"/>
    </style:style>
    <style:style style:name="T9" style:family="text">
      <style:text-properties fo:font-variant="normal" fo:text-transform="none" fo:color="#000000" style:font-name="Times New Roman"/>
    </style:style>
    <style:style style:name="T10" style:family="text">
      <style:text-properties fo:font-variant="normal" fo:text-transform="none" fo:color="#000000"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339b6a-8a60-4580-9651-138ea8e7cebb" text:name="BossProviderVariable"/>
      </text:user-field-decls>
      <text:p text:style-name="P18">РЕШЕНИЕ</text:p>
      <text:p text:style-name="P7">об отказе в согласовании <text:span text:style-name="T1">предельных отпускных цен производителей </text:span></text:p>
      <text:p text:style-name="P10">на лекарственные препараты, включенные в перечень жизненно необходимых </text:p>
      <text:p text:style-name="P15"><text:span text:style-name="T2">и важнейших лекарственных препаратов</text:span> </text:p>
      <text:p text:style-name="P10"> </text:p>
      <text:p text:style-name="P8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Федеральная антимонопольная служба рассмотрела документы, представленные письмом Минздрава России от 06.10.2017 № 20-4-4053450-с, и <text:span text:style-name="T7"><text:s/>приняла решение об отказе в согласова</text:span><text:span text:style-name="T8">нии </text:span><text:span text:style-name="T7">предельной отпускной цены </text:span><text:span text:style-name="T9">на следующий лекарственный препарат держателя или владельца регистрационного удостоверения лекарственного препарата ООО «ИРВИН 2» (Россия), производства (все стадии) ЗАО «ЗиО-Здоровье», включенный в перечень жизненно необходимых и важнейших лекарственных препаратов:</text:span></text:p>
      <text:p text:style-name="P13"><text:tab/>Зидовудин+Ламивудин (МНН - Зидовудин+Ламивудин), таблетки, покрытые пленочной оболочкой, 300 мг+150 мг, 60 шт., - банки (1) — пачки картонные, в размере 1424,05 руб.</text:p>
      <text:p text:style-name="P11"><text:tab/>Предельная отпускная цена на указанный лекарственный препарат не согласовывается по следующим основаниям.</text:p>
      <text:p text:style-name="P8"><text:span text:style-name="T1"><text:tab/>На основании пункта 10 Правил производителю указанного лекарственного препарата направлен запрос от 30.10.2017 № АК/75565/17 в целях уточнения сведений, содержащихся в представленных документах. Вместе с тем ответ </text:span><text:span text:style-name="T9">ООО «ИРВИН 2»</text:span><text:span text:style-name="T10"> </text:span><text:span text:style-name="T1">содержит неполную информацию, а именно производителем не представлены спецификации и приложения к договорам, которые являются </text:span><text:span text:style-name="T4">неотъемлемыми частями таких соглашений на поставку</text:span><text:span text:style-name="T1"> сырья и материалов. Также </text:span><text:span text:style-name="T1">не представлены документы по </text:span><text:span text:style-name="Основной_20_текст_20_Знак1"><text:span text:style-name="T6">фактической закупки вспомогательных веществ и материалов, закупаемым для производства иных жизненно необходимых и важнейших лекарственных препаратов, цены на которые ранее зарегистрированы</text:span></text:span><text:span text:style-name="T1">, в связи с чем провести экономический анализ заявленных к регистрации цен в соответствии с Методикой </text:span><text:span text:style-name="T2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</text:span><text:span text:style-name="T1">, не представляется возможным.</text:span></text:p>
      <text:p text:style-name="P8"><text:span text:style-name="T1"><text:tab/>В связи с вышеизложенным, в</text:span><text:span text:style-name="T5"> соответствии с подпунктом «б» пункта 13 Правил </text:span><text:span text:style-name="T3">представление документов в неполном объеме и (или) неполнота содержащихся в них сведений </text:span><text:span text:style-name="T5">является основанием для отказа в согласовании государственной регистрации предельных отпускных цен производителя на </text:span><text:soft-page-break/><text:span text:style-name="T5">лекарственный препарат.</text:span><text:span text:style-name="T1"> </text:span></text:p>
      <text:p text:style-name="P9"/>
      <text:p text:style-name="P9"/>
      <text:p text:style-name="P6"/>
      <text:p text:style-name="P14"/>
      <text:p text:style-name="P14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F22EEE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02cm" style:type="center"/>
          <style:tab-stop style:position="17.806cm" style:type="right"/>
        </style:tab-stops>
      </style:paragraph-properties>
    </style:style>
    <style:style style:name="Default_20_Paragraph_20_Font" style:display-name="Default Paragraph Font" style:family="text"/>
    <style:style style:name="Основной_20_текст_20_Знак1" style:display-name="Основной текст Знак1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2017-121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21166(1) </text:p></draw:text-box></draw:frame><draw:frame draw:style-name="Mfr2" draw:name="SpdBarcode" text:anchor-type="paragraph" svg:x="0cm" svg:width="3.6cm" svg:height="0.78cm" draw:z-index="3"><draw:image xlink:href="Pictures/10000201000000780000001ADF22EEE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8T17:40:16.66</meta:creation-date>
    <dc:date>2017-11-17T20:59:18.62</dc:date>
    <meta:editing-duration>PT1H20M40S</meta:editing-duration>
    <meta:editing-cycles>10</meta:editing-cycles>
    <meta:generator>OpenOffice.org/3.4.1$Win32 OpenOffice.org_project/341m1$Build-9593</meta:generator>
    <meta:document-statistic meta:table-count="0" meta:image-count="1" meta:object-count="0" meta:page-count="2" meta:paragraph-count="15" meta:word-count="327" meta:character-count="2772"/>
    <meta:user-defined meta:name="Поле 1"/>
    <meta:user-defined meta:name="Поле 2"/>
    <meta:user-defined meta:name="Поле 3"/>
    <meta:user-defined meta:name="Поле 4"/>
  </office:meta>
</office:document-meta>
</file>