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B7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6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font-size="13.5pt" style:font-size-asian="13.5pt" style:font-name-complex="Times New Roman" style:font-size-complex="13.5pt"/>
    </style:style>
    <style:style style:name="T11" style:family="text">
      <style:text-properties fo:font-size="13.5pt" style:font-name-asian="Arial" style:font-size-asian="13.5pt" style:font-name-complex="Times New Roman" style:font-size-complex="13.5pt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99354-63f3-4923-81a2-7078438e4a91" text:name="BossProviderVariable"/>
      </text:user-field-decls>
      <text:p text:style-name="P25"><text:span text:style-name="T12">О П Р Е Д Е Л Е Н И Е</text:span></text:p>
      <text:p text:style-name="P7">о возбуждении дела об административном правонарушении</text:p>
      <text:p text:style-name="P13"><text:span text:style-name="Основной_20_шрифт_20_абзаца"><text:span text:style-name="T3">№ 4-7.32-1258/00-04-17</text:span></text:span></text:p>
      <text:p text:style-name="P7">и проведении административного расследования</text:p>
      <text:p text:style-name="P6"/>
      <text:p text:style-name="P6">«14» ноября 2017 г.<text:tab/><text:tab/><text:tab/><text:tab/><text:tab/><text:tab/><text:tab/> <text:s text:c="7"/><text:tab/> <text:s text:c="8"/>г. Москва</text:p>
      <text:p text:style-name="P6"/>
      <text:p text:style-name="P18"><text:span text:style-name="Основной_20_шрифт_20_абзаца"><text:span text:style-name="T4">Я, заместитель начальника Управления контроля строительства<text:line-break/>и 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3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<text:line-break/>(№ РТС250В170015), </text:span></text:span><text:span text:style-name="Основной_20_шрифт_20_абзаца"><text:span text:style-name="T4">и принятое по результатам рассмотрения указанной жалобы решение ФАС России от 04.05.2017 № Т-48/17, в отношении Фонда капитального ремонта общего имущества многоквартирных домов (143912, Московская обл., г. Балашиха, пр-т Ленина, д. 6, офис 55; ОГРН 1137799018081; </text:span></text:span><text:span text:style-name="Основной_20_шрифт_20_абзаца"><text:span text:style-name="T6">ИНН 7701169833; КПП 500101001</text:span></text:span><text:span text:style-name="Основной_20_шрифт_20_абзаца"><text:span text:style-name="T4">; дата регистрации в качестве юридического лица – 02.10.2013),</text:span></text:span></text:p>
      <text:p text:style-name="P10"/>
      <text:p text:style-name="P9">У С Т А Н О В И Л:</text:p>
      <text:p text:style-name="P18"><text:span text:style-name="Основной_20_шрифт_20_абзаца"><text:span text:style-name="T3">В Федеральную антимонопольную службу 25.04.2017 (вх. № 62301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</text:span></text:span><text:span text:style-name="Основной_20_шрифт_20_абзаца"><text:span text:style-name="T3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5) (далее – Аукцион; Жалоба).</text:span></text:span></text:p>
      <text:p text:style-name="P1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8"><text:span text:style-name="Основной_20_шрифт_20_абзаца"><text:span text:style-name="T3">В ходе рассмотрения Жалобы Комиссией ФАС России по рассмотрению жалоб на нарушение процедуры торгов и порядка заключения договоров № 36<text:line-break/>(далее – Комиссия ФАС России) было установлено следующее.</text:span></text:span></text:p>
      <text:p text:style-name="P20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<text:soft-pag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20"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20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20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1"><text:span text:style-name="Основной_20_шрифт_20_абзаца"><text:span text:style-name="T5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8">.</text:span></text:span></text:p>
      <text:p text:style-name="P20">При этом в соответствии с подпунктами «в» и «г» пункта 8 <text:span text:style-name="Основной_20_шрифт_20_абзаца"><text:span text:style-name="T10">Положения<text:line-break/></text:span></text:span><text:span text:style-name="Основной_20_шрифт_20_абзаца"><text:span text:style-name="T10"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1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0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20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<text:soft-page-break/>по замене лифтов.</text:p>
      <text:p text:style-name="P20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20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20">– одинаковый вид работ (услуг) на различных объектах;</text:p>
      <text:p text:style-name="P20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0">– функциональная связанность работ (услуг) на объектах.</text:p>
      <text:p text:style-name="P20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0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20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20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20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20">Кроме того, в ходе заседания Комиссии ФАС России представитель Фонда <text:soft-page-break/>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20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<text:line-break/>пунктом 79 Положения.</text:p>
      <text:p text:style-name="P20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0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21"><text:span text:style-name="Основной_20_шрифт_20_абзаца"><text:span text:style-name="T9">По результатам рассмотрения Жалобы Комиссией ФАС России было принято решение от</text:span></text:span><text:span text:style-name="apple-converted-space"><text:span text:style-name="T9"> </text:span></text:span><text:span text:style-name="Основной_20_шрифт_20_абзаца"><text:span text:style-name="T9">04.05.2017 № Т-48/17</text:span></text:span><text:span text:style-name="apple-converted-space"><text:span text:style-name="T9"> </text:span></text:span><text:span text:style-name="Основной_20_шрифт_20_абзаца"><text:span text:style-name="T9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9"> </text:span></text:span><text:span text:style-name="Основной_20_шрифт_20_абзаца"><text:span text:style-name="T9">04.05.2017 № Т-48/17</text:span></text:span><text:span text:style-name="apple-converted-space"><text:span text:style-name="T9"><text:line-break/></text:span></text:span><text:span text:style-name="Основной_20_шрифт_20_абзаца"><text:span text:style-name="T9">об аннулировании Аукциона (далее – Решение, Предписание).</text:span></text:span></text:p>
      <text:p text:style-name="P21"><text:span text:style-name="Основной_20_шрифт_20_абзаца"><text:span text:style-name="T9">Решение, Предписание</text:span></text:span><text:span text:style-name="apple-converted-space"><text:span text:style-name="T9"> </text:span></text:span><text:span text:style-name="Основной_20_шрифт_20_абзаца"><text:span text:style-name="T9">Фондом капитального ремонта общего имущества многоквартирных домов</text:span></text:span><text:span text:style-name="apple-converted-space"><text:span text:style-name="T9"> </text:span></text:span><text:span text:style-name="Основной_20_шрифт_20_абзаца"><text:span text:style-name="T9">в судебном порядке обжалованы не были.</text:span></text:span></text:p>
      <text:p text:style-name="P21"><text:span text:style-name="Основной_20_шрифт_20_абзаца"><text:span text:style-name="T9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9"> направил в ФАС России документы и сведения, согласно которым Предписание </text:span></text:span><text:span text:style-name="Основной_20_шрифт_20_абзаца"><text:span text:style-name="T9">Фондом капитального ремонта общего имущества многоквартирных домов</text:span></text:span><text:span text:style-name="apple-converted-space"><text:span text:style-name="T9"> </text:span></text:span><text:span text:style-name="apple-converted-space"><text:span text:style-name="T9">было исполнено.</text:span></text:span></text:p>
      <text:p text:style-name="P22"><text:span text:style-name="Основной_20_шрифт_20_абзаца"><text:span text:style-name="T7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об административных правонарушениях (далее – КоАП).</text:span></text:span></text:p>
      <text:p text:style-name="P23">Указанные материалы и данные являются достаточными для возбуждения дела.</text:p>
      <text:p text:style-name="P19">Руководствуясь статьями 28.1, 28.7 КоАП</text:p>
      <text:p text:style-name="P12"/>
      <text:p text:style-name="P11">О П Р Е Д Е Л И Л:</text:p>
      <text:p text:style-name="P24"/>
      <text:p text:style-name="P19">1. Возбудить в отношении Фонда капитального ремонта общего <text:soft-page-break/>имущества многоквартирных домов дело № 4-7.32-1258/00-04-17<text:line-break/>об административном правонарушении по признакам нарушения пункта 79, подпункта «н» пункта 135 Положения, выразившихся в невключении проектной и сметной документации в состав документации об Аукционе, включении<text:line-break/>в предмет Аукциона работ по 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19">2. Провести административное расследование.</text:p>
      <text:p text:style-name="P19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9">– копию отчета о финансовых результатах за 2016 год, а также<text:line-break/>за прошедшие отчетные периоды 2017 года;</text:p>
      <text:p text:style-name="P19">– письменные пояснения по существу рассматриваемого дела.</text:p>
      <text:p text:style-name="P19">4. Законному представителю Фонда капитального ремонта общего имущества многоквартирных домов <text:s/>явиться «30» ноября 2017 г. в «12» час. «00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58/00-04-17,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9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8">Заместитель начальника</text:p>
      <text:p text:style-name="P8">Управления контроля строительства</text:p>
      <text:p text:style-name="P8">и природных ресурсов<text:tab/><text:tab/><text:tab/><text:tab/><text:tab/><text:tab/><text:tab/><text:tab/> <text:s text:c="5"/>О.С. Малая</text:p>
      <text:p text:style-name="P8"><text:soft-page-break/></text:p>
      <text:p text:style-name="P8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B7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518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5185(5) </text:p></draw:text-box></draw:frame><draw:frame draw:style-name="Mfr2" draw:name="SpdBarcode" text:anchor-type="paragraph" svg:x="0cm" svg:width="3.6cm" svg:height="0.78cm" draw:z-index="6"><draw:image xlink:href="Pictures/10000201000000780000001A4C3B7077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9:32:30.85</meta:creation-date>
    <meta:generator>OpenOffice.org/3.4.1$Win32 OpenOffice.org_project/341m1$Build-9593</meta:generator>
    <dc:date>2017-11-17T21:02:12.24</dc:date>
    <meta:print-date>2017-11-01T11:05:16.17</meta:print-date>
    <meta:editing-duration>PT46S</meta:editing-duration>
    <meta:editing-cycles>2</meta:editing-cycles>
    <meta:document-statistic meta:table-count="0" meta:image-count="1" meta:object-count="0" meta:page-count="6" meta:paragraph-count="55" meta:word-count="1509" meta:character-count="12200"/>
    <meta:user-defined meta:name="Поле 1"/>
    <meta:user-defined meta:name="Поле 2"/>
    <meta:user-defined meta:name="Поле 3"/>
    <meta:user-defined meta:name="Поле 4"/>
  </office:meta>
</office:document-meta>
</file>