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FD24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6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7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2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-complex="Times New Roman"/>
    </style:style>
    <style:style style:name="T12" style:family="text">
      <style:text-properties fo:font-size="13.5pt" style:font-size-asian="13.5pt" style:font-name-complex="Times New Roman" style:font-size-complex="13.5pt"/>
    </style:style>
    <style:style style:name="T13" style:family="text">
      <style:text-properties fo:font-size="13.5pt" style:font-name-asian="Arial" style:font-size-asian="13.5pt" style:font-name-complex="Times New Roman" style:font-size-complex="13.5pt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8b5eb2-ac24-4646-9c2d-5ac18ac0cb20" text:name="BossProviderVariable"/>
      </text:user-field-decls>
      <text:p text:style-name="P25"><text:span text:style-name="T14">О П Р Е Д Е Л Е Н И Е</text:span></text:p>
      <text:p text:style-name="P6">о возбуждении дела об административном правонарушении</text:p>
      <text:p text:style-name="P12"><text:span text:style-name="Основной_20_шрифт_20_абзаца"><text:span text:style-name="T3">№ 4-7.32-126</text:span></text:span><text:span text:style-name="Основной_20_шрифт_20_абзаца"><text:span text:style-name="T6">3</text:span></text:span><text:span text:style-name="Основной_20_шрифт_20_абзаца"><text:span text:style-name="T3">/00-04-17</text:span></text:span></text:p>
      <text:p text:style-name="P6">и проведении административного расследования</text:p>
      <text:p text:style-name="P5"/>
      <text:p text:style-name="P5">«14» ноября 2017 г.<text:tab/><text:tab/><text:tab/><text:tab/><text:tab/><text:tab/><text:tab/><text:tab/><text:tab/>г. Москва</text:p>
      <text:p text:style-name="P5"> </text:p>
      <text:p text:style-name="P18"><text:span text:style-name="Основной_20_шрифт_20_абзаца"><text:span text:style-name="T4">Я, заместитель начальника Управления контроля строительства<text:line-break/>и природных ресурсов ФАС России Малая Оксана Сергеевна, 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</text:span></text:span><text:span text:style-name="Основной_20_шрифт_20_абзаца"><text:span text:style-name="T3">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9) </text:span></text:span><text:span text:style-name="Основной_20_шрифт_20_абзаца"><text:span text:style-name="T4">и принятое по результатам рассмотрения указанной жалобы решение ФАС России от 04.05.2017 № Т-53/17, в отношении Фонда капитального ремонта общего имущества многоквартирных домов <text:s/>(143912, Московская обл., г. Балашиха, пр-т Ленина, д. 6, офис 55;<text:line-break/>ОГРН 1137799018081; </text:span></text:span><text:span text:style-name="Основной_20_шрифт_20_абзаца"><text:span text:style-name="T7">ИНН 7701169833; КПП 500101001</text:span></text:span><text:span text:style-name="Основной_20_шрифт_20_абзаца"><text:span text:style-name="T4">; дата регистрации<text:line-break/>в качестве юридического лица – 02.10.2013),</text:span></text:span><text:span text:style-name="T3"> </text:span></text:p>
      <text:p text:style-name="P9"/>
      <text:p text:style-name="P8">У С Т А Н О В И Л:</text:p>
      <text:p text:style-name="P7"/>
      <text:p text:style-name="P18"><text:span text:style-name="Основной_20_шрифт_20_абзаца"><text:span text:style-name="T3">В Федеральную антимонопольную службу 25.04.2017 (вх. № 62310/17) поступила жалоба ОАО «Щербинский лифтостроительный завод» на действия организатора торгов – Фонда капитального ремонта общего имущества </text:span></text:span><text:span text:style-name="Основной_20_шрифт_20_абзаца"><text:span text:style-name="T3">многоквартирных домов при проведении электронного аукциона на выполнение </text:span></text:span><text:span text:style-name="Основной_20_шрифт_20_абзаца"><text:span text:style-name="T3">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9) (далее – Аукцион; Жалоба).</text:span></text:span></text:p>
      <text:p text:style-name="P19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8"><text:span text:style-name="Основной_20_шрифт_20_абзаца"><text:span text:style-name="T3">В ходе рассмотрения Жалобы Комиссией ФАС России по рассмотрению жалоб на нарушение процедуры торгов и порядка заключения договоров № 36 (далее — Комиссия ФАС России) было установлено следующее.</text:span></text:span></text:p>
      <text:p text:style-name="P21">1. Согласно Жалобе <text:span text:style-name="Основной_20_шрифт_20_абзаца">Фондом капитального ремонта общего имущества многоквартирных домов</text:span> были неправомерно объединены в один лот работы<text:line-break/><text:soft-pag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21"><text:s/>В ходе изучения документации об Аукционе Комиссией ФАС России было установлено, что в соответствии с пунктом 2.1 проекта договора, размещенного 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21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21"><text:s/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22"><text:span text:style-name="Основной_20_шрифт_20_абзаца"><text:span text:style-name="T5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9">.</text:span></text:span></text:p>
      <text:p text:style-name="P21">При этом в соответствии с подпунктами «в» и «г» пункта 8 <text:span text:style-name="Основной_20_шрифт_20_абзаца"><text:span text:style-name="T12">Положения<text:line-break/></text:span></text:span><text:span text:style-name="Основной_20_шрифт_20_абзаца"><text:span text:style-name="T12"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3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1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21">– выполнение работ по оценке технического состояния и проектированию <text:soft-page-break/>капитального ремонта общего имущества многоквартирных домов, в том числе<text:line-break/>по замене лифтов.</text:p>
      <text:p text:style-name="P21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21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21">– одинаковый вид работ (услуг) на различных объектах;</text:p>
      <text:p text:style-name="P21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1">– функциональная связанность работ (услуг) на объектах.</text:p>
      <text:p text:style-name="P21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1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 были нарушены требования пункта 79 Положения.</text:p>
      <text:p text:style-name="P21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21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<text:line-break/>к договору с момента приемки проектно-сметной документации заказчиком<text:line-break/>в соответствии с условиями договора.</text:p>
      <text:p text:style-name="P21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21"><text:soft-page-break/>Кроме того, в ходе заседания Комиссии ФАС России представитель Фонда капитального ремонта общего имущества многоквартирных домов пояснил,<text:line-break/>что в документации об Аукционе проектная документация отсутствует ввиду того, что работы по разработке проектно-сметной документации включены<text:line-break/>в предмет Аукциона.</text:p>
      <text:p text:style-name="P21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<text:line-break/>в установленном порядке, за исключением случая, предусмотренного<text:line-break/>пунктом 79 Положения.</text:p>
      <text:p text:style-name="P21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1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<text:line-break/>подпунктом «н» пункта 135 Положения.</text:p>
      <text:p text:style-name="P22"><text:span text:style-name="Основной_20_шрифт_20_абзаца"><text:span text:style-name="T10">По результатам рассмотрения Жалобы Комиссией ФАС России было принято решение от</text:span></text:span><text:span text:style-name="apple-converted-space"><text:span text:style-name="T10"> </text:span></text:span><text:span text:style-name="Основной_20_шрифт_20_абзаца"><text:span text:style-name="T10">04.05.2017 № Т-53/17</text:span></text:span><text:span text:style-name="apple-converted-space"><text:span text:style-name="T10"> </text:span></text:span><text:span text:style-name="Основной_20_шрифт_20_абзаца"><text:span text:style-name="T10">о признании Жалобы обоснованной<text:line-break/>и выдано Фонду капитального ремонта общего имущества многоквартирных домов обязательное для исполнения предписание от</text:span></text:span><text:span text:style-name="apple-converted-space"><text:span text:style-name="T10"> </text:span></text:span><text:span text:style-name="Основной_20_шрифт_20_абзаца"><text:span text:style-name="T10">04.05.2017 № Т-53/17</text:span></text:span><text:span text:style-name="apple-converted-space"><text:span text:style-name="T10"><text:line-break/></text:span></text:span><text:span text:style-name="Основной_20_шрифт_20_абзаца"><text:span text:style-name="T10">об аннулировании Аукциона (далее – Решение, Предписание).</text:span></text:span></text:p>
      <text:p text:style-name="P22"><text:span text:style-name="Основной_20_шрифт_20_абзаца"><text:span text:style-name="T10">Решение, Предписание</text:span></text:span><text:span text:style-name="apple-converted-space"><text:span text:style-name="T10">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</text:span></text:span><text:span text:style-name="Основной_20_шрифт_20_абзаца"><text:span text:style-name="T10">в судебном порядке обжалованы не были.</text:span></text:span></text:p>
      <text:p text:style-name="P22"><text:span text:style-name="Основной_20_шрифт_20_абзаца"><text:span text:style-name="T10">Письмом от 30.05.2017 № исх-7487/38 (вх. № 85441/17 от 05.06.2017) Фонд капитального ремонта общего имущества многоквартирных домов</text:span></text:span><text:span text:style-name="apple-converted-space"><text:span text:style-name="T10"> направил в ФАС России документы и сведения, согласно которым Предписание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</text:span></text:span><text:span text:style-name="apple-converted-space"><text:span text:style-name="T10">было исполнено.</text:span></text:span></text:p>
      <text:p text:style-name="P20"><text:span text:style-name="Основной_20_шрифт_20_абзаца"><text:span text:style-name="T8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8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23">Указанные материалы и данные являются достаточными для возбуждения дела.</text:p>
      <text:p text:style-name="P19"><text:span text:style-name="Основной_20_шрифт_20_абзаца"><text:span text:style-name="T11">Руководствуясь статьями 28.1, 28.7 КоАП</text:span></text:span></text:p>
      <text:p text:style-name="P11"/>
      <text:p text:style-name="P10">О П Р Е Д Е Л И Л:</text:p>
      <text:p text:style-name="P24"/>
      <text:p text:style-name="P7"><text:soft-page-break/><text:s text:c="7"/>1. Возбудить в отношении Фонда капитального ремонта общего имущества многоквартирных домов дело № 4-7.32-1263/00-04-17 об административном правонарушении по признакам нарушения пункта 79, подпункта «н» пункта 135 Положения, выразившихся в невключении проектной и сметной документации<text:line-break/>в состав документации об Аукционе,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, ответственность за которое предусмотрена частью 10 статьи 7.32.4 КоАП.</text:p>
      <text:p text:style-name="P19">2. Провести административное расследование.</text:p>
      <text:p text:style-name="P19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9">– копию отчета о финансовых результатах за 2016 год, а также<text:line-break/>за прошедшие отчетные периоды 2017 года;</text:p>
      <text:p text:style-name="P19">– письменные пояснения по существу рассматриваемого дела.</text:p>
      <text:p text:style-name="P19">4. Законному представителю Фонда капитального ремонта общего имущества многоквартирных домов <text:s/>явиться «30» ноября 2017 г. в «10» час. «30» мин. по адресу: 123995, г. Москва, ул. Садовая-Кудринская, д. 11, этаж 2, каб. № 255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-1263/00-04-17, со всеми правами, предусмотренными статьей 25.5 КоАП.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дексом Российской Федерации об административных правонарушениях.</text:p>
      <text:p text:style-name="P19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7"/>
      <text:p text:style-name="P7"/>
      <text:p text:style-name="P7"><text:soft-page-break/>Заместитель начальника</text:p>
      <text:p text:style-name="P7">Управления контроля строительства</text:p>
      <text:p text:style-name="P7">и природных ресурсов<text:tab/><text:tab/><text:tab/><text:tab/><text:tab/> <text:s text:c="12"/><text:tab/> <text:s text:c="15"/>О.С. Малая</text:p>
      <text:p text:style-name="P7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FD24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756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17560(3) </text:p></draw:text-box></draw:frame><draw:frame draw:style-name="Mfr2" draw:name="SpdBarcode" text:anchor-type="paragraph" svg:x="0cm" svg:width="3.6cm" svg:height="0.78cm" draw:z-index="6"><draw:image xlink:href="Pictures/10000201000000780000001A78FD24C0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1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9:25:54.24</meta:creation-date>
    <meta:generator>OpenOffice.org/3.4.1$Win32 OpenOffice.org_project/341m1$Build-9593</meta:generator>
    <dc:date>2017-11-17T21:06:21.72</dc:date>
    <meta:editing-duration>PT6S</meta:editing-duration>
    <meta:editing-cycles>1</meta:editing-cycles>
    <meta:print-date>2017-11-03T12:10:37.03</meta:print-date>
    <meta:document-statistic meta:table-count="0" meta:image-count="1" meta:object-count="0" meta:page-count="6" meta:paragraph-count="56" meta:word-count="1515" meta:character-count="12273"/>
    <meta:user-defined meta:name="Поле 1"/>
    <meta:user-defined meta:name="Поле 2"/>
    <meta:user-defined meta:name="Поле 3"/>
    <meta:user-defined meta:name="Поле 4"/>
  </office:meta>
</office:document-meta>
</file>