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6DD1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60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a3623-2baf-4cd0-aa0c-4f953c26ea89" text:name="BossProviderVariable"/>
      </text:user-field-decls>
      <text:p text:style-name="P9">ПРЕДПИСАНИЕ</text:p>
      <text:p text:style-name="P4">о совершении действий, направленных на обеспечение конкуренции</text:p>
      <text:p text:style-name="P3"/>
      <text:p text:style-name="P6"><text:tab/>В соответствии со статьями 28, 32 Федерального закона от 26.07.2006 <text:s text:c="5"/>№ 135-ФЗ «О защите конкуренции» Федеральная антимонопольная служба рассмотрела ходатайство компании «Селанез ЮЭс Холдингс ЛЛС» (место нахождения: офис 900<text:span text:style-name="T3">N</text:span>, Бульвар Вест Лас Колинас, 222, Ирвинг, Техас, 75039, США; основной вид деятельности — холдинговая деятельность и управление активами) о приобретении прав, позволяющих определять условия осуществления <text:span text:style-name="T1">Обществом с ограниченной ответственностью «Сертов»</text:span> (место нахождения: ул. Химиков, д. 1, г. Серпухов, Московская обл., 142204; основные виды деятельности — производство химических волокон, ацетатного волокна и стержней/жгута для сигаретных фильтров, маркетинг и сбыт указанной продукции, техническое обслуживание и ремонт оборудования) предпринимательской деятельности, и на основании анализа материалов и информации, полученных в ходе рассмотрения указанного ходатайства, установила, что в случае совершения заявленной сделки доля группы лиц компании «Селанез ЮЭс Холдингс ЛЛС» на рынке жгута ацетата целлюлозы (далее — Продукция), используемого для производства сигаретных фильтров, в Российской Федерации составит более 35 %, при определенных условиях группа лиц компании «Селанез ЮЭс Холдингс ЛЛС» может ограничить конкуренцию на указанном товарном рынке.</text:p>
      <text:p text:style-name="P6"><text:tab/>Руководствуясь пунктом 2 части 1 статьи 23 и пунктом 4 части 2 статьи 33 Закона о защите конкуренции, Федеральная антимонопольная служба приняла решение выдать предписание компании «Селанез ЮЭс Холдингс ЛЛС» о совершении действий, направленных на обеспечение конкуренции на рынке Продукции<text:span text:style-name="T2">, </text:span>а именно:</text:p>
      <text:p text:style-name="P6"><text:tab/>1. Обеспечить:</text:p>
      <text:p text:style-name="P6"><text:tab/>- в случае выбытия (консервации) мощностей по производству Продукции ООО «Сертов», в результате которого произойдет снижение максимально возможного выпуска Продукции ООО «Сертов» более чем на 10 % относительно максимально возможного выпуска Продукции ООО «Сертов» за предыдущий календарный год, компании «Селанез ЮЭс Холдингс ЛЛС» (не менее чем за месяц до реализации соответствующего решения) необходимо в предварительном порядке направить уведомление в ФАС России с соответствующим технико-экономическим обоснованием такого решения;</text:p>
      <text:p text:style-name="P6"><text:tab/>- не допускать экономически и технологически необоснованного снижения годового объема выпуска Продукции ООО «Сертов» более чем на 10% относительно объема выпуска за предыдущий календарный год за счет импортных поставок группы лиц компании «Селанез ЮЭс Холдингс ЛЛС» на территорию Российской Федерации.</text:p>
      <text:p text:style-name="P6"><text:tab/>2. Компании «Селанез ЮЭс Холдингс ЛЛС» ежегодно с момента <text:soft-page-break/>вступления в силу настоящего предписания необходимо не позднее 1 апреля календарного года, следующего за отчетным периодом, представлять информацию об объемах импорта Продукции в натуральном выражении, поставляемой предприятиями, входящими в группу лиц компании «Селанез ЮЭс Холдингс ЛЛС», на территорию Российской Федерации и объемах реализации Продукции ООО «Сертов» за предшествующий календарный год.</text:p>
      <text:p text:style-name="P6"><text:tab/>3. Настоящее предписание действует до тех пор, пока ООО «Сертов» входит в группу лиц компании «Селанез ЮЭс Холдингс ЛЛС».</text:p>
      <text:p text:style-name="P6"><text:tab/>Невыполнение в установленный срок законного предписания антимонопольного органа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согласно части 5 стать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3"/>
      <text:p text:style-name="P3"/>
      <text:p text:style-name="P5">А.Г. Цыган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6DD1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26DD1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9:57:41.44</meta:creation-date>
    <meta:generator>OpenOffice.org/3.4.1$Win32 OpenOffice.org_project/341m1$Build-9593</meta:generator>
    <dc:date>2017-11-17T21:09:31.18</dc:date>
    <meta:editing-duration>PT2H6M29S</meta:editing-duration>
    <meta:editing-cycles>3</meta:editing-cycles>
    <meta:print-date>2017-10-26T12:07:19.20</meta:print-date>
    <meta:document-statistic meta:table-count="0" meta:image-count="1" meta:object-count="0" meta:page-count="2" meta:paragraph-count="14" meta:word-count="451" meta:character-count="3538"/>
    <meta:user-defined meta:name="Поле 1"/>
    <meta:user-defined meta:name="Поле 2"/>
    <meta:user-defined meta:name="Поле 3"/>
    <meta:user-defined meta:name="Поле 4"/>
  </office:meta>
</office:document-meta>
</file>