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B95B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8.017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Standard">
      <style:paragraph-properties fo:margin-left="9.525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99e5cc-ef0d-446e-9c6d-4761149d3de0" text:name="BossProviderVariable"/>
      </text:user-field-decls>
      <text:p text:style-name="P10"><text:span text:style-name="T3">РЕШЕНИЕ</text:span></text:p>
      <text:p text:style-name="P4">по результатам рассмотрения ходатайства</text:p>
      <text:p text:style-name="P4"/>
      <text:p text:style-name="P9"><text:span text:style-name="T2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3">ТОО «Эмдеу Медлайн»</text:span><text:span text:style-name="T4"> (место нахождения: 050059, Республика Казахстан, г. Алматы, ул. Азербаева,<text:line-break/>д. 58</text:span><text:span text:style-name="T5">; основной вид деятельности: консультирование по вопросам коммерческой деятельности и управления товарищество</text:span><text:span text:style-name="T4">)</text:span><text:span text:style-name="T2"> </text:span><text:span text:style-name="T4">о приобретении доли в уставном капитале ООО «Клиник Менеджмент Груп» (место нахождения: 119002,<text:line-break/>г. Москва, Калошин пер., д. 4, стр. 1</text:span><text:span text:style-name="T5">; основной вид деятельности: деятельность по предоставлению прочих финансовых услуг, кроме услуг по страхованию и пенсионному обеспечению, не включенных в другие группировки</text:span><text:span text:style-name="T4">) в размере 50% </text:span><text:span text:style-name="T2">и приняла решение об удовлетворении данного ходатайства.</text:span></text:p>
      <text:p text:style-name="P5"/>
      <text:p text:style-name="P5"/>
      <text:p text:style-name="P5"/>
      <text:p text:style-name="P6">А.Б. Кашеваров</text:p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B95B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4681(1) </text:p></draw:text-box></draw:frame><draw:frame draw:style-name="Mfr2" draw:name="SpdBarcode" text:anchor-type="paragraph" svg:x="0cm" svg:width="3.6cm" svg:height="0.78cm" draw:z-index="1"><draw:image xlink:href="Pictures/10000201000000780000001A8FB95B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0:16:40.93</meta:creation-date>
    <meta:generator>OpenOffice.org/3.4.1$Win32 OpenOffice.org_project/341m1$Build-9593</meta:generator>
    <dc:date>2017-11-17T21:12:06.86</dc:date>
    <meta:print-date>2017-11-13T14:19:02.55</meta:print-date>
    <meta:document-statistic meta:table-count="0" meta:image-count="1" meta:object-count="0" meta:page-count="1" meta:paragraph-count="5" meta:word-count="110" meta:character-count="846"/>
    <meta:user-defined meta:name="Поле 1"/>
    <meta:user-defined meta:name="Поле 2"/>
    <meta:user-defined meta:name="Поле 3"/>
    <meta:user-defined meta:name="Поле 4"/>
  </office:meta>
</office:document-meta>
</file>