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D7179.png"/>
  <manifest:file-entry manifest:media-type="image/png" manifest:full-path="Pictures/10000201000000780000001A51AB49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8ff0c-80bd-44cc-bd47-07439f223897" text:name="BossProviderVariable"/>
      </text:user-field-decls>
      <text:p text:style-name="P14"><text:span text:style-name="Основной_20_шрифт_20_абзаца"><text:span text:style-name="T5">О П Р Е Д Е Л Е Н И Е<text:line-break/></text:span></text:span><text:span text:style-name="Основной_20_шрифт_20_абзаца"><text:span text:style-name="T4">о возбуждении дела об административном правонарушении</text:span></text:span></text:p>
      <text:p text:style-name="P6">№ 4-7.32-1074/00-04-17<text:line-break/>и проведении административного расследования</text:p>
      <text:p text:style-name="P5"/>
      <text:p text:style-name="P5">«14» ноября 2017 г.                                                                                        г. Москва</text:p>
      <text:p text:style-name="P5"/>
      <text:p text:style-name="P7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<text:line-break/>на действия органа по  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, и принятое по результатам рассмотрения указанной жалобы решение ФАС России<text:line-break/>от 26.01.2017 № Т-9/17 в отношении <text:span text:style-name="T7">&lt;...&gt;</text:span>,</text:p>
      <text:p text:style-name="P9"> </text:p>
      <text:p text:style-name="P10">У С Т А Н О В И Л:</text:p>
      <text:p text:style-name="P9"> </text:p>
      <text:p text:style-name="P9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9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9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9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9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9">Аналогичные требования содержатся в Документации о проведении предварительного отбора.</text:p>
      <text:p text:style-name="P9"><draw:frame draw:style-name="fr1" draw:name="Врезка2" text:anchor-type="paragraph" svg:x="0.499cm" svg:y="28.7cm" svg:width="4.8cm" draw:z-index="0"><draw:text-box fo:min-height="0.041cm"><text:p text:style-name="Frame_20_contents">2017-118107(1) </text:p></draw:text-box>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9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<text:soft-page-break/>имущества» и действует в соответствии с Федеральным законом от 26.12.1995<text:line-break/>№ 208-ФЗ «Об акционерных обществах» и Уставом.</text:p>
      <text:p text:style-name="P9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 государственного, национально- или административно-территориального образования.</text:p>
      <text:p text:style-name="P9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9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<text:line-break/>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9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9"><draw:frame draw:style-name="fr1" draw:name="Врезка3" text:anchor-type="paragraph" svg:x="0.499cm" svg:y="28.7cm" svg:width="4.8cm" draw:z-index="1"><draw:text-box fo:min-height="0.041cm"><text:p text:style-name="Frame_20_contents">2017-118107(1) </text:p></draw:text-box>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9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<text:soft-page-break/>лица указывается только при его наличии, Комиссия ФАС России пришла<text:lin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ункта 53 Положения.</text:p>
      <text:p text:style-name="P9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9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9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9">Вместе с тем 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7">&lt;...&gt;</text:span>, являясь председателем указанной комиссии, принял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9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9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</text:p>
      <text:p text:style-name="P9"/>
      <text:p text:style-name="P10">О П Р Е Д Е Л И Л:</text:p>
      <text:p text:style-name="P9"> </text:p>
      <text:p text:style-name="P9"><draw:frame draw:style-name="fr1" draw:name="Врезка4" text:anchor-type="paragraph" svg:x="0.499cm" svg:y="28.7cm" svg:width="4.8cm" draw:z-index="2"><draw:text-box fo:min-height="0.041cm"><text:p text:style-name="Frame_20_contents">2017-118107(1) </text:p></draw:text-box></draw:frame>1. Возбудить в отношении <text:span text:style-name="T7">&lt;...&gt;</text:span> дело<text:line-break/>№ 4-7.32-1074/00-04-17 об административном правонарушении по признакам нарушения требований подпункта «б» пункта 53 Положения, выразившегося<text:line-break/><text:soft-page-break/>в  отклонении заявки участника предварительного отбора на основании 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9">2. Провести административное расследование.</text:p>
      <text:p text:style-name="P9">3. В соответствии со статьей 26.10 КоАП <text:span text:style-name="T7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9">– письменные пояснения о причинах и условиях, способствовавших совершению административного правонарушения;</text:p>
      <text:p text:style-name="P9">– паспортные данные;</text:p>
      <text:p text:style-name="P9">– адрес фактического места проживания;</text:p>
      <text:p text:style-name="P9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9">– письменные пояснения по существу рассматриваемого дела.</text:p>
      <text:p text:style-name="P8"><text:span text:style-name="T4">4. </text:span><text:span text:style-name="T6">&lt;...&gt;</text:span><text:span text:style-name="T4"> «30» ноября 2017 г.<text:line-break/>в «13» час. «00» мин. по адресу: 123995, г. Москва, ул. Садовая-Кудринская,<text:line-break/>д. 11, этаж 2, каб. № 255 </text:span><text:span text:style-name="Основной_20_шрифт_20_абзаца"><text:span text:style-name="T3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074/00-04-17,<text:line-break/>со всеми правами, предусмотренными статьей 25.5 КоАП.</text:span>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5"><draw:frame draw:style-name="fr1" draw:name="Врезка5" text:anchor-type="paragraph" svg:x="0.499cm" svg:y="28.7cm" svg:width="4.8cm" draw:z-index="3"><draw:text-box fo:min-height="0.041cm"><text:p text:style-name="Frame_20_contents">2017-118107(1) </text:p></draw:text-box></draw:frame><text:span text:style-name="T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AB4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18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18107(1) </text:p></draw:text-box></draw:frame><draw:frame draw:style-name="Mfr2" draw:name="SpdBarcode" text:anchor-type="paragraph" svg:x="0cm" svg:width="3.6cm" svg:height="0.78cm" draw:z-index="9"><draw:image xlink:href="Pictures/10000201000000780000001A51AB49D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6-11701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0BD717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02:38.47</meta:creation-date>
    <meta:generator>OpenOffice.org/3.4.1$Win32 OpenOffice.org_project/341m1$Build-9593</meta:generator>
    <dc:date>2017-11-17T21:15:10.29</dc:date>
    <meta:print-date>2017-11-14T14:49:34.42</meta:print-date>
    <meta:document-statistic meta:table-count="0" meta:image-count="2" meta:object-count="0" meta:page-count="5" meta:paragraph-count="52" meta:word-count="1445" meta:character-count="12134"/>
    <meta:user-defined meta:name="Поле 1"/>
    <meta:user-defined meta:name="Поле 2"/>
    <meta:user-defined meta:name="Поле 3"/>
    <meta:user-defined meta:name="Поле 4"/>
  </office:meta>
</office:document-meta>
</file>