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D15E3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5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Text_20_body">
      <style:paragraph-properties fo:margin-left="9.745cm" fo:margin-right="-0.026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74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1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language-asian="zh" style:country-asian="CN" style:font-name-complex="Mangal1" style:font-size-complex="14pt" style:language-complex="hi" style:country-complex="IN"/>
    </style:style>
    <style:style style:name="P22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3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</style:style>
    <style:style style:name="P26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language-asian="zh" style:country-asian="CN" style:font-name-complex="Mangal1" style:font-size-complex="14pt" style:language-complex="hi" style:country-complex="IN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size-complex="14pt"/>
    </style:style>
    <style:style style:name="T9" style:family="text">
      <style:text-properties fo:color="#000000" style:font-name="Times New Roman" fo:font-size="14pt" style:font-size-asian="14pt" style:language-asian="zh" style:country-asian="CN" style:font-name-complex="Mangal1" style:font-size-complex="14pt" style:language-complex="hi" style:country-complex="IN"/>
    </style:style>
    <style:style style:name="T10" style:family="text">
      <style:text-properties fo:color="#000000"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font-name-complex="Times New Roman"/>
    </style:style>
    <style:style style:name="T12" style:family="text">
      <style:text-properties fo:font-size="13.5pt" style:font-size-asian="13.5pt" style:font-name-complex="Times New Roman" style:font-size-complex="13.5pt"/>
    </style:style>
    <style:style style:name="T13" style:family="text">
      <style:text-properties fo:font-size="13.5pt" style:font-name-asian="Arial" style:font-size-asian="13.5pt" style:font-name-complex="Times New Roman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a0a46f-f5d8-443b-86ca-21b58214b8a7" text:name="BossProviderVariable"/>
      </text:user-field-decls>
      <text:p text:style-name="P25"><text:span text:style-name="T8">О П Р Е Д Е Л Е Н И Е</text:span></text:p>
      <text:p text:style-name="P7">о возбуждении дела об административном правонарушении</text:p>
      <text:p text:style-name="P13"><text:span text:style-name="Основной_20_шрифт_20_абзаца"><text:span text:style-name="T2">№ 4-7.32-126</text:span></text:span><text:span text:style-name="Основной_20_шрифт_20_абзаца"><text:span text:style-name="T5">5</text:span></text:span><text:span text:style-name="Основной_20_шрифт_20_абзаца"><text:span text:style-name="T2">/00-04-17</text:span></text:span></text:p>
      <text:p text:style-name="P7">и проведении административного расследования</text:p>
      <text:p text:style-name="P6"/>
      <text:p text:style-name="P6">«14» ноября 2017 г.<text:tab/><text:tab/><text:tab/><text:tab/><text:tab/><text:tab/><text:tab/><text:tab/><text:tab/>г. Москва</text:p>
      <text:p text:style-name="P6"> </text:p>
      <text:p text:style-name="P18"><text:span text:style-name="Основной_20_шрифт_20_абзаца"><text:span text:style-name="T3">Я, заместитель начальника Управления контроля строительства<text:line-break/>и природных ресурсов ФАС России Малая Оксана Сергеевна, рассмотрев жалобу ОАО «Щербинский лифтостроительный завод» на действия организатора торгов – Фонда капитального ремонта общего имущества многоквартирных домов </text:span></text:span><text:span text:style-name="Основной_20_шрифт_20_абзаца"><text:span text:style-name="T2">при проведении электронного аукциона на выполнение работ по ремонту или замене лифтового оборудования, признанного непригодным для эксплуатации, ремонту лифтовых шахт, оценке технического состояния и проектированию капитального ремонта общего имущества многоквартирных домов, расположенных на территории Московской области (№ РТС250В170013) </text:span></text:span><text:span text:style-name="Основной_20_шрифт_20_абзаца"><text:span text:style-name="T3">и принятое по результатам рассмотрения указанной жалобы решение ФАС России от 04.05.2017 № Т-55/17, обнаружив признаки нарушения Фондом капитального ремонта общего имущества многоквартирных домов <text:s/>(143912, Московская обл., г. Балашиха, пр-т Ленина, д. 6, офис 55;<text:line-break/>ОГРН 1137799018081; </text:span></text:span><text:span text:style-name="Основной_20_шрифт_20_абзаца"><text:span text:style-name="T6">ИНН 7701169833; КПП 500101001</text:span></text:span><text:span text:style-name="Основной_20_шрифт_20_абзаца"><text:span text:style-name="T3">; дата регистрации<text:line-break/>в качестве юридического лица – 02.10.2013),</text:span></text:span></text:p>
      <text:p text:style-name="P10"/>
      <text:p text:style-name="P9">У С Т А Н О В И Л:</text:p>
      <text:p text:style-name="P8"/>
      <text:p text:style-name="P18"><text:span text:style-name="Основной_20_шрифт_20_абзаца"><text:span text:style-name="T2">В Федеральную антимонопольную службу 25.04.2017 (вх. № 62298/17) поступила жалоба ОАО «Щербинский лифтостроительный завод» на действия организатора торгов – Фонда капитального ремонта общего имущества </text:span></text:span><text:span text:style-name="Основной_20_шрифт_20_абзаца"><text:span text:style-name="T2">многоквартирных домов при проведении электронного аукциона на выполнение </text:span></text:span><text:span text:style-name="Основной_20_шрифт_20_абзаца"><text:span text:style-name="T2">работ по ремонту или замене лифтового оборудования, признанного непригодным для эксплуатации, ремонту лифтовых шахт, оценке технического состояния и проектированию капитального ремонта общего имущества многоквартирных домов, расположенных на территории Московской области (№ РТС250В170013) (далее – Аукцион; Жалоба).</text:span></text:span></text:p>
      <text:p text:style-name="P19">Жалоба была принята к рассмотрению ФАС России в порядке, установленном статьей 18.1 Федерального закона от 26.07.2006 № 135-ФЗ<text:line-break/>«О защите конкуренции».</text:p>
      <text:p text:style-name="P18"><text:span text:style-name="Основной_20_шрифт_20_абзаца"><text:span text:style-name="T2">В ходе рассмотрения Жалобы Комиссией ФАС России по рассмотрению жалоб на нарушение процедуры торгов и порядка заключения договоров № 36 (далее — Комиссия ФАС России) было установлено следующее.</text:span></text:span></text:p>
      <text:p text:style-name="P21">1. Согласно Жалобе <text:span text:style-name="Основной_20_шрифт_20_абзаца">Фондом капитального ремонта общего имущества многоквартирных домов</text:span> были неправомерно объединены в один лот работы<text:line-break/><text:soft-page-break/>по ремонту или замене лифтового оборудования, признанного непригодным<text:line-break/>для эксплуатации, ремонту лифтовых шахт и работы по оценке технического состояния, проектированию капитального ремонта общего имущества многоквартирных домов.</text:p>
      <text:p text:style-name="P21"><text:s/>В ходе изучения документации об Аукционе Комиссией ФАС России было установлено, что в соответствии с пунктом 2.1 проекта договора, размещенного в составе документации об Аукционе, предметом договора является выполнение работ по ремонту или замене лифтового оборудования, признанного непригодным для эксплуатации, ремонту лифтовых шахт, оценке технического состояния и проектированию капитального ремонта общего имущества многоквартирных домов, расположенных на территории Московской области.</text:p>
      <text:p text:style-name="P21">Согласно пункту 6 технического задания на выполнение работ<text:line-break/>(приложение 17.3 к договору) виды выполняемых работ в рамках исполнения договора: замена лифтового оборудования, проектирование капитального ремонта общего имущества многоквартирных домов, расположенных<text:line-break/>на территории Московской области.</text:p>
      <text:p text:style-name="P21"><text:s/>В соответствии с пунктом 21 технического задания на выполнение работ (приложение 17.3 к договору) установлен календарный план разработки проектно-сметной документации, включающий такие виды работ,<text:line-break/>как составление акта осмотра и дефектной ведомости по результатам работ, разработка проектно-сметной документации на выполнение работ, экспертиза проектно-сметной документации.</text:p>
      <text:p text:style-name="P22"><text:span text:style-name="Основной_20_шрифт_20_абзаца"><text:span text:style-name="T4">Пунктом 24 технического задания на выполнение работ (приложение 17.3<text:line-break/>к договору) установлены требования к работам по ремонту или замене лифтового оборудования, признанного непригодным для эксплуатации, ремонту лифтовых шахт, в частности: осуществление поставки на объект нового лифтового оборудования; проведение работ по замене лифтов; осуществление пуско-наладки лифтового оборудования</text:span></text:span><text:span text:style-name="Основной_20_шрифт_20_абзаца"><text:span text:style-name="T9">.</text:span></text:span></text:p>
      <text:p text:style-name="P21">При этом в соответствии с подпунктами «в» и «г» пункта 8 <text:span text:style-name="Основной_20_шрифт_20_абзаца"><text:span text:style-name="T12">Положения<text:line-break/></text:span></text:span><text:span text:style-name="Основной_20_шрифт_20_абзаца"><text:span text:style-name="T12">о привлечения подрядных организаций для оказания услуг и (или) выполнения работ по капитальному ремонту общего имущества в многоквартирном доме<text:line-break/>и порядке осуществления закупок товаров, работ, услуг в целях выполнения функций специализированной некоммерческой организации, осуществляющей деятельность, направленную на обеспечение проведения капитального ремонта общего имущества в многоквартирных домах, </text:span></text:span><text:span text:style-name="Основной_20_шрифт_20_абзаца"><text:span text:style-name="T13">утвержденного постановлением Правительства Российской Федерации от 01.07.2016 № 615 (далее – Положение),</text:span></text:span> предварительный отбор подрядных организаций проводится для выполнения работ, в том числе по следующим предметам электронного аукциона:</text:p>
      <text:p text:style-name="P21">– выполнение работ по ремонту или замене лифтового оборудования, признанного непригодным для эксплуатации, ремонт лифтовых шахт;</text:p>
      <text:p text:style-name="P21">– выполнение работ по оценке технического состояния и проектированию <text:soft-page-break/>капитального ремонта общего имущества многоквартирных домов, в том числе<text:line-break/>по замене лифтов.</text:p>
      <text:p text:style-name="P21">Таким образом, работы по ремонту или замене лифтового оборудования, признанного непригодным для эксплуатации и работы по подготовке проектной документации являются самостоятельными (отдельными) предметами аукциона.</text:p>
      <text:p text:style-name="P21">В соответствии с пунктом 78 Положения заказчик вправе объединить<text:line-break/>в один предмет закупки несколько объектов в случае наличия одного<text:line-break/>из следующих условий:</text:p>
      <text:p text:style-name="P21">– одинаковый вид работ (услуг) на различных объектах;</text:p>
      <text:p text:style-name="P21">– территориально близкое расположение объектов, которое позволяет экономично располагать временные здания и сооружения для размещения строительных материалов и обустройства бытовых условий для рабочего персонала подрядных организаций, экономить на вывозе строительного мусора<text:line-break/>и завозе строительных материалов;</text:p>
      <text:p text:style-name="P21">– функциональная связанность работ (услуг) на объектах.</text:p>
      <text:p text:style-name="P21">Согласно пункту 79 Положения заказчик не вправе совершать действия, влекущие за собой необоснованное сокращение числа участников закупки. Заказчик вправе объединить в один предмет закупки выполнение работ<text:line-break/>по оценке технического состояния многоквартирного дома и подготовке проектной документации для проведения капитального ремонта общего имущества в многоквартирном доме. </text:p>
      <text:p text:style-name="P21">Учитывая изложенное, Фондом капитального ремонта общего имущества многоквартирных домов при включении в предмет Аукциона работ<text:line-break/>по ремонту или замене лифтового оборудования, признанного непригодным<text:line-break/>для эксплуатации, ремонту лифтовых шахт и работ по оценке технического состояния, проектированию капитального ремонта общего имущества многоквартирных домов были нарушены требования пункта 79 Положения.</text:p>
      <text:p text:style-name="P21">2. Согласно Жалобе в составе документации об Аукционе отсутствует проектная документация, согласованная и утвержденная в установленном порядке.</text:p>
      <text:p text:style-name="P21">В ходе изучения документации об Аукционе в соответствии<text:line-break/>с Приложением 17.1 к договору об Аукционе проектно-сметная документация направляется заказчиком генеральному подрядчику и с момента получения генеральным подрядчиком прилагается к договору в качестве неотъемлемого приложения. В случае разработки проектно-сметной документации генеральным подрядчиком таковая считается неотъемлемым приложением<text:line-break/>к договору с момента приемки проектно-сметной документации заказчиком<text:line-break/>в соответствии с условиями договора.</text:p>
      <text:p text:style-name="P21">В соответствии с техническим заданием на выполнение работ<text:line-break/>(приложение 17.3 к договору) (пункты 20, 21) исполнитель осуществляет разработку проектно-сметной документации на выполнение работ.</text:p>
      <text:p text:style-name="P21"><text:soft-page-break/>Кроме того, в ходе заседания Комиссии ФАС России представитель Фонда капитального ремонта общего имущества многоквартирных домов пояснил,<text:line-break/>что в документации об Аукционе проектная документация отсутствует ввиду того, что работы по разработке проектно-сметной документации включены<text:line-break/>в предмет Аукциона.</text:p>
      <text:p text:style-name="P21">Вместе с тем в соответствии с подпунктом «н» пункта 135 Положения документация об электронном аукционе, помимо сведений, указанных<text:line-break/>в извещении о проведении электронного аукциона, должна содержать проектную и сметную документацию, согласованную и утвержденную<text:line-break/>в установленном порядке, за исключением случая, предусмотренного<text:line-break/>пунктом 79 Положения.</text:p>
      <text:p text:style-name="P21">Пунктом 79 Положения установлено, что заказчик вправе объединить<text:line-break/>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 в многоквартирном доме.</text:p>
      <text:p text:style-name="P21">Учитывая изложенное, Фондом капитального ремонта общего имущества многоквартирных домов при невключении проектной и сметной документации<text:line-break/>в состав документации об Аукционе были нарушены требования<text:line-break/>подпунктом «н» пункта 135 Положения.</text:p>
      <text:p text:style-name="P22"><text:span text:style-name="Основной_20_шрифт_20_абзаца"><text:span text:style-name="T10">По результатам рассмотрения Жалобы Комиссией ФАС России было принято решение от</text:span></text:span><text:span text:style-name="apple-converted-space"><text:span text:style-name="T10"> </text:span></text:span><text:span text:style-name="Основной_20_шрифт_20_абзаца"><text:span text:style-name="T10">04.05.2017 № Т-55/17</text:span></text:span><text:span text:style-name="apple-converted-space"><text:span text:style-name="T10"> </text:span></text:span><text:span text:style-name="Основной_20_шрифт_20_абзаца"><text:span text:style-name="T10">о признании Жалобы обоснованной<text:line-break/>и выдано Фонду капитального ремонта общего имущества многоквартирных домов обязательное для исполнения предписание от</text:span></text:span><text:span text:style-name="apple-converted-space"><text:span text:style-name="T10"> </text:span></text:span><text:span text:style-name="Основной_20_шрифт_20_абзаца"><text:span text:style-name="T10">04.05.2017 № Т-55/17</text:span></text:span><text:span text:style-name="apple-converted-space"><text:span text:style-name="T10"><text:line-break/></text:span></text:span><text:span text:style-name="Основной_20_шрифт_20_абзаца"><text:span text:style-name="T10">об аннулировании Аукциона (далее – Решение, Предписание).</text:span></text:span></text:p>
      <text:p text:style-name="P22"><text:span text:style-name="Основной_20_шрифт_20_абзаца"><text:span text:style-name="T10">Решение, Предписание</text:span></text:span><text:span text:style-name="apple-converted-space"><text:span text:style-name="T10"> </text:span></text:span><text:span text:style-name="Основной_20_шрифт_20_абзаца"><text:span text:style-name="T10">Фондом капитального ремонта общего имущества многоквартирных домов</text:span></text:span><text:span text:style-name="apple-converted-space"><text:span text:style-name="T10"> </text:span></text:span><text:span text:style-name="Основной_20_шрифт_20_абзаца"><text:span text:style-name="T10">в судебном порядке обжалованы не были.</text:span></text:span></text:p>
      <text:p text:style-name="P22"><text:span text:style-name="Основной_20_шрифт_20_абзаца"><text:span text:style-name="T10">Письмом от 30.05.2017 № исх-7487/38 (вх. № 85441/17 от 05.06.2017) Фонд капитального ремонта общего имущества многоквартирных домов</text:span></text:span><text:span text:style-name="apple-converted-space"><text:span text:style-name="T10"> направил в ФАС России документы и сведения, согласно которым Предписание </text:span></text:span><text:span text:style-name="Основной_20_шрифт_20_абзаца"><text:span text:style-name="T10">Фондом капитального ремонта общего имущества многоквартирных домов</text:span></text:span><text:span text:style-name="apple-converted-space"><text:span text:style-name="T10"> </text:span></text:span><text:span text:style-name="apple-converted-space"><text:span text:style-name="T10">было исполнено.</text:span></text:span></text:p>
      <text:p text:style-name="P20"><text:span text:style-name="Основной_20_шрифт_20_абзаца"><text:span text:style-name="T7">Ответственность за на</text:span></text:span><text:span text:style-name="Основной_20_шрифт_20_абзаца"><text:span text:style-name="T3">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</text:span></text:span><text:span text:style-name="Основной_20_шрифт_20_абзаца"><text:span text:style-name="T7">предусмотрена частью 10 статьи 7.32.4 Кодекса Российской Федерации<text:line-break/>об административных правонарушениях (далее – КоАП).</text:span></text:span></text:p>
      <text:p text:style-name="P23">Указанные материалы и данные являются достаточными для возбуждения дела.</text:p>
      <text:p text:style-name="P19"><text:span text:style-name="Основной_20_шрифт_20_абзаца"><text:span text:style-name="T11">Руководствуясь статьями 28.1, 28.7 КоАП</text:span></text:span></text:p>
      <text:p text:style-name="P12"/>
      <text:p text:style-name="P11">О П Р Е Д Е Л И Л:</text:p>
      <text:p text:style-name="P24"/>
      <text:p text:style-name="P8"><text:soft-page-break/><text:s text:c="7"/>1. Возбудить в отношении Фонда капитального ремонта общего имущества многоквартирных домов дело № 4-7.32-1265/00-04-17 об административном правонарушении по признакам нарушения пункта 79, подпункта «н» пункта 135 Положения, выразившихся в невключении проектной и сметной документации<text:line-break/>в состав документаци об Аукционе, включении в предмет Аукциона работ<text:line-break/>по ремонту или замене лифтового оборудования, признанного непригодным<text:line-break/>для эксплуатации, ремонту лифтовых шахт и работ по оценке технического состояния, проектированию капитального ремонта общего имущества многоквартирных домов, ответственность за которое предусмотрена частью 10 статьи 7.32.4 КоАП.</text:p>
      <text:p text:style-name="P19">2. Провести административное расследование.</text:p>
      <text:p text:style-name="P19">3. В соответствии со статьей 26.10 КоАП Фонду капитального ремонта общего имущества многоквартирных домов надлежит в трехдневный срок<text:line-break/>со дня получения настоящего определения представить в ФАС России следующие сведения (документы и материалы), заверенные надлежащим образом:</text:p>
      <text:p text:style-name="P19">– копию отчета о финансовых результатах за 2016 год, а также<text:line-break/>за прошедшие отчетные периоды 2017 года;</text:p>
      <text:p text:style-name="P19">– письменные пояснения по существу рассматриваемого дела.</text:p>
      <text:p text:style-name="P19">4. Законному представителю Фонда капитального ремонта общего имущества многоквартирных домов <text:s/>явиться «30» ноября 2017 г. в «11» час. «00» мин. по адресу: 123995, г. Москва, ул. Садовая-Кудринская, д. 11, этаж 2, каб. № 255 для дачи объяснений факту <text:s/>нарушения, а также <text:s/>для <text:s/>подписания <text:s/>протокола об административном правонарушении либо направить представителя с надлежащим образом оформленными полномочиями<text:line-break/>на участие в административном производстве по делу № 4-7.32-1265/00-04-17, со всеми правами, предусмотренными статьей 25.5 КоАП.</text:p>
      <text:p text:style-name="P19">Неявка в указанный срок будет расценена как отказ от подписания протокола.</text:p>
      <text:p text:style-name="P1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<text:line-break/>с Кодексом Российской Федерации об административных правонарушениях.</text:p>
      <text:p text:style-name="P19">В <text:s/>соответствии с частью 4 статьи 25.5 КоАП защитник и представитель допускаются к участию в <text:s/>производстве по делу об административном правонарушении с момента возбуждения дела об административном правонарушении.</text:p>
      <text:p text:style-name="P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0D15E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Normal" style:family="paragraph">
      <style:paragraph-properties fo:margin-top="0cm" fo:margin-bottom="0cm" fo:hyphenation-ladder-count="no-limit"/>
      <style:text-properties style:font-name="Times New Roman" fo:font-size="14pt" style:font-name-asian="Times New Roman" style:font-size-asian="14pt" style:language-asian="zh" style:country-asian="CN" style:font-name-complex="Times New Roman" style:font-size-complex="14pt" style:language-complex="hi" style:country-complex="IN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3pt" style:font-size-asian="13pt" style:font-size-complex="13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1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117562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117562(5) </text:p></draw:text-box></draw:frame><draw:frame draw:style-name="Mfr2" draw:name="SpdBarcode" text:anchor-type="paragraph" svg:x="0cm" svg:width="3.6cm" svg:height="0.78cm" draw:z-index="5"><draw:image xlink:href="Pictures/10000201000000780000001AA0D15E39.png" xlink:type="simple" xlink:show="embed" xlink:actuate="onLoad"/></draw:frame></text:p>
      </style:footer>
    </style:master-page>
    <style:master-page style:name="MPF0" style:page-layout-name="Mpm3" style:next-style-name="MP0"/>
    <style:master-page style:name="MP0" style:page-layout-name="Mpm4">
      <style:header>
        <text:p text:style-name="MP4"><text:page-number text:select-page="current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09:28:55.42</meta:creation-date>
    <meta:generator>OpenOffice.org/3.4.1$Win32 OpenOffice.org_project/341m1$Build-9593</meta:generator>
    <dc:date>2017-11-17T21:17:03.49</dc:date>
    <meta:document-statistic meta:table-count="0" meta:image-count="1" meta:object-count="0" meta:page-count="5" meta:paragraph-count="53" meta:word-count="1506" meta:character-count="12170"/>
    <meta:user-defined meta:name="Поле 1"/>
    <meta:user-defined meta:name="Поле 2"/>
    <meta:user-defined meta:name="Поле 3"/>
    <meta:user-defined meta:name="Поле 4"/>
  </office:meta>
</office:document-meta>
</file>