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A44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justify" style:justify-single-word="false"/>
    </style:style>
    <style:style style:name="P45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8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9.185cm" fo:margin-right="0cm" fo:margin-top="0cm" fo:margin-bottom="0cm" fo:text-indent="-0.051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language-asian="ru" style:country-asian="RU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language="en" fo:country="US" style:font-size-asian="14p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style:font-size-asian="14pt" style:font-name-complex="Times New Roman" style:font-size-complex="14pt"/>
    </style:style>
    <style:style style:name="T6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font-name="Times New Roman" fo:font-size="14pt" fo:language="en" fo:country="US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 CYR" style:font-name-complex="Times New Roman CYR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ce70b1-d8b0-4f27-b0b0-f42266cd1e7b" text:name="BossProviderVariable"/>
      </text:user-field-decls>
      <text:p text:style-name="P54"/>
      <text:p text:style-name="P28">ПОСТАНОВЛЕНИЕ </text:p>
      <text:p text:style-name="P40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28">АК567-17</text:span></text:span></text:p>
      <text:p text:style-name="P43"/>
      <text:p text:style-name="P37"><text:span text:style-name="T59">«03» ноября 2017<text:tab/></text:span><text:tab/> <text:s text:c="18"/><text:tab/><text:tab/><text:tab/><text:tab/><text:tab/> <text:s text:c="22"/>Москва</text:p>
      <text:p text:style-name="P37"/>
      <text:p text:style-name="P44"><text:span text:style-name="T60"><text:tab/></text:span><text:span text:style-name="T61">Я, </text:span><text:span text:style-name="T64">&lt;...&gt;</text:span><text:span text:style-name="T67">,</text:span><text:span text:style-name="T65"> </text:span><text:span text:style-name="T61">рассмотрев протокол и материалы дела об административном правонарушении, возбужденного протоколом</text:span><text:span text:style-name="T62"> от 13.10.2017 по делу </text:span><text:span text:style-name="Основной_20_шрифт_20_абзаца"><text:span text:style-name="T30">№ </text:span></text:span><text:span text:style-name="Основной_20_шрифт_20_абзаца"><text:span text:style-name="T33">АК567-17</text:span></text:span><text:span text:style-name="T7"> </text:span><text:span text:style-name="T63">в отношении</text:span><text:span text:style-name="T7"> </text:span><text:span text:style-name="T10">&lt;...&gt; 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1"> частью 1.4 статьи 7.30 Кодекса Российской Федерации об административных правонарушениях (далее – КоАП),</text:span></text:p>
      <text:p text:style-name="P44"/>
      <text:p text:style-name="P38">УСТАНОВИЛА:</text:p>
      <text:p text:style-name="P45"/>
      <text:p text:style-name="P21"><text:span text:style-name="Основной_20_шрифт_20_абзаца"><text:span text:style-name="T11">Федеральным агентством по <text:s/>недропользованию (Роснедра) <text:s text:c="15"/></text:span></text:span><text:span text:style-name="Основной_20_шрифт_20_абзаца"><text:span text:style-name="T12">(далее — Заказчик) проведена закупка у единственного поставщика <text:s/>на право о</text:span></text:span><text:span text:style-name="Основной_20_шрифт_20_абзаца"><text:span text:style-name="T13">казания услуг почтовой связи (номер извещения </text:span></text:span><text:span text:style-name="Основной_20_шрифт_20_абзаца"><text:span text:style-name="T51">0173100010416000001</text:span></text:span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14"><text:span text:style-name="Основной_20_шрифт_20_абзаца"><text:span text:style-name="T14">В соответствии с частью 9 статьи 94 </text:span></text:span><text:span text:style-name="Основной_20_шрифт_20_абзаца"><text:span text:style-name="T1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6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21"><text:span text:style-name="Основной_20_шрифт_20_абзаца"><text:span text:style-name="T46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9">тчет размещается заказчиком в единой системе в течение 7 рабочих дней со дня:</text:span></text:p>
      <text:p text:style-name="P18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9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1"><text:span text:style-name="Основной_20_шрифт_20_абзаца"><text:span text:style-name="T46">Дата начала исполнения отдельного этапа контракта (номер контракта 1770351852916000007</text:span></text:span><text:span text:style-name="Основной_20_шрифт_20_абзаца"><text:span text:style-name="T51">) (далее — Контракт) указана актом от 31.12.2016 <text:s text:c="11"/>№ </text:span></text:span><text:span text:style-name="Основной_20_шрифт_20_абзаца"><text:span text:style-name="T52">081000</text:span></text:span><text:span text:style-name="Основной_20_шрифт_20_абзаца"><text:span text:style-name="T53">u</text:span></text:span><text:span text:style-name="Основной_20_шрифт_20_абзаца"><text:span text:style-name="T52">00300058</text:span></text:span><text:span text:style-name="Основной_20_шрифт_20_абзаца"><text:span text:style-name="T46">.</text:span></text:span></text:p>
      <text:p text:style-name="P21"><text:span text:style-name="Основной_20_шрифт_20_абзаца"><text:span text:style-name="T46">Отчет об исполнении Контракта</text:span></text:span><text:span text:style-name="Основной_20_шрифт_20_абзаца"><text:span text:style-name="T51">, заключенного по результатам проведения </text:span></text:span><text:span text:style-name="Основной_20_шрифт_20_абзаца"><text:span text:style-name="T46">Закупки, от 31.12.2016 в ЕИС размещен с нарушением срока, а </text:span></text:span><text:span text:style-name="Основной_20_шрифт_20_абзаца"><text:span text:style-name="T46">именно 13.06.2017. </text:span></text:span></text:p>
      <text:p text:style-name="P21"><text:span text:style-name="Основной_20_шрифт_20_абзаца"><text:span text:style-name="T42">Согласно части 1.4 статьи 7.30 КоАП, за н</text:span></text:span><text:span text:style-name="Основной_20_шрифт_20_абзаца"><text:span text:style-name="T43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2">предусмотрена административная ответственность</text:span></text:span><text:span text:style-name="Основной_20_шрифт_20_абзаца"><text:span text:style-name="T41">.</text:span></text:span></text:p>
      <text:p text:style-name="P14"><text:span text:style-name="Основной_20_шрифт_20_абзаца"><text:span text:style-name="T34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0">&lt;...&gt;</text:span></text:span><text:span text:style-name="Основной_20_шрифт_20_абзаца"><text:span text:style-name="T34">.</text:span></text:span></text:p>
      <text:p text:style-name="P25"><text:span text:style-name="Основной_20_шрифт_20_абзаца"><text:span text:style-name="T39">Учитывая изложенное, действия </text:span></text:span><text:span text:style-name="Основной_20_шрифт_20_абзаца"><text:span text:style-name="T45">&lt;...&gt;</text:span></text:span><text:span text:style-name="Основной_20_шрифт_20_абзаца"><text:span text:style-name="T39"> нарушают </text:span></text:span><text:span text:style-name="Основной_20_шрифт_20_абзаца"><text:span text:style-name="T47">положения</text:span></text:span><text:span text:style-name="Основной_20_шрифт_20_абзаца"><text:span text:style-name="T48"> части 9 статьи 94 Закона о контрактной системе</text:span></text:span><text:span text:style-name="Основной_20_шрифт_20_абзаца"><text:span text:style-name="T44"> и </text:span></text:span><text:span text:style-name="Основной_20_шрифт_20_абзаца"><text:span text:style-name="T39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5"><text:span text:style-name="Основной_20_шрифт_20_абзаца"><text:span text:style-name="T21">Место совершения административного правонарушения: </text:span></text:span><text:span text:style-name="Основной_20_шрифт_20_абзаца"><text:span text:style-name="T17">г. Москва, <text:s text:c="7"/>ул. </text:span></text:span><text:span text:style-name="Strong_20_Emphasis"><text:span text:style-name="T17">Б. Грузинская, 4/6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18">Время совершения административного правонарушения: 18.01.2017.</text:span></text:span></text:p>
      <text:p text:style-name="P29"><text:tab/>Протокол по настоящему делу об административном правонарушении <text:s text:c="5"/>составлен 13.10.2017 <text:span text:style-name="T71">&lt;...&gt; </text:span>с участием защитников <text:span text:style-name="T71">&lt;...&gt;</text:span> доверенность от 12.10.2017 № 01-32/14085 и <text:span text:style-name="T71">&lt;...&gt; </text:span><text:s/>доверенность от 11.10.2017 № 01-32/13929.</text:p>
      <text:p text:style-name="P29"><text:tab/><text:span text:style-name="T7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0"><text:tab/>Рассмотрение настоящего дела об административном правонарушении <text:s text:c="29"/><text:soft-page-break/>состоялось 03.11.2017 с участием з<text:span text:style-name="T70">ащитников </text:span><text:span text:style-name="T72">&lt;...&gt; </text:span><text:span text:style-name="T70"><text:s/>доверенность от 12.10.2017 № 01-32/14085 и </text:span><text:span text:style-name="T72">&lt;...&gt; </text:span><text:span text:style-name="T70"><text:s/>доверенность от 11.10.2017 № 01-32/13929.</text:span></text:p>
      <text:p text:style-name="P31"><text:tab/><text:span text:style-name="T71">&lt;...&gt; </text:span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T22"><text:tab/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5">&lt;...&gt; </text:span><text:span text:style-name="T23">нарушения положений </text:span><text:span text:style-name="Основной_20_шрифт_20_абзаца"><text:span text:style-name="T19">части 9 статьи 94</text:span></text:span><text:span text:style-name="Основной_20_шрифт_20_абзаца"><text:span text:style-name="T20"> </text:span></text:span><text:span text:style-name="Основной_20_шрифт_20_абзаца"><text:span text:style-name="T24">Закона о контрактной системе.</text:span></text:span></text:p>
      <text:p text:style-name="P35"><text:span text:style-name="Основной_20_шрифт_20_абзаца"><text:span text:style-name="T56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7">&lt;...&gt; </text:span></text:span><text:span text:style-name="Основной_20_шрифт_20_абзаца"><text:span text:style-name="T56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3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1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7"><text:span text:style-name="Основной_20_шрифт_20_абзаца"><text:span text:style-name="T58">Руководствуясь статьей 2.9, 29.9 КоАП,</text:span></text:span></text:p>
      <text:p text:style-name="P50"/>
      <text:p text:style-name="P50">ПОСТАНОВИЛА:</text:p>
      <text:p text:style-name="P50"/>
      <text:p text:style-name="P6"><text:soft-page-break/><text:span text:style-name="T65"><text:tab/></text:span><text:span text:style-name="T66">1. Дело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3">АК567-17 </text:span></text:span><text:span text:style-name="Основной_20_шрифт_20_абзаца"><text:span text:style-name="T49">в </text:span></text:span><text:span text:style-name="Основной_20_шрифт_20_абзаца"><text:span text:style-name="T31">отношении </text:span></text:span><text:span text:style-name="Основной_20_шрифт_20_абзаца"><text:span text:style-name="T49">&lt;...&gt;</text:span></text:span><text:span text:style-name="Основной_20_шрифт_20_абзаца"><text:span text:style-name="T54">,</text:span></text:span><text:span text:style-name="Основной_20_шрифт_20_абзаца"><text:span text:style-name="T55"> возбужденное</text:span></text:span><text:span text:style-name="T6"> </text:span><text:span text:style-name="T66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6"><text:span text:style-name="T65"><text:tab/>2. Объявить, в соответствии со статьей 2.9 КоАП, </text:span><text:span text:style-name="T68">&lt;...&gt;</text:span><text:span text:style-name="Основной_20_шрифт_20_абзаца"><text:span text:style-name="T32">,</text:span></text:span><text:span text:style-name="T66"> устное замечание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7A4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9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8916(1) </text:p></draw:text-box></draw:frame><draw:frame draw:style-name="Mfr2" draw:name="SpdBarcode" text:anchor-type="paragraph" svg:x="0cm" svg:width="3.6cm" svg:height="0.78cm" draw:z-index="4"><draw:image xlink:href="Pictures/10000201000000780000001AA77A44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49:09.68</meta:creation-date>
    <meta:generator>OpenOffice.org/3.4.1$Win32 OpenOffice.org_project/341m1$Build-9593</meta:generator>
    <dc:date>2017-11-17T21:25:26.82</dc:date>
    <meta:editing-duration>PT52S</meta:editing-duration>
    <meta:editing-cycles>4</meta:editing-cycles>
    <meta:print-date>2017-11-13T16:58:30.56</meta:print-date>
    <meta:document-statistic meta:table-count="0" meta:image-count="1" meta:object-count="0" meta:page-count="4" meta:paragraph-count="41" meta:word-count="943" meta:character-count="7985"/>
    <meta:user-defined meta:name="Поле 1"/>
    <meta:user-defined meta:name="Поле 2"/>
    <meta:user-defined meta:name="Поле 3"/>
    <meta:user-defined meta:name="Поле 4"/>
  </office:meta>
</office:document-meta>
</file>