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ABFC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4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1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42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43" style:family="paragraph" style:parent-style-name="Standard">
      <style:paragraph-properties fo:margin-left="8.401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top="0cm" fo:margin-bottom="0.101cm" fo:orphans="2" fo:widows="2" style:text-autospace="none"/>
      <style:text-properties style:font-name="Times New Roman1" fo:font-size="10pt"/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style:font-name="Verdana" fo:font-size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9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12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Arial Unicode MS" style:font-size-asian="14pt" style:language-asian="ru" style:country-asian="RU" style:font-style-asian="normal" style:font-weight-asian="normal" style:font-name-complex="Times New Roman3" style:font-size-complex="14pt" style:font-style-complex="italic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language-asian="ru" style:country-asian="RU"/>
    </style:style>
    <style:style style:name="T56" style:family="text">
      <style:text-properties fo:font-style="normal" style:text-underline-style="none" style:font-style-asian="normal" style:font-style-complex="normal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style:font-name="Times New Roman1" fo:font-size="14pt" style:font-size-asian="14pt" style:font-size-complex="14pt"/>
    </style:style>
    <style:style style:name="T59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0" style:family="text"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T61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2" style:family="text">
      <style:text-properties style:font-name="Times New Roman1" fo:font-size="14pt" fo:language="en" fo:country="US" style:font-size-asian="14pt" style:font-size-complex="14pt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style:font-name="Times New Roman" fo:font-size="14pt" style:font-size-asian="14pt" style:font-name-complex="Times New Roman" style:font-size-complex="14pt"/>
    </style:style>
    <style:style style:name="T6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use-window-font-color="true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6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style:font-name-asian="Times New Roman CYR" style:font-name-complex="Times New Roman CYR"/>
    </style:style>
    <style:style style:name="T69" style:family="text">
      <style:text-properties fo:font-weight="bold"/>
    </style:style>
    <style:style style:name="T70" style:family="text">
      <style:text-properties fo:language="en" fo:country="US"/>
    </style:style>
    <style:style style:name="T71" style:family="text">
      <style:text-properties fo:language="en" fo:country="US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6489a0-4da5-4bbf-a8a8-74844dde81c8" text:name="BossProviderVariable"/>
      </text:user-field-decls>
      <text:p text:style-name="P51"><text:span text:style-name="T69">ПОСТАНОВЛЕНИЕ </text:span></text:p>
      <text:p text:style-name="P6">о прекращении производства по делу </text:p>
      <text:p text:style-name="P22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26">№ </text:span></text:span><text:span text:style-name="Основной_20_шрифт_20_абзаца"><text:span text:style-name="T27">АК546-17</text:span></text:span></text:p>
      <text:p text:style-name="P9"/>
      <text:p text:style-name="P3"><text:span text:style-name="T56">«03» ноября 2017</text:span><text:tab/><text:tab/><text:tab/><text:tab/><text:tab/><text:tab/><text:tab/><text:tab/> <text:s text:c="22"/>Москва</text:p>
      <text:p text:style-name="P3"/>
      <text:p text:style-name="P10"><text:span text:style-name="T57"><text:tab/></text:span><text:span text:style-name="T58">Я, </text:span><text:span text:style-name="T62">&lt;...&gt;</text:span><text:span text:style-name="T65">,</text:span><text:span text:style-name="T63"> </text:span><text:span text:style-name="T58">рассмотрев протокол и материалы дела об административном правонарушении, возбужденного протоколом</text:span><text:span text:style-name="T59"> от 13.10.2017 по делу</text:span><text:span text:style-name="Основной_20_шрифт_20_абзаца"><text:span text:style-name="T29"> </text:span></text:span><text:span text:style-name="Основной_20_шрифт_20_абзаца"><text:span text:style-name="T31">№ </text:span></text:span><text:span text:style-name="Основной_20_шрифт_20_абзаца"><text:span text:style-name="T34">АК546-17</text:span></text:span><text:span text:style-name="T7"> </text:span><text:span text:style-name="T61">в отношении</text:span><text:span text:style-name="T7"> </text:span><text:span text:style-name="T10">&lt;...&gt;</text:span><text:span text:style-name="Основной_20_шрифт_20_абзаца"><text:span text:style-name="T8">, по п</text:span></text:span><text:span text:style-name="T9">ризнакам состава административного правонарушения, ответственность за совершение которого предусмотрена</text:span><text:span text:style-name="T58"> частью 1.4 статьи 7.30 Кодекса Российской Федерации об административных правонарушениях (далее – КоАП),</text:span></text:p>
      <text:p text:style-name="P10"/>
      <text:p text:style-name="P4">УСТАНОВИЛА:</text:p>
      <text:p text:style-name="P11"/>
      <text:p text:style-name="P24"><text:span text:style-name="Основной_20_шрифт_20_абзаца"><text:span text:style-name="T11">Федеральным агентством по <text:s/>недропользованию (Роснедра) </text:span></text:span><text:span text:style-name="Основной_20_шрифт_20_абзаца"><text:span text:style-name="T12">(далее — Заказчик) проведен открытый конкурс </text:span></text:span><text:span text:style-name="Основной_20_шрифт_20_абзаца"><text:span text:style-name="T66">на право модернизации комплекса программных средств системы электронного документооборота, предназначенного для обеспечения деятельности центрального аппарата Роснедра (извещение № 0173100010416000010) </text:span></text:span><text:span text:style-name="Основной_20_шрифт_20_абзаца"><text:span text:style-name="T12">(далее – Конкурс).</text:span></text:span></text:p>
      <text:p text:style-name="P30"><text:span text:style-name="Основной_20_шрифт_20_абзаца"><text:span text:style-name="T13">В соответствии с частью 9 статьи 94 </text:span></text:span><text:span text:style-name="Основной_20_шрифт_20_абзаца"><text:span text:style-name="T14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15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32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32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32">3) об изменении или о расторжении контракта в ходе его исполнения.</text:p>
      <text:p text:style-name="P24"><text:span text:style-name="Основной_20_шрифт_20_абзаца"><text:span text:style-name="T47">В соответствии с пунктом 3 постановления Правительства РФ от 28.11.2013 № 1093 «О порядке подготовки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о</text:span></text:span><text:span text:style-name="T67">тчет размещается заказчиком в единой системе в течение 7 рабочих дней со дня:</text:span></text:p>
      <text:p text:style-name="P34"><text:soft-page-break/>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</text:p>
      <text:p text:style-name="P35">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</text:p>
      <text:p text:style-name="P24"><text:span text:style-name="Основной_20_шрифт_20_абзаца"><text:span text:style-name="T47">Денежные средства в оплату государственного контракта (номер контракта 1770351852916000013</text:span></text:span><text:span text:style-name="Основной_20_шрифт_20_абзаца"><text:span text:style-name="T50">) (далее — Контракт) перечислены п</text:span></text:span><text:span text:style-name="Основной_20_шрифт_20_абзаца"><text:span text:style-name="T47">латежным поручением от 26.12.2016 № 452380.</text:span></text:span></text:p>
      <text:p text:style-name="P24"><text:span text:style-name="Основной_20_шрифт_20_абзаца"><text:span text:style-name="T47">Отчет об исполнении Контракта</text:span></text:span><text:span text:style-name="Основной_20_шрифт_20_абзаца"><text:span text:style-name="T50">, заключенного по результатам проведения </text:span></text:span><text:span text:style-name="Основной_20_шрифт_20_абзаца"><text:span text:style-name="T47">Закупки, от 26.12.2016 в ЕИС размещен с нарушением срока, а </text:span></text:span><text:span text:style-name="Основной_20_шрифт_20_абзаца"><text:span text:style-name="T47">именно 18.05.2017. </text:span></text:span></text:p>
      <text:p text:style-name="P24"><text:span text:style-name="Основной_20_шрифт_20_абзаца"><text:span text:style-name="T43">Согласно части 1.4 статьи 7.30 КоАП, за н</text:span></text:span><text:span text:style-name="Основной_20_шрифт_20_абзаца"><text:span text:style-name="T44">арушение размещения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 </text:span></text:span><text:span text:style-name="Основной_20_шрифт_20_абзаца"><text:span text:style-name="T43">предусмотрена административная ответственность</text:span></text:span><text:span text:style-name="Основной_20_шрифт_20_абзаца"><text:span text:style-name="T42">.</text:span></text:span></text:p>
      <text:p text:style-name="P30"><text:span text:style-name="Основной_20_шрифт_20_абзаца"><text:span text:style-name="T35">Согласно материалам настоящего дела об административном правонарушении должностным лицом Заказчика, разместившим отчет об исполнении Контракта с нарушением срока, является начальник Управления делами Федерального агентства по недропользованию Леньчук Дмитрий Васильевич.</text:span></text:span></text:p>
      <text:p text:style-name="P28"><text:span text:style-name="Основной_20_шрифт_20_абзаца"><text:span text:style-name="T40">Учитывая изложенное, действия </text:span></text:span><text:span text:style-name="Основной_20_шрифт_20_абзаца"><text:span text:style-name="T46">&lt;...&gt; </text:span></text:span><text:span text:style-name="Основной_20_шрифт_20_абзаца"><text:span text:style-name="T40">нарушают </text:span></text:span><text:span text:style-name="Основной_20_шрифт_20_абзаца"><text:span text:style-name="T48">положения</text:span></text:span><text:span text:style-name="Основной_20_шрифт_20_абзаца"><text:span text:style-name="T49"> части 9 статьи 94 Закона о контрактной системе</text:span></text:span><text:span text:style-name="Основной_20_шрифт_20_абзаца"><text:span text:style-name="T45"> и </text:span></text:span><text:span text:style-name="Основной_20_шрифт_20_абзаца"><text:span text:style-name="T40">содержат состав административного правонарушения, ответственность за совершение которого предусмотрена частью 1.4 статьи 7.30 КоАП.</text:span></text:span></text:p>
      <text:p text:style-name="P31"><text:span text:style-name="Основной_20_шрифт_20_абзаца"><text:span text:style-name="T20">Место совершения административного правонарушения: </text:span></text:span><text:span text:style-name="Основной_20_шрифт_20_абзаца"><text:span text:style-name="T16">г. Москва, <text:s text:c="7"/>ул. </text:span></text:span><text:span text:style-name="Strong_20_Emphasis"><text:span text:style-name="T16">Б. Грузинская, 4/6</text:span></text:span><text:span text:style-name="Основной_20_шрифт_20_абзаца"><text:span text:style-name="T14">.</text:span></text:span></text:p>
      <text:p text:style-name="P36"><text:span text:style-name="Основной_20_шрифт_20_абзаца"><text:span text:style-name="T17">Время совершения административного правонарушения: 12.01.2017.</text:span></text:span></text:p>
      <text:p text:style-name="P44"><text:tab/>Протокол по настоящему делу об административном правонарушении <text:s text:c="5"/>составлен 13.10.2017 <text:span text:style-name="T70">&lt;...&gt; </text:span>доверенность от 12.10.2017 № 01-32/14085 и <text:span text:style-name="T70">&lt;...&gt; </text:span><text:s/>доверенность от 11.10.2017 № 01-32/13929.</text:p>
      <text:p text:style-name="P44"><text:tab/><text:span text:style-name="T70">&lt;...&gt;</text:span> на составление и подписание протоко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45"><text:tab/>Рассмотрение настоящего дела об административном правонарушении <text:s text:c="29"/><text:soft-page-break/>состоялось 03.11.2017 с участием з<text:span text:style-name="T68">ащитников </text:span><text:span text:style-name="T71">&lt;...&gt;</text:span><text:span text:style-name="T68"> доверенность от 11.10.2017 № 01-32/13929.</text:span></text:p>
      <text:p text:style-name="P46"><text:tab/><text:span text:style-name="T70">&lt;...&gt; </text:span>на рассмотрение де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48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7"><text:span text:style-name="T21"><text:tab/></text:span><text:span text:style-name="T2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4">&lt;...&gt;</text:span><text:span text:style-name="T25"> </text:span><text:span text:style-name="T22">нарушения положений </text:span><text:span text:style-name="Основной_20_шрифт_20_абзаца"><text:span text:style-name="T18">части 9 статьи 94</text:span></text:span><text:span text:style-name="Основной_20_шрифт_20_абзаца"><text:span text:style-name="T19"> </text:span></text:span><text:span text:style-name="Основной_20_шрифт_20_абзаца"><text:span text:style-name="T23">Закона о контрактной системе.</text:span></text:span></text:p>
      <text:p text:style-name="P39"><text:span text:style-name="Основной_20_шрифт_20_абзаца"><text:span text:style-name="T53">Вместе с тем, должностным лицом, уполномоченным на рассмотрение настоящих дел об административных правонарушениях установлено, что по результатам рассмотрения дел об административных правонарушениях <text:s text:c="19"/>№№ АК559-17, АК560-17, АК561-17 </text:span></text:span><text:span text:style-name="Основной_20_шрифт_20_абзаца"><text:span text:style-name="T54">&lt;...&gt; </text:span></text:span><text:span text:style-name="Основной_20_шрифт_20_абзаца"><text:span text:style-name="T53">признан виновным в совершении административных правонарушений, предусмотренных частью 1.4 статьи 7.30 КоАП, и в отношении него вынесены постановления о наложении штрафов общей суммой в размере 45 000 рублей. <text:s/></text:span></text:span></text:p>
      <text:p text:style-name="P26">Кроме того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70">&lt;...&gt; </text:span><text:s/>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5">Учитывая изложенное, возможно сделать вывод о малозначительности указанного административного правонарушения.</text:p>
      <text:p text:style-name="P33"><text:span text:style-name="Основной_20_шрифт_20_абзаца"><text:span text:style-name="T55">Руководствуясь статьей 2.9, 29.9 КоАП,</text:span></text:span></text:p>
      <text:p text:style-name="P37"/>
      <text:p text:style-name="P37">ПОСТАНОВИЛА:</text:p>
      <text:p text:style-name="P37"/>
      <text:p text:style-name="P20"><text:span text:style-name="T63"><text:tab/></text:span><text:span text:style-name="T64">1. Дело об административном правонарушении</text:span><text:span text:style-name="T60"> </text:span><text:span text:style-name="Основной_20_шрифт_20_абзаца"><text:span text:style-name="T31">№ </text:span></text:span><text:span text:style-name="Основной_20_шрифт_20_абзаца"><text:span text:style-name="T34">АК546-17 </text:span></text:span><text:span text:style-name="Основной_20_шрифт_20_абзаца"><text:span text:style-name="T30">в </text:span></text:span><text:span text:style-name="Основной_20_шрифт_20_абзаца"><text:span text:style-name="T32">отношении </text:span></text:span><text:soft-page-break/><text:span text:style-name="Основной_20_шрифт_20_абзаца"><text:span text:style-name="T30">&lt;...&gt;</text:span></text:span><text:span text:style-name="Основной_20_шрифт_20_абзаца"><text:span text:style-name="T51">,</text:span></text:span><text:span text:style-name="Основной_20_шрифт_20_абзаца"><text:span text:style-name="T52"> возбужденное</text:span></text:span><text:span text:style-name="T6"> </text:span><text:span text:style-name="T64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9"><text:span text:style-name="T63"><text:tab/>2. Объявить, в соответствии со статьей 2.9 КоАП, </text:span><text:span text:style-name="Основной_20_шрифт_20_абзаца"><text:span text:style-name="T37">начальнику Управления делами Федерального агентства по недропользованию Леньчуку Дмитрию Васильевичу</text:span></text:span><text:span text:style-name="Основной_20_шрифт_20_абзаца"><text:span text:style-name="T33">,</text:span></text:span><text:span text:style-name="T64"> устное замечание.</text:span></text:p>
      <text:p text:style-name="P1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ABFC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9137(1) </text:p></draw:text-box></draw:frame><draw:frame draw:style-name="Mfr2" draw:name="SpdBarcode" text:anchor-type="paragraph" svg:x="0cm" svg:width="3.6cm" svg:height="0.78cm" draw:z-index="1"><draw:image xlink:href="Pictures/10000201000000780000001A4FABFC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7:33:43.71</meta:creation-date>
    <meta:generator>OpenOffice.org/3.4.1$Win32 OpenOffice.org_project/341m1$Build-9593</meta:generator>
    <dc:date>2017-11-17T21:37:39.77</dc:date>
    <meta:editing-duration>PT42S</meta:editing-duration>
    <meta:editing-cycles>3</meta:editing-cycles>
    <meta:print-date>2017-11-14T10:35:31.15</meta:print-date>
    <meta:document-statistic meta:table-count="0" meta:image-count="1" meta:object-count="0" meta:page-count="4" meta:paragraph-count="39" meta:word-count="956" meta:character-count="8150"/>
    <meta:user-defined meta:name="Поле 1"/>
    <meta:user-defined meta:name="Поле 2"/>
    <meta:user-defined meta:name="Поле 3"/>
    <meta:user-defined meta:name="Поле 4"/>
  </office:meta>
</office:document-meta>
</file>