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25C750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7" style:family="paragraph" style:parent-style-name="Standard">
      <style:paragraph-properties fo:margin-left="7.913cm" fo:margin-right="0.025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7.913cm" fo:margin-right="0.025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7.913cm" fo:margin-right="0.025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7.913cm" fo:margin-right="0.025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7.913cm" fo:margin-right="0.025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7.913cm" fo:margin-right="0.025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language-asian="ru" style:country-asian="RU" style:font-size-complex="14pt"/>
    </style:style>
    <style:style style:name="P23" style:family="paragraph" style:parent-style-name="Text_20_body">
      <style:paragraph-properties fo:margin-left="7.913cm" fo:margin-right="0.025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5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1" fo:letter-spacing="normal" style:font-name-asian="TimesNewRomanPSMT" style:font-name-complex="TimesNewRomanPSMT"/>
    </style:style>
    <style:style style:name="T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1" fo:letter-spacing="normal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1" fo:letter-spacing="normal" fo:language="en" fo:country="US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6" style:family="text">
      <style:text-properties fo:color="#000000" style:font-name="Times New Roman1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7" style:family="text">
      <style:text-properties fo:color="#000000" style:font-name="Times New Roman1" fo:language="ru" fo:country="RU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8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3" style:family="text">
      <style:text-properties fo:color="#000000" style:font-name="Times New Roman" style:text-underline-style="none" fo:background-color="transparent" style:language-asian="zxx" style:country-asian="none" style:language-complex="zxx" style:country-complex="none"/>
    </style:style>
    <style:style style:name="T14" style:family="text">
      <style:text-properties fo:color="#000000" style:font-name="Times New Roman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language-asian="ru" style:country-asian="RU"/>
    </style:style>
    <style:style style:name="T19" style:family="text">
      <style:text-properties fo:language="ru" fo:country="RU" style:text-underline-style="none" fo:background-color="transparent"/>
    </style:style>
    <style:style style:name="T20" style:family="text">
      <style:text-properties fo:language="ru" fo:country="RU" style:font-size-asian="14pt" style:font-size-complex="14pt"/>
    </style:style>
    <style:style style:name="T21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22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3" style:family="text">
      <style:text-properties fo:background-color="transparent"/>
    </style:style>
    <style:style style:name="T24" style:family="text">
      <style:text-properties fo:font-size="14pt" fo:language="ru" fo:country="RU" style:font-size-asian="14pt" style:font-size-complex="14pt"/>
    </style:style>
    <style:style style:name="T25" style:family="text">
      <style:text-properties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8d756c-eeee-4388-bf75-05364b835ddc" text:name="BossProviderVariable"/>
      </text:user-field-decls>
      <text:p text:style-name="P35"><text:span text:style-name="T28">ОПРЕДЕЛЕНИЕ</text:span></text:p>
      <text:p text:style-name="P11">о продлении срока и об отложении рассмотрения дела </text:p>
      <text:p text:style-name="P13"><text:span text:style-name="T25">об административном правонарушении </text:span><text:span text:style-name="T26">№</text:span><text:span text:style-name="T21"> </text:span><text:span text:style-name="T24">4-7.32-1684/00-04-17 </text:span></text:p>
      <text:p text:style-name="P10"/>
      <text:p text:style-name="P12"><text:span text:style-name="T23">«31» октября 2017 </text:span>г.<text:tab/> <text:s text:c="4"/>г. Москва</text:p>
      <text:p text:style-name="P12"/>
      <text:p text:style-name="P31"><text:span text:style-name="T21">Я, заместитель начальника Правового управления ФАС России, Крюков Алексей Сергеевич, рассмотрев материалы дела об административном правонарушении № 4-7.32-1684/00-04-17,</text:span><text:span text:style-name="T24"> </text:span><text:span text:style-name="T27">возбужденного в отношении </text:span><text:span text:style-name="T11">&lt;...&gt;</text:span><text:span text:style-name="T22">,</text:span></text:p>
      <text:p text:style-name="P32"/>
      <text:p text:style-name="P28">УСТАНОВИЛ:</text:p>
      <text:p text:style-name="P30"> </text:p>
      <text:p text:style-name="P25"><text:span text:style-name="T17">В связи с ненадлежащим извещением лица, участвующего в производстве по делу <text:s/></text:span>№ <text:span text:style-name="T17">4-7.32-1684/00-04-17 </text:span><text:span text:style-name="T19">.</text:span></text:p>
      <text:p text:style-name="P25">Руководствуясь<text:span text:style-name="T17"> пунктом 4</text:span> част<text:span text:style-name="T17">ью</text:span> <text:span text:style-name="T17">1</text:span> статьи <text:span text:style-name="T17">29.7</text:span> Кодекса Российской Федерации об административных правонарушениях,</text:p>
      <text:p text:style-name="P29">ОПРЕДЕЛИЛ:</text:p>
      <text:p text:style-name="P26"/>
      <text:p text:style-name="P27">1.<text:tab/>Продлить срок рассмотрения дела об административном правонарушении <text:span text:style-name="T12">№ </text:span><text:span text:style-name="T13">4-7.32-1684/00-04-17</text:span> до 30.11.2017.</text:p>
      <text:list xml:id="list31300033" text:style-name="L1">
        <text:list-item>
          <text:list>
            <text:list-item>
              <text:list>
                <text:list-item>
                  <text:p text:style-name="P33"><text:span text:style-name="T20">Рассмотрение дела об административном правонарушении<text:line-break/>№ </text:span><text:span text:style-name="T14">4-7.32-1684/00-04-17</text:span><text:span text:style-name="T20"> отложить.</text:span></text:p>
                </text:list-item>
                <text:list-item>
                  <text:p text:style-name="P33"><text:span text:style-name="Основной_20_шрифт_20_абзаца"><text:span text:style-name="T2">Назначить дело об административном правонарушении<text:line-break/> № </text:span></text:span><text:span text:style-name="Основной_20_шрифт_20_абзаца"><text:span text:style-name="T5">4-7.32-1684/00-04-17</text:span></text:span><text:span text:style-name="Основной_20_шрифт_20_абзаца"><text:span text:style-name="T2"> к рассмотрению на</text:span></text:span><text:span text:style-name="Основной_20_шрифт_20_абзаца"><text:span text:style-name="T3"> </text:span></text:span><text:span text:style-name="Основной_20_шрифт_20_абзаца"><text:span text:style-name="T4">«</text:span></text:span><text:span text:style-name="Основной_20_шрифт_20_абзаца"><text:span text:style-name="T3">30</text:span></text:span><text:span text:style-name="Основной_20_шрифт_20_абзаца"><text:span text:style-name="T4">»</text:span></text:span><text:span text:style-name="Основной_20_шрифт_20_абзаца"><text:span text:style-name="T3"> ноября 2017</text:span></text:span><text:span text:style-name="Основной_20_шрифт_20_абзаца"><text:span text:style-name="T4"> года в 15 часов<text:line-break/>00 минут</text:span></text:span><text:span text:style-name="Основной_20_шрифт_20_абзаца"><text:span text:style-name="T2"> по адресу: 125993, г. Москва, ул. Садовая-Кудринская, д. 11, 4 этаж, каб. 402-В.</text:span></text:span></text:p>
                </text:list-item>
              </text:list>
            </text:list-item>
          </text:list>
        </text:list-item>
      </text:list>
      <text:p text:style-name="P14"/>
      <text:p text:style-name="P15"/>
      <text:p text:style-name="P15"/>
      <text:p text:style-name="P4"><text:span text:style-name="T16"><text:s/></text:span><text:span text:style-name="T15">Заместитель начальника </text:span></text:p>
      <text:p text:style-name="P5"><text:s/>Правового управления <text:s text:c="74"/>А.С. Крюков 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25C75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1610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25C7503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116105(1) </text:p>
      </draw:text-box>
     </draw:frame><draw:frame draw:style-name="Mfr2" draw:name="SpdBarcode" text:anchor-type="paragraph" svg:x="0cm" svg:width="3.6cm" svg:height="0.78cm" draw:z-index="2"><draw:image xlink:href="Pictures/10000201000000780000001AB25C750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1T14:19:54.18</meta:creation-date>
    <meta:generator>OpenOffice.org/3.3$Win32 OpenOffice.org_project/330m20$Build-9567</meta:generator>
    <dc:date>2017-11-02T11:11:09.20</dc:date>
    <meta:document-statistic meta:table-count="0" meta:image-count="2" meta:object-count="0" meta:page-count="1" meta:paragraph-count="18" meta:word-count="134" meta:character-count="1163"/>
    <meta:user-defined meta:name="Поле 1"/>
    <meta:user-defined meta:name="Поле 2"/>
    <meta:user-defined meta:name="Поле 3"/>
    <meta:user-defined meta:name="Поле 4"/>
  </office:meta>
</office:document-meta>
</file>