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D54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a02b47-276a-49bd-9127-4d973c468b10" text:name="BossProviderVariable"/>
      </text:user-field-decls>
      <text:h text:style-name="P19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88/17 </text:span></text:h>
      <text:h text:style-name="P4" text:outline-level="1">об административном правонарушении</text:h>
      <text:h text:style-name="P3" text:outline-level="1"/>
      <text:p text:style-name="P13"><text:span text:style-name="T6">Настоящим ФАС России уведомляет, что рассмотрение </text:span><text:span text:style-name="T8">жалобы </text:span><text:span text:style-name="T9">&lt;...&gt;</text:span><text:span text:style-name="T8"> на постанов</text:span><text:span text:style-name="T5">ление Башкортостанского УФАС России от 24.08.2017 по делу № АГЗ-388/17</text:span><text:span text:style-name="T8"> об административном правонарушении, состоится </text:span><text:span text:style-name="T7">«08» ноября 2017 г.</text:span><text:span text:style-name="T6"> в 15 часов 15 </text:span>минут по адресу: 123995, г. Москва, ул. Садовая-Кудринская, д. 11, этаж 1, каб. 130.</text:p>
      <text:p text:style-name="P13">Дополнительно сообщаем, что для прохода в здание необходимо заранее заказать пропуск, позвонив по телефону: 8<text:span text:style-name="T10">(499)755-23-23 (доб. 088-778).</text:span></text:p>
      <text:p text:style-name="P5"/>
      <text:p text:style-name="P6">Заместитель начальника</text:p>
      <text:p text:style-name="P6">Правового управления<text:tab/><text:tab/><text:tab/><text:tab/><text:tab/><text:tab/><text:tab/><text:tab/> <text:s text:c="3"/>А.С. Крюк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D5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6037(1) </text:p></draw:text-box></draw:frame><draw:frame draw:style-name="Mfr2" draw:name="SpdBarcode" text:anchor-type="paragraph" svg:x="0cm" svg:width="3.6cm" svg:height="0.78cm" draw:z-index="1"><draw:image xlink:href="Pictures/10000201000000780000001A0CED54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25:45.61</meta:creation-date>
    <meta:generator>OpenOffice.org/3.4.1$Win32 OpenOffice.org_project/341m1$Build-9593</meta:generator>
    <dc:date>2017-11-02T11:32:45.76</dc:date>
    <meta:document-statistic meta:table-count="0" meta:image-count="1" meta:object-count="0" meta:page-count="1" meta:paragraph-count="8" meta:word-count="91" meta:character-count="704"/>
    <meta:user-defined meta:name="Поле 1"/>
    <meta:user-defined meta:name="Поле 2"/>
    <meta:user-defined meta:name="Поле 3"/>
    <meta:user-defined meta:name="Поле 4"/>
  </office:meta>
</office:document-meta>
</file>