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8100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33cm" table:align="center"/>
    </style:style>
    <style:style style:name="Таблица1.A" style:family="table-column">
      <style:table-column-properties style:column-width="1.131cm"/>
    </style:style>
    <style:style style:name="Таблица1.B" style:family="table-column">
      <style:table-column-properties style:column-width="3.336cm"/>
    </style:style>
    <style:style style:name="Таблица1.C" style:family="table-column">
      <style:table-column-properties style:column-width="3.006cm"/>
    </style:style>
    <style:style style:name="Таблица1.D" style:family="table-column">
      <style:table-column-properties style:column-width="2.519cm"/>
    </style:style>
    <style:style style:name="Таблица1.E" style:family="table-column">
      <style:table-column-properties style:column-width="6.943cm"/>
    </style:style>
    <style:style style:name="Таблица1.5" style:family="table-row">
      <style:table-row-properties style:min-row-height="1.266cm"/>
    </style:style>
    <style:style style:name="Таблица1.6" style:family="table-row">
      <style:table-row-properties style:min-row-height="1.307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style:text-properties fo:font-size="8pt"/>
    </style:style>
    <style:style style:name="P9" style:family="paragraph" style:parent-style-name="Text_20_body">
      <style:paragraph-properties fo:margin-left="9.502cm" fo:margin-right="0cm" fo:margin-top="0cm" fo:margin-bottom="0cm" fo:text-indent="0cm" style:auto-text-indent="false"/>
    </style:style>
    <style:style style:name="P10" style:family="paragraph" style:parent-style-name="Text_20_body">
      <style:paragraph-properties fo:margin-left="9.502cm" fo:margin-right="0cm" fo:margin-top="0cm" fo:margin-bottom="0cm" fo:text-indent="0cm" style:auto-text-indent="false"/>
      <style:text-properties fo:font-size="14pt"/>
    </style:style>
    <style:style style:name="P11" style:family="paragraph" style:parent-style-name="Text_20_body">
      <style:paragraph-properties fo:margin-left="9.502cm" fo:margin-right="0cm" fo:margin-top="0cm" fo:margin-bottom="0cm" fo:text-align="justify" style:justify-single-word="false" fo:text-indent="0cm" style:auto-text-indent="false"/>
    </style:style>
    <style:style style:name="P12" style:family="paragraph" style:parent-style-name="Text_20_body">
      <style:paragraph-properties fo:margin-left="3.747cm" fo:margin-right="0cm" fo:margin-top="0cm" fo:margin-bottom="0cm" fo:text-indent="1.249cm" style:auto-text-indent="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end"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font-size="14pt" fo:font-style="normal"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fo:font-variant="normal" fo:text-transform="none" fo:font-size="14pt" fo:font-style="normal" style:font-size-asian="14pt" style:font-size-complex="14pt"/>
    </style:style>
    <style:style style:name="P21" style:family="paragraph" style:parent-style-name="Table_20_Contents">
      <style:paragraph-properties fo:margin-left="0cm" fo:margin-right="0cm" fo:margin-top="0cm" fo:margin-bottom="0cm" fo:text-align="justify" style:justify-single-word="false" fo:text-indent="1.251cm" style:auto-text-indent="false" fo:padding-left="0.049cm" fo:padding-right="0cm" fo:padding-top="0.049cm" fo:padding-bottom="0cm" fo:border-left="0.035cm solid #000000" fo:border-right="none" fo:border-top="0.035cm solid #000000" fo:border-bottom="none"/>
      <style:text-properties fo:font-size="13pt" style:font-size-asian="13pt" style:font-size-complex="13pt"/>
    </style:style>
    <style:style style:name="P22" style:family="paragraph" style:parent-style-name="Table_20_Contents">
      <style:paragraph-properties fo:margin-left="0cm" fo:margin-right="0cm" fo:margin-top="0cm" fo:margin-bottom="0cm" fo:text-align="justify" style:justify-single-word="false" fo:text-indent="1.251cm" style:auto-text-indent="false" fo:padding-left="0.049cm" fo:padding-right="0cm" fo:padding-top="0.049cm" fo:padding-bottom="0cm" fo:border-left="0.035cm solid #000000" fo:border-right="none" fo:border-top="0.035cm solid #000000" fo:border-bottom="none"/>
      <style:text-properties fo:font-size="13pt" fo:font-weight="bold" style:font-size-asian="13pt" style:font-weight-asian="bold" style:font-size-complex="13pt" style:font-weight-complex="bold"/>
    </style:style>
    <style:style style:name="P23" style:family="paragraph" style:parent-style-name="Table_20_Contents">
      <style:paragraph-properties fo:margin-left="0cm" fo:margin-right="0cm" fo:margin-top="0cm" fo:margin-bottom="0cm" fo:text-align="justify" style:justify-single-word="false" fo:text-indent="1.251cm" style:auto-text-indent="false" fo:padding-left="0.049cm" fo:padding-right="0.049cm" fo:padding-top="0.049cm" fo:padding-bottom="0cm" fo:border-left="0.035cm solid #000000" fo:border-right="0.035cm solid #000000" fo:border-top="0.035cm solid #000000" fo:border-bottom="none"/>
      <style:text-properties fo:font-size="13pt" fo:font-weight="bold" style:font-size-asian="13pt" style:font-weight-asian="bold" style:font-size-complex="13pt" style:font-weight-complex="bold"/>
    </style:style>
    <style:style style:name="P24" style:family="paragraph" style:parent-style-name="Table_20_Contents">
      <style:paragraph-properties fo:margin-left="0cm" fo:margin-right="0cm" fo:margin-top="0cm" fo:margin-bottom="0cm" fo:text-align="justify" style:justify-single-word="false" fo:text-indent="1.251cm" style:auto-text-indent="false" fo:padding-left="0.049cm" fo:padding-right="0cm" fo:padding-top="0.049cm" fo:padding-bottom="0.049cm" fo:border-left="0.035cm solid #000000" fo:border-right="none" fo:border-top="0.035cm solid #000000" fo:border-bottom="0.035cm solid #000000"/>
      <style:text-properties fo:font-size="13pt" style:font-size-asian="13pt" style:font-size-complex="13pt"/>
    </style:style>
    <style:style style:name="P25" style:family="paragraph" style:parent-style-name="Text_20_body">
      <style:paragraph-properties fo:margin-left="0cm" fo:margin-right="0cm" fo:margin-top="0cm" fo:margin-bottom="0cm" fo:text-indent="0cm" style:auto-text-indent="false"/>
    </style:style>
    <style:style style:name="P2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2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28" style:family="paragraph" style:parent-style-name="Text_20_body">
      <style:paragraph-properties fo:margin-left="0cm" fo:margin-right="0cm" fo:margin-top="0cm" fo:margin-bottom="0cm" fo:text-align="start" style:justify-single-word="false" fo:text-indent="0cm" style:auto-text-indent="false"/>
      <style:text-properties fo:font-size="14pt"/>
    </style:style>
    <style:style style:name="P29" style:family="paragraph" style:parent-style-name="Text_20_body">
      <style:paragraph-properties fo:margin-left="0cm" fo:margin-right="0cm" fo:margin-top="0cm" fo:margin-bottom="0cm" fo:text-align="center" style:justify-single-word="false" fo:text-indent="0cm" style:auto-text-indent="false"/>
    </style:style>
    <style:style style:name="P30" style:family="paragraph" style:parent-style-name="Table_20_Contents">
      <style:paragraph-properties fo:margin-left="0cm" fo:margin-right="0cm" fo:margin-top="0cm" fo:margin-bottom="0cm" fo:text-align="justify" style:justify-single-word="false" fo:text-indent="0cm" style:auto-text-indent="false" fo:padding-left="0.049cm" fo:padding-right="0cm" fo:padding-top="0.049cm" fo:padding-bottom="0cm" fo:border-left="0.035cm solid #000000" fo:border-right="none" fo:border-top="0.035cm solid #000000" fo:border-bottom="none"/>
      <style:text-properties fo:font-size="13pt" style:font-size-asian="13pt" style:font-size-complex="13pt"/>
    </style:style>
    <style:style style:name="P31" style:family="paragraph" style:parent-style-name="Table_20_Contents">
      <style:paragraph-properties fo:margin-left="0cm" fo:margin-right="0cm" fo:margin-top="0cm" fo:margin-bottom="0cm" fo:text-align="justify" style:justify-single-word="false" fo:text-indent="0cm" style:auto-text-indent="false" fo:padding-left="0.049cm" fo:padding-right="0cm" fo:padding-top="0.049cm" fo:padding-bottom="0cm" fo:border-left="0.035cm solid #000000" fo:border-right="none" fo:border-top="0.035cm solid #000000" fo:border-bottom="none"/>
      <style:text-properties fo:font-size="13pt" fo:language="en" fo:country="US" style:font-size-asian="13pt" style:font-size-complex="13pt"/>
    </style:style>
    <style:style style:name="P32" style:family="paragraph" style:parent-style-name="Table_20_Contents">
      <style:paragraph-properties fo:margin-left="0cm" fo:margin-right="0cm" fo:margin-top="0cm" fo:margin-bottom="0cm" fo:text-align="justify" style:justify-single-word="false" fo:text-indent="0cm" style:auto-text-indent="false" fo:padding-left="0.049cm" fo:padding-right="0cm" fo:padding-top="0.049cm" fo:padding-bottom="0cm" fo:border-left="0.035cm solid #000000" fo:border-right="none" fo:border-top="0.035cm solid #000000" fo:border-bottom="none"/>
      <style:text-properties fo:font-size="13pt" fo:font-weight="bold" style:font-size-asian="13pt" style:font-weight-asian="bold" style:font-size-complex="13pt" style:font-weight-complex="bold"/>
    </style:style>
    <style:style style:name="P33" style:family="paragraph" style:parent-style-name="Table_20_Contents">
      <style:paragraph-properties fo:margin-left="0cm" fo:margin-right="0cm" fo:margin-top="0cm" fo:margin-bottom="0cm" fo:text-align="justify" style:justify-single-word="false" fo:text-indent="0cm" style:auto-text-indent="false" fo:padding-left="0.049cm" fo:padding-right="0.049cm" fo:padding-top="0.049cm" fo:padding-bottom="0cm" fo:border-left="0.035cm solid #000000" fo:border-right="0.035cm solid #000000" fo:border-top="0.035cm solid #000000" fo:border-bottom="none"/>
      <style:text-properties fo:font-size="13pt" style:font-size-asian="13pt" style:font-size-complex="13pt"/>
    </style:style>
    <style:style style:name="P34" style:family="paragraph" style:parent-style-name="Table_20_Contents">
      <style:paragraph-properties fo:margin-left="0cm" fo:margin-right="0cm" fo:margin-top="0cm" fo:margin-bottom="0cm" fo:text-align="justify" style:justify-single-word="false" fo:text-indent="0cm" style:auto-text-indent="false" fo:padding-left="0.049cm" fo:padding-right="0cm" fo:padding-top="0.049cm" fo:padding-bottom="0.049cm" fo:border-left="0.035cm solid #000000" fo:border-right="none" fo:border-top="0.035cm solid #000000" fo:border-bottom="0.035cm solid #000000"/>
      <style:text-properties fo:font-size="13pt" style:font-size-asian="13pt" style:font-size-complex="13pt"/>
    </style:style>
    <style:style style:name="P35" style:family="paragraph" style:parent-style-name="Table_20_Contents">
      <style:paragraph-properties fo:margin-left="0cm" fo:margin-right="0cm" fo:margin-top="0cm" fo:margin-bottom="0cm" fo:text-align="justify" style:justify-single-word="false" fo:text-indent="0cm" style:auto-text-indent="false" fo:padding-left="0.049cm" fo:padding-right="0cm" fo:padding-top="0.049cm" fo:padding-bottom="0.049cm" fo:border-left="0.035cm solid #000000" fo:border-right="none" fo:border-top="0.035cm solid #000000" fo:border-bottom="0.035cm solid #000000"/>
      <style:text-properties fo:font-size="13pt" fo:language="en" fo:country="US" style:font-size-asian="13pt" style:font-size-complex="13pt"/>
    </style:style>
    <style:style style:name="P36" style:family="paragraph" style:parent-style-name="Table_20_Contents">
      <style:paragraph-properties fo:margin-left="0cm" fo:margin-right="0cm" fo:margin-top="0cm" fo:margin-bottom="0cm" fo:text-align="justify" style:justify-single-word="false" fo:text-indent="0cm" style:auto-text-indent="false" fo:padding="0.049cm" fo:border="0.035cm solid #000000"/>
      <style:text-properties fo:font-size="13pt" style:font-size-asian="13pt" style:font-size-complex="13pt"/>
    </style:style>
    <style:style style:name="P37"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38"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font-weight="bold"/>
    </style:style>
    <style:style style:name="T2" style:family="text">
      <style:text-properties fo:color="#000000"/>
    </style:style>
    <style:style style:name="T3" style:family="text">
      <style:text-properties fo:color="#000000" fo:language="en" fo:country="US"/>
    </style:style>
    <style:style style:name="T4" style:family="text">
      <style:text-properties fo:font-variant="normal" fo:text-transform="none" fo:color="#000000"/>
    </style:style>
    <style:style style:name="T5" style:family="text">
      <style:text-properties fo:font-weight="normal"/>
    </style:style>
    <style:style style:name="T6" style:family="text">
      <style:text-properties fo:language="en" fo:country="US"/>
    </style:style>
    <style:style style:name="T7" style:family="text">
      <style:text-properties fo:language="ru" fo:country="RU"/>
    </style:style>
    <style:style style:name="T8" style:family="text">
      <style:text-properties fo:font-size="14pt" fo:font-weight="bold"/>
    </style:style>
    <style:style style:name="T9"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e163b3-7b3d-4861-8b3d-40e8b58b71fb" text:name="BossProviderVariable"/>
      </text:user-field-decls>
      <text:p text:style-name="P37"><text:span text:style-name="T8">О П Р Е Д Е Л Е Н И Е</text:span></text:p>
      <text:p text:style-name="P6">о назначении дела № 1-14-172/00-08-17 о нарушении антимонопольного законодательства к рассмотрению</text:p>
      <text:p text:style-name="P13"> </text:p>
      <text:p text:style-name="P7">01 ноября 2017 г.                                                                                     <text:s text:c="5"/>г. Москва</text:p>
      <text:p text:style-name="P13"> </text:p>
      <text:p text:style-name="P14">Председатель Комиссии ФАС России по рассмотрению дела о нарушении антимонопольного законодательства Карташов Н.Н. </text:p>
      <text:p text:style-name="P25"> </text:p>
      <text:p text:style-name="P26">У С Т А Н О В И Л:</text:p>
      <text:p text:style-name="P29"> </text:p>
      <text:p text:style-name="P16">В Федеральную антимонопольную службу поступило заявление ООО ПО «СИББИОФАРМ» (далее – Заявитель) о нарушении антимонопольного законодательства со стороны ООО «Инвиво» (далее – Общество), выразившемся в недобросовестной конкуренции, связанной с приобретением и использованием исключительных прав на товарные знаки по свидетельствам №№ 501319, 541016, 610948, 610949, 610950. </text:p>
      <text:p text:style-name="P16">Анализ представленных документов показал следующее.</text:p>
      <text:p text:style-name="P16"><text:span text:style-name="T2">ООО ПО «Сиббиофарм</text:span>» <text:span text:style-name="T2">создано 28.03.2003 в г. Новосибирске на базе производственных мощност</text:span>ей Бердского химического завода<text:span text:style-name="T2"> </text:span>(<text:span text:style-name="T2">с 1990 - ФГУП «БЗБП»</text:span>)<text:span text:style-name="T2">.</text:span> С 2003 года Заявитель осуществляет производство и поставку инсектицидов <text:span text:style-name="T2">для борьбы против гусениц насекомых (пяденицы, шелкопряды, совки, монашенки, луговой мотылек, листовертка, боярышница, бабочки, моли и т.д.)</text:span>, маркируемых обозначением «ЛЕПИДОЦИД». Данный препарат<text:span text:style-name="T2"> можно применять в парках, скверах, посадках, а также в личном подсобном, лесном и сельском хозяйствах</text:span>, что подтверждается договорами поставки товара с обозначением «ЛЕПИДОЦИД» 2003-2016 годов, счетами-фактурами и товарными накладными<text:span text:style-name="T2">.</text:span></text:p>
      <text:p text:style-name="P16"><text:span text:style-name="T2">Общество с ограниченной ответственностью «Инвиво»</text:span> образовано в качестве юридического лица<text:span text:style-name="T2"> </text:span>03.06.2008 и в настоящее время осуществляет деятельность по <text:span text:style-name="T2">производ</text:span>ству инсектицидов и агрохимикатов, что подтверждается имеющейся в материалах заявления информацией о <text:span text:style-name="T2">регистраци</text:span>и<text:span text:style-name="T2"> ООО «Инвиво» в Государственном каталоге пестицидов и агрохимикатов, разрешенных к применению на территории Российской Федерации, препарата БИОСТОП, регистрационный номер 242-01-621-1</text:span> и <text:span text:style-name="T2">препарата МЕТАРИЗИН, Ж, регистрационный номер 242-01-416-1.</text:span></text:p>
      <text:p text:style-name="P18">Таким образом, Заявитель и Общество осуществляют деятельность по производству и введению в гражданский оборот инсектицидов в границах территории Российской Федерации, то есть являются хозяйствующими субъектами-конкурентами.</text:p>
      <text:p text:style-name="P16">Как уже было указано, <text:span text:style-name="T2">ООО ПО «Сиббиофарм»</text:span> с<text:span text:style-name="T2"> 200</text:span>3<text:span text:style-name="T2"> года использует</text:span> <text:span text:style-name="T2">обозначение «ЛЕПИДОЦИД»</text:span> для индивидуализации производимых им инсектецидов<text:span text:style-name="T2">. </text:span>При этом <text:span text:style-name="T2">ООО ПО «Сиббиофарм»</text:span> ранее было дочерней <text:soft-page-break/>организацией <text:span text:style-name="T2">ФГУП «БЗБП»</text:span>, а впоследствии, согласно письмам внешнего <text:span text:style-name="T2">управляющего ФГУП «БЗБП» </text:span><text:span text:style-name="T3">&lt;...&gt;</text:span><text:span text:style-name="T2"> от 17.10.2003 г. № 9616 и 17.10.2003 г. № 962а, от 05.01.2004 г. № 2</text:span>,<text:span text:style-name="T2"> </text:span>стало <text:span text:style-name="T2">правопреемником ФГУП «БЗБ</text:span>П».</text:p>
      <text:p text:style-name="P16">П<text:span text:style-name="T2">роизводство микробиологического препарата, маркированного обозначением «ЛЕПИДОЦИД»,</text:span> начато еще<text:span text:style-name="T2"> Бердским х</text:span>имическим заводом (ФГУП «БЗБП»).<text:span text:style-name="T2"> Данное обстоятельство подтверждается следующими документами:</text:span></text:p>
      <text:p text:style-name="P16">- ТУ 9291-007-00479563-98 «Лепидоцид. Технические условия» от 05.04.1998, на которые ссылается внешний управляющий <text:span text:style-name="T2">ФГУП «БЗБП» </text:span><text:span text:style-name="T3">&lt;...&gt;</text:span> в письме от 05.01.2004 № 2;</text:p>
      <text:p text:style-name="P16"><text:span text:style-name="T2">-</text:span><text:span text:style-name="T4"> </text:span><text:span text:style-name="T2">Удостоверение № 1396 о государственной регистрации препарата «Лепидоцид, СК (БА - 2000 ЕА/мг) от 12.03.2002</text:span>;</text:p>
      <text:p text:style-name="P16"><text:span text:style-name="T2">-</text:span><text:span text:style-name="T4"> </text:span><text:span text:style-name="T2">Удостоверение № 1395 о государственной регистрации препарата «Лепидоцид, СК- М (БА — 2000 ЕА/мг) от 12.03.2002</text:span>;</text:p>
      <text:p text:style-name="P16"><text:span text:style-name="T2">-</text:span><text:span text:style-name="T4"> </text:span><text:span text:style-name="T2">Удостоверение № 1397 о государственной регистрации препарата «Лепидоцид, ТАБ (БА - 3000 ЕА/мг) от 12.03.2002</text:span>;</text:p>
      <text:p text:style-name="P16"><text:span text:style-name="T2">-</text:span><text:span text:style-name="T4"> </text:span><text:span text:style-name="T2">Удостоверение № 1394 о государственной регистрации препарата «Лепидоцид, П (БА - 3000 ЕА/мг) от 12.03.2002</text:span>;<text:span text:style-name="T2"> </text:span></text:p>
      <text:p text:style-name="P16"><text:span text:style-name="T2">-</text:span><text:span text:style-name="T4"> </text:span><text:span text:style-name="T2">Акты о результатах испытаний препарата «Лепидоцид», произведенного Бердским заводом биологических препаратов, за 2001 год.</text:span><text:bookmark text:name="bookmark1"/></text:p>
      <text:p text:style-name="P19">ООО ПО «Сиббиофарм» с 2004 года осуществляет рекламирование препарата, маркированного обозначением «ЛЕПИДОЦИД», в СМИ и посредством распространения рекламно-информационных буклетов:</text:p>
      <text:p text:style-name="P16">- <text:span text:style-name="T2">Буклет ООО ПО «Сиббиофарм» 2007 г. о препарате «Лепидоцид»</text:span>;</text:p>
      <text:p text:style-name="P16">- <text:span text:style-name="T2">Буклет ООО ПО «Сиббиофарм» 2010 г. о препарате «Лепидоцид»</text:span>;<text:span text:style-name="T2"> </text:span></text:p>
      <text:p text:style-name="P20">- <text:span text:style-name="T2">Б</text:span>у<text:span text:style-name="T2">клет ООО ПО «Сиббиофарм» от 02.02.2011 с указанием производства</text:span> <text:span text:style-name="T2">препарата «Лепидоцид»</text:span>;<text:span text:style-name="T2"> </text:span></text:p>
      <text:p text:style-name="P16"><text:span text:style-name="T2">-</text:span><text:span text:style-name="T4"> </text:span><text:span text:style-name="T2">Российская программа биологической защиты леса 2003, 2004 годов ООО ПО «Сиббиофарм» с использованием препарата «Лепидоцид»</text:span>;</text:p>
      <text:p text:style-name="P16"><text:span text:style-name="T2">-</text:span><text:span text:style-name="T4"> </text:span><text:span text:style-name="T2">Публикации в журналах о препарате «Лепидоцид» ООО ПО «Сиббиофарм»</text:span>.</text:p>
      <text:p text:style-name="P19">Перечисленные выше сведения и обстоятельства указывают на то, что на протяжении длительного времени (с 2003 года) ООО ПО «Сиббиофарм» являлось единственным производителем биологического инсектицида, который применяется для борьбы против гусениц насекомых (пяденицы, шелкопряды, совки, монашенки, луговой мотылек, листовертка, боярышница, бабочки, моли и т.д.), маркируемого обозначением «ЛЕПИДОЦИД».</text:p>
      <text:p text:style-name="P16"> </text:p>
      <text:p text:style-name="P16"><text:span text:style-name="T2">26 мая 2017 г. Общество с ограниченной ответственностью «Инвиво» направило в Арбитражный суд Красноярского края исковое заявление к ООО ПО «Сиббиофарм» и Краевому государственному автономному учреждению «Красноярская база Авиационной и Наземной Охраны Лесов» </text:span><text:span text:style-name="T5">с требованиями</text:span> <text:soft-page-break/><text:span text:style-name="T2">об изъятии из оборота и уничтожении за свой счет всего товара - микробиологического инсектицида, маркированного обозначением «Лепидоцид», сходного до степени смешения с товарными знаками</text:span> Общества, прекращении производства препарата со спорным обозначением.</text:p>
      <text:p text:style-name="P19">Определением об установлении нового срока оставления искового заявления без движения от 30.06.2017 по делу № АЗЗ-11731/2017 иск оставлен без движения до 21 июля 2017 г. в связи с тем, что истцом, в том числе, не соблюден обязательный досудебный претензионный порядок урегулирования спора.</text:p>
      <text:p text:style-name="P16"><text:bookmark text:name="bookmark2"/><text:span text:style-name="T2">26 июня 2017 года ООО «Иививо» направило в адрес Московского филиала ООО ПО «Сиббиофарм» претензионное письмо, </text:span><text:span text:style-name="T5">в котором </text:span>предъявило требованиями;</text:p>
      <text:p text:style-name="P15">- <text:span text:style-name="T2">об изъятии из оборота и уничтожении за свой счет всего товара - микробиологического инсектицида, маркированного обозначением «Лепидоцид», сходного до степени смешения с товарными знаками</text:span> Общества; </text:p>
      <text:p text:style-name="P15">- прекращении производства препарата со спорным обозначением;</text:p>
      <text:p text:style-name="P16">- выплате<text:span text:style-name="T2"> компенсаци</text:span>и<text:span text:style-name="T2"> за незаконное использование товарных знаков, зарегистрированных за № 501319 и № 610949, в размере 5</text:span> <text:span text:style-name="T2">000</text:span> <text:span text:style-name="T2">000 (пять миллионов) рублей 00 копеек, а если стоимость контрафактной продукции превышает данную стоимость, то 200% стоимости контрафактной продукции;</text:span></text:p>
      <text:p text:style-name="P16">- <text:span text:style-name="T2">предоставить правообладателю сведения об объемах производства и реализации товаров, маркированных обозначениями «Лепидоцид</text:span> СК<text:span text:style-name="T2">», «Лепидоцид»;</text:span></text:p>
      <text:p text:style-name="P16">- <text:span text:style-name="T2">предоставить правообладателю перечень третьих лиц с указанием их реквизитов, которым ООО ПО «Сиббиофарм» и его филиалом реализована </text:span><text:span text:style-name="T2">контрафактная продукция.</text:span></text:p>
      <text:p text:style-name="P16"> </text:p>
      <text:p text:style-name="P16">Как указано в заявлении, начиная с 2011 года ООО «Инвиво» подало на регистрацию и приобрело исключительные права на следующие товарные знаки:</text:p>
      <text:p text:style-name="P1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office:value-type="string">
            <text:p text:style-name="P22">№</text:p>
            <text:p text:style-name="P32">п/п</text:p>
            <text:p text:style-name="P32"/>
            <text:p text:style-name="P32"/>
          </table:table-cell>
          <table:table-cell office:value-type="string">
            <text:p text:style-name="P32">Обозначение</text:p>
            <text:p text:style-name="P32"/>
            <text:p text:style-name="P32"/>
            <text:p text:style-name="P32"/>
          </table:table-cell>
          <table:table-cell office:value-type="string">
            <text:p text:style-name="P32">Номер свидетельства и дата регистрации</text:p>
          </table:table-cell>
          <table:table-cell office:value-type="string">
            <text:p text:style-name="P22">Дата приоритета</text:p>
            <text:p text:style-name="P22"/>
            <text:p text:style-name="P22"/>
          </table:table-cell>
          <table:table-cell office:value-type="string">
            <text:p text:style-name="P23">Товары и услуги</text:p>
            <text:p text:style-name="P23"/>
            <text:p text:style-name="P23"/>
            <text:p text:style-name="P23"/>
          </table:table-cell>
        </table:table-row>
        <table:table-row>
          <table:table-cell office:value-type="string">
            <text:p text:style-name="P21">11</text:p>
          </table:table-cell>
          <table:table-cell office:value-type="string">
            <text:p text:style-name="P30">ЛЕПТОЦИД</text:p>
            <text:p text:style-name="P30"/>
          </table:table-cell>
          <table:table-cell office:value-type="string">
            <text:p text:style-name="P30">№ 501319 от 04.12.2013</text:p>
          </table:table-cell>
          <table:table-cell office:value-type="string">
            <text:p text:style-name="P30">19.12.2011</text:p>
            <text:p text:style-name="P30"/>
          </table:table-cell>
          <table:table-cell office:value-type="string">
            <text:p text:style-name="P33">05 — инсектициды.</text:p>
            <text:p text:style-name="P33"/>
          </table:table-cell>
        </table:table-row>
        <table:table-row>
          <table:table-cell office:value-type="string">
            <text:p text:style-name="P21">22</text:p>
          </table:table-cell>
          <table:table-cell office:value-type="string">
            <text:p text:style-name="P31">LEEPYDOCIT</text:p>
          </table:table-cell>
          <table:table-cell office:value-type="string">
            <text:p text:style-name="P30">№ 610949 от 29.03.2017</text:p>
          </table:table-cell>
          <table:table-cell office:value-type="string">
            <text:p text:style-name="P30">08.06.2015</text:p>
          </table:table-cell>
          <table:table-cell office:value-type="string">
            <text:p text:style-name="P33">01, 05 - инсектициды; пестициды; фунгициды.</text:p>
          </table:table-cell>
        </table:table-row>
        <table:table-row>
          <table:table-cell office:value-type="string">
            <text:p text:style-name="P21">33</text:p>
          </table:table-cell>
          <table:table-cell office:value-type="string">
            <text:p text:style-name="P30">ЛИБИДОЦИД</text:p>
          </table:table-cell>
          <table:table-cell office:value-type="string">
            <text:p text:style-name="P30">№ 610950 от 29.03.2017</text:p>
          </table:table-cell>
          <table:table-cell office:value-type="string">
            <text:p text:style-name="P30">08.06.2015</text:p>
          </table:table-cell>
          <table:table-cell office:value-type="string">
            <text:p text:style-name="P33">01, 05 - инсектициды; пестициды; фунгициды.</text:p>
          </table:table-cell>
        </table:table-row>
        <text:soft-page-break/>
        <table:table-row table:style-name="Таблица1.5">
          <table:table-cell office:value-type="string">
            <text:p text:style-name="P21">44</text:p>
            <text:p text:style-name="P21"/>
          </table:table-cell>
          <table:table-cell office:value-type="string">
            <text:p text:style-name="P30">ЛЕПТОЦИД</text:p>
            <text:p text:style-name="P30"/>
            <text:p text:style-name="P30"/>
          </table:table-cell>
          <table:table-cell office:value-type="string">
            <text:p text:style-name="P30">№ 541016 от 28.04.2015</text:p>
            <text:p text:style-name="P30"/>
          </table:table-cell>
          <table:table-cell office:value-type="string">
            <text:p text:style-name="P30">13.12.2013</text:p>
            <text:p text:style-name="P30"/>
            <text:p text:style-name="P30"/>
          </table:table-cell>
          <table:table-cell office:value-type="string">
            <text:p text:style-name="P33">01, 05 - бактерициды; гербициды; инсектициды; пестициды; фунгициды.</text:p>
          </table:table-cell>
        </table:table-row>
        <table:table-row table:style-name="Таблица1.6">
          <table:table-cell office:value-type="string">
            <text:p text:style-name="P24">55</text:p>
          </table:table-cell>
          <table:table-cell office:value-type="string">
            <text:p text:style-name="P35">LYPEEDOZID</text:p>
            <text:p text:style-name="P35"/>
          </table:table-cell>
          <table:table-cell office:value-type="string">
            <text:p text:style-name="P34">№ 610948 от 29.03.2017</text:p>
          </table:table-cell>
          <table:table-cell office:value-type="string">
            <text:p text:style-name="P34">08.06.2015</text:p>
            <text:p text:style-name="P34"/>
          </table:table-cell>
          <table:table-cell office:value-type="string">
            <text:p text:style-name="P36">01, 05 - инсектициды; пестициды; фунгициды.</text:p>
          </table:table-cell>
        </table:table-row>
      </table:table>
      <text:p text:style-name="P16"> </text:p>
      <text:p text:style-name="P19">Товары 01 и 05 классов МКТУ, указанные в перечисленных выше свидетельствах, являются однородными между собой, в том числе они однородны товарам «инсектициды; пестициды» 05 класса МКТУ.</text:p>
      <text:p text:style-name="P19">В соответствии с Приказом Роспатента от 31.12.2009 № 198 «Об утверждении Методических рекомендаций по определению однородности товаров и услуг при экспертизе заявок на государственную регистрацию товарных знаков и знаков обслуживания» основанием для признания товаров однородными является их принадлежность к одной и той же родовой или видовой группе. При определении однородности товаров с учетом их назначения целесообразно принимать во внимание область применения товаров и цель применения.</text:p>
      <text:p text:style-name="P19">Товары, указанные в 01 и 05 классах МКТУ указанных товарных знаков, имеют одинаковую область применения (сельское хозяйство) и относятся к общей родовой группе (химические и биологические препараты).</text:p>
      <text:p text:style-name="P19">Помимо этого, ООО «Инвиво» предприняло попытку зарегистрировать на свое имя исключительное право на обозначение «ЛЕПИДОЦИД», подав заявку на регистрацию товарного знака № 2013741973.</text:p>
      <text:p text:style-name="P16">Однако, <text:span text:style-name="T2">Роспатентом было вынесено решение об отказе в регистрации товарного знака по з</text:span>аявке ООО «Инвиво» № 2013741973 <text:span text:style-name="T2">со ссылкой на использование обозначения «Ле</text:span>пидоцид» ООО ПО «Сиббиофарм».</text:p>
      <text:p text:style-name="P16"><text:span text:style-name="T2">ООО «Инвиво» обжаловало решение об отказе в регистрации товарного знака в Палате по патентным спорам, а затем и в </text:span>Суде по интеллектуальным правам<text:span text:style-name="T2"> </text:span>(<text:span text:style-name="T2">дело № СИП-766/2016</text:span>).<text:span text:style-name="T2"> Суд</text:span>ом<text:span text:style-name="T2"> по интеллектуальным правам при рассмотрении дела  установ</text:span>лено<text:span text:style-name="T2">, что обозначение «Лепидоцид» на протяжении длительного периода времени используется на территории Российской Федерации компанией ООО ПО «Сиббиофарм».</text:span></text:p>
      <text:p text:style-name="P16"><text:span text:style-name="T2">Таким образом, ООО «Инвиво» на момент подачи на регистрацию в качестве товарного знака обозначения «</text:span><text:span text:style-name="T6">LEEPYDOCIT</text:span>», <text:span text:style-name="T2">«ЛИБИДОЦИД»</text:span>, <text:span text:style-name="T2">«</text:span><text:span text:style-name="T3">LYPEEDOZID</text:span><text:span text:style-name="T2">»</text:span>, <text:span text:style-name="T2">направления претензии в адрес </text:span>ООО ПО «Сиббиофарм» и<text:span text:style-name="T2"> предъявлен</text:span>ия иска в АС Красноярского края <text:span text:style-name="T2">было известно, что на протяжении длительного времени на территории Российской Федерации обозначение «Лепидоцид» используется единственным лицом - производителем инсектицидов и агрохимикатов ООО ПО «Сиббиофарм» для маркировки производимых им препаратов.</text:span></text:p>
      <text:p text:style-name="P16"><text:span text:style-name="T2">Кроме того, в рамках рассмотрения Заявления ФАС России сделан запрос в Роспатент с вопросом </text:span>о наличии либо отсутствии сходства до степени <text:soft-page-break/>смешения между обозначением «ЛЕПИДОЦИД», используемым ООО ПО «Сиббиофарм» для индивидуализации своих товаров, и товарными знаками ООО «Инвиво» (государственная регистрация №№ 501319, 610949, 610950, 541016, 610948). В ответ на указанный запрос Роспатент указал, что исследуемые обозначения сходны до степени смешения, поскольку ассоциируются с ними в целом в силу фонетического сходства словесных элементов. </text:p>
      <text:p text:style-name="P16">Как указывает Заявитель, п<text:span text:style-name="T2">о состоянию на 2010 год ведущую позицию</text:span> на рынке агрохимикатов<text:span text:style-name="T2"> занимало ООО ПО «Сиббиофарм», объем производства биопестицидов находится на уровне порядка 550 тыс.литров/тонн, что оценивалось в 126,5 млн. руб. В сравнении с 2009 годом объем увеличился практически в два раза, чему способствовало увеличение поставок за рубеж и закупок для обработки леса. Доля продукции ООО ПО «Сиббиофарм» на рынке оценивается почти в 30% от натурального объема и стоимостной оценки.</text:span></text:p>
      <text:p text:style-name="P16">Таким образом, <text:span text:style-name="T2">ООО «Инвиво», планируя зайти на высоко концентрированный рынок средств защиты растений, не могло не знать всех его участников и их продукцию или, по крайней мере, крупнейших.</text:span></text:p>
      <text:p text:style-name="P16">На основании изложенного издан приказ ФАС России от 30.10.2017 № 1436/17 о возбуждении дела № 1-14-172/00-08-17 о нарушении антимонопольного законодательства и создании Комиссии по  его рассмотрению по признакам нарушения ООО «Инвиво» (109469, Москва, ул. Братиславская, д. 26; ОГРН/ИНН 1082323000495/2323027853) части 1 статьи 14.4 Федерального закона от 26.07.2006 № 135-ФЗ «О защите конкуренции», </text:p>
      <text:p text:style-name="P16">руководствуясь частью 13 статьи 44 Федерального закона от 26.07.2006 № 135-ФЗ «О защите конкуренции»,</text:p>
      <text:p text:style-name="P16"> </text:p>
      <text:p text:style-name="P27">О П Р Е Д Е Л И Л:</text:p>
      <text:p text:style-name="P27"/>
      <text:p text:style-name="P16">1. Назначить дело № 1-14-172/00-08-16 о нарушении антимонопольного законодательства к рассмотрению <text:span text:style-name="T1">на 06.12.2017 в 14.00 </text:span>по адресу: г. Москва, ул. Садовая-Кудринская, д. 11, зал 122-124.</text:p>
      <text:p text:style-name="P16">2. Привлечь к участию в рассмотрении дела № 1-14-172/00-08-17 о нарушении антимонопольного законодательства в качестве: </text:p>
      <text:p text:style-name="P16">ответчика:</text:p>
      <text:p text:style-name="P16">- ООО «Инвиво» (109469, Москва, ул. Братиславская, д. 26),</text:p>
      <text:p text:style-name="P16">заявителей:</text:p>
      <text:p text:style-name="P16">- ООО «СИББИОФАРМ» (633004, Новосибирская обл., г. Бердск, ул. Химзаводская, 11)</text:p>
      <text:p text:style-name="P16">3. ООО «Инвиво» представить в срок <text:span text:style-name="T1">до 24.11.2017:</text:span></text:p>
      <text:p text:style-name="P16">- уставные и регистрационные документы ООО «Инвиво»;</text:p>
      <text:p text:style-name="P16">- документально подтвержденные сведения о выпускаемой ООО <text:soft-page-break/>«Инвиво» продукции с указанием наименований и, в случае наличия, регистрационных номеров товарных знаков, которые устанавливают исключительные права на указанные наименования;</text:p>
      <text:p text:style-name="P16">- письменные пояснения относительно целей приобретения исключительных прав на товарные знаки по свидетельствам №№ 501319, 610949, 610950, 541016, 610948, а именно, для индивидуализации каких товаров ООО «Инвиво» были зарегистрированы указанные товарные знаки.</text:p>
      <text:p text:style-name="P13"><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8100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309cm" fo:margin-right="1.94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CE81002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17:03:47.93</meta:creation-date>
    <meta:generator>OpenOffice.org/3.4.1$Win32 OpenOffice.org_project/341m1$Build-9593</meta:generator>
    <dc:date>2017-11-02T11:44:12.60</dc:date>
    <meta:print-date>2017-10-27T11:44:26.39</meta:print-date>
    <meta:document-statistic meta:table-count="1" meta:image-count="1" meta:object-count="0" meta:page-count="6" meta:paragraph-count="100" meta:word-count="1558" meta:character-count="11894"/>
    <meta:user-defined meta:name="Поле 1"/>
    <meta:user-defined meta:name="Поле 2"/>
    <meta:user-defined meta:name="Поле 3"/>
    <meta:user-defined meta:name="Поле 4"/>
  </office:meta>
</office:document-meta>
</file>