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5CC5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30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4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style:font-name-asian="Times New Roman" style:font-name-complex="Times New Roman" style:language-complex="ar" style:country-complex="SA"/>
    </style:style>
    <style:style style:name="T8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6" style:family="text">
      <style:text-properties fo:font-weight="bold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982677-03d7-4bcd-8860-1618b859e7ce" text:name="BossProviderVariable"/>
      </text:user-field-decls>
      <text:p text:style-name="P55"><text:span text:style-name="T86">ПОСТАНОВЛЕНИЕ </text:span></text:p>
      <text:p text:style-name="P8">о прекращении производства по делу </text:p>
      <text:p text:style-name="P2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518-17</text:span></text:span></text:p>
      <text:p text:style-name="P11"/>
      <text:p text:style-name="P5"><text:span text:style-name="T75">«30» октября 2017</text:span><text:tab/><text:tab/><text:tab/><text:tab/><text:tab/><text:tab/><text:tab/> <text:s text:c="22"/>Москва</text:p>
      <text:p text:style-name="P5"/>
      <text:p text:style-name="P12"><text:span text:style-name="T4"><text:tab/></text:span><text:span text:style-name="T76">Я, </text:span><text:span text:style-name="T83">&lt;...&gt;</text:span><text:span text:style-name="T82">,</text:span><text:span text:style-name="T80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518</text:span></text:span><text:span text:style-name="Основной_20_шрифт_20_абзаца"><text:span text:style-name="T13">-17</text:span></text:span><text:span text:style-name="T14"> </text:span><text:span text:style-name="T78">в отношении</text:span><text:span text:style-name="T14"> </text:span><text:span text:style-name="Основной_20_шрифт_20_абзаца"><text:span text:style-name="T67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6"> частью 3 статьи 7.30 Кодекса Российской Федерации об административных правонарушениях (далее – КоАП),</text:span></text:p>
      <text:p text:style-name="P12"/>
      <text:p text:style-name="P6">УСТАНОВИЛА:</text:p>
      <text:p text:style-name="P13"/>
      <text:p text:style-name="P21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открытый конкурс <text:s/>на о</text:span></text:span><text:span text:style-name="Основной_20_шрифт_20_абзаца"><text:span text:style-name="T9">казание услуг по обслуживанию узла связи (АТС), кабельной телефонной сети, телефонных и факсимильных аппаратов, обслуживания зала совещаний, переговорной комнаты, зала оперативно-ситуационного центра, обеспечения технического сопровождения проведения мероприятий и конференций в центральном аппарате Росводресурсов <text:s/>(номер извещения </text:span></text:span><text:a xlink:type="simple" xlink:href="http://zakupki.gov.ru/epz/order/notice/view/common-info.html?regNumber=0173100010116000013" office:target-frame-name="_blank" xlink:show="new"><text:span text:style-name="Основной_20_шрифт_20_абзаца"><text:span text:style-name="T68">017310001011600001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15"/>(далее — Закупка).</text:span></text:span></text:p>
      <text:p text:style-name="P37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8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8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8">3) об изменении или о расторжении контракта в ходе его исполнения.</text:p>
      <text:p text:style-name="P32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8">1772851388216000023) (далее — Контракт), заключенного по результатом </text:span></text:span><text:soft-page-break/><text:span text:style-name="Основной_20_шрифт_20_абзаца"><text:span text:style-name="T68">проведения </text:span></text:span><text:span text:style-name="Основной_20_шрифт_20_абзаца"><text:span text:style-name="T8">Закупки, от 31.12.2016 в ЕИС не размещен. </text:span></text:span></text:p>
      <text:p text:style-name="P20"><text:span text:style-name="Основной_20_шрифт_20_абзаца"><text:span text:style-name="T35"><text:tab/> Вышеуказанные действия заказчика нарушают часть 9 статьи 94 Закона о контрактной системе.</text:span></text:span></text:p>
      <text:p text:style-name="P16"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</text:span></text:span><text:span text:style-name="Основной_20_шрифт_20_абзаца"><text:span text:style-name="T30">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6"><text:span text:style-name="Основной_20_шрифт_20_абзаца"><text:span text:style-name="T17"><text:tab/></text:span></text:span><text:span text:style-name="Основной_20_шрифт_20_абзаца"><text:span text:style-name="T45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8">&lt;...&gt;</text:span></text:span><text:span text:style-name="Основной_20_шрифт_20_абзаца"><text:span text:style-name="T45">.</text:span></text:span></text:p>
      <text:p text:style-name="P20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6"><text:span text:style-name="Основной_20_шрифт_20_абзаца"><text:span text:style-name="T41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6"><text:span text:style-name="Основной_20_шрифт_20_абзаца"><text:span text:style-name="T25"><text:tab/>Время совершения административного правонарушения: 18.01.2017.</text:span></text:span></text:p>
      <text:p text:style-name="P47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6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.</text:span></text:p>
      <text:p text:style-name="P48"><text:tab/>Рассмотрение настоящего дела об административном правонарушении <text:s text:c="29"/>состоялось 30.10.2017 с участием <text:span text:style-name="T87">&lt;...&gt;.</text:span></text:p>
      <text:p text:style-name="P51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9"><text:tab/><text:span text:style-name="T87">&lt;...&gt;</text:span> сообщил, что вину в совершении административного правонарушения признает в полном объеме.</text:p>
      <text:p text:style-name="P50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0"><text:span text:style-name="T40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3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3"><text:span text:style-name="Основной_20_шрифт_20_абзаца"><text:span text:style-name="T72">Также при рассмотрении настоящего дела об административном правонарушении должностным лицом установлено, что по результатам </text:span></text:span><text:soft-page-break/><text:span text:style-name="Основной_20_шрифт_20_абзаца"><text:span text:style-name="T72">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73">&lt;...&gt;</text:span></text:span><text:span text:style-name="Основной_20_шрифт_20_абзаца"><text:span text:style-name="T72"> признан виновным в совершении административных правонарушений, предусмотренных частью 3 статьи 7.30 КоАП, и в отношении него вынесены постановления о наложении штрафов общей суммой в размере 250 000 рублей. <text:s/></text:span></text:span></text:p>
      <text:p text:style-name="P33">Также в ходе рассмотрения настоящего дела об административном правонарушении установлено, что по делу № АК514-17 с идентичным делу <text:s text:c="5"/>№ АК518-17 составом административного правонарушения с временем совершения административного правонарушения в тот же день, <text:span text:style-name="T87">&lt;...&gt;</text:span> привлечен к административной ответственности в виде административного штрафа.</text:p>
      <text:p text:style-name="P35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7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Учитывая изложенное, возможно сделать вывод о малозначительности указанного административного правонарушения.</text:p>
      <text:p text:style-name="P39"><text:span text:style-name="Основной_20_шрифт_20_абзаца"><text:span text:style-name="T74">Руководствуясь статьей 2.9, 29.9 КоАП,</text:span></text:span></text:p>
      <text:p text:style-name="P41"/>
      <text:p text:style-name="P41">ПОСТАНОВИЛА:</text:p>
      <text:p text:style-name="P41"/>
      <text:p text:style-name="P21"><text:span text:style-name="T80"><text:tab/></text:span><text:span text:style-name="T81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518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0"> </text:span><text:span text:style-name="T81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2"><text:span text:style-name="T80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1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5CC5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29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2291(2) </text:p>
      </draw:text-box>
     </draw:frame><draw:frame draw:style-name="Mfr2" draw:name="SpdBarcode" text:anchor-type="paragraph" svg:x="0cm" svg:width="3.6cm" svg:height="0.78cm" draw:z-index="4"><draw:image xlink:href="Pictures/10000201000000780000001AD25CC55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36:25.98</meta:creation-date>
    <meta:generator>OpenOffice.org/3.3$Win32 OpenOffice.org_project/330m20$Build-9567</meta:generator>
    <dc:date>2017-11-02T11:44:49.91</dc:date>
    <meta:editing-duration>PT1M6S</meta:editing-duration>
    <meta:editing-cycles>3</meta:editing-cycles>
    <meta:document-statistic meta:table-count="0" meta:image-count="1" meta:object-count="0" meta:page-count="4" meta:paragraph-count="39" meta:word-count="853" meta:character-count="7323"/>
    <meta:user-defined meta:name="Поле 1"/>
    <meta:user-defined meta:name="Поле 2"/>
    <meta:user-defined meta:name="Поле 3"/>
    <meta:user-defined meta:name="Поле 4"/>
  </office:meta>
</office:document-meta>
</file>