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67B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91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3.5pt"/>
    </style:style>
    <style:style style:name="T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5fd7c-1ec0-4a9e-b9fb-b4f367be3329" text:name="BossProviderVariable"/>
      </text:user-field-decls>
      <text:p text:style-name="P13"><text:span text:style-name="T3"><text:s/>ОПРЕДЕЛЕНИЕ</text:span></text:p>
      <text:p text:style-name="P6">о возбуждении дела об административном правонарушении</text:p>
      <text:p text:style-name="P8"><text:span text:style-name="T1">№ </text:span><text:span text:style-name="T2">4-14.24-1883</text:span><text:span text:style-name="T3">/00-02-17 и проведении административного расследования</text:span></text:p>
      <text:p text:style-name="P8"/>
      <text:p text:style-name="P5">«01» ноября 2017 года<text:tab/><text:tab/><text:tab/><text:tab/><text:tab/><text:tab/><text:tab/><text:tab/><text:tab/>г. Москва</text:p>
      <text:p text:style-name="P4"/>
      <text:p text:style-name="P7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<text:line-break/>АО «СПбМТСБ») письмом от <text:span text:style-name="T1">05.10.2017 № 49-10-КТ</text:span>, ФГБУ «ЦДУ ТЭК» письмом от 22.03.2017 № 02-04-05-137, в отношении акционерного общества «Разрез Изыхский» (далее – АО «Разрез Изыхский»; адрес местонахождения: 655650, Республика Хакасия, Алтайский район, село Белый Яр; ОГРН: 1021900526042; ИНН: 1904000616), </text:p>
      <text:p text:style-name="P4"/>
      <text:p text:style-name="P8"><text:span text:style-name="T3">УСТАНОВИЛА</text:span><text:span text:style-name="T4">:</text:span></text:p>
      <text:p text:style-name="P8"/>
      <text:p text:style-name="P7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7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7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7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7"><text:soft-page-break/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<text:span text:style-name="T1">от 05.09.2017 исх. № ВК/61387/17 о предоставлении, в том числе, реестра внебиржевых договоров по поставкам угля за 2017 года, </text:span>с указанием сведений, предусмотренных пунктом 13 Положения.</text:p>
      <text:p text:style-name="P7"><text:tab/>По данным ФГБУ «ЦДУ ТЭК» (письмо от 22.03.2017 № 02-04-05-137) суммарный объем добычи группы лиц АО «Разрез Изыхский» углей коксующихся, каменных, бурых и антрацита за 2016 год превышает объем 1 млн. тонн.</text:p>
      <text:p text:style-name="P7"><text:tab/>Согласно регистрационной записи АО «СПбМТСБ» № 1404163 АО «Разрез Изыхский» представило информацию о дополнительном соглашении от 22.02.2017 № 120 к договору на поставку угля от 07.04.2012 на регистрацию 18.05.2017, объем сделки по указанному договору превышает более 60 тонн.</text:p>
      <text:p text:style-name="P9"><text:span text:style-name="T3"><text:tab/>Учитывая изложенное, в действиях (бездействии) АО «Разрез Изыхский», содержатся признаки нарушения требований Положения, выразившиеся в </text:span><text:span text:style-name="T3">нарушении стороной договора, заключенного не на организованных торгах, </text:span><text:span text:style-name="T3">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7"/>
      <text:p text:style-name="P6">ОПРЕДЕЛИЛА:</text:p>
      <text:p text:style-name="P8"/>
      <text:p text:style-name="P7"><text:tab/>1. Возбудить в отношении АО «Разрез Изыхский» (адрес местонахождения: 655650, Республика Хакасия, Алтайский район, село Белый Яр; ОГРН: 1021900526042; ИНН: 1904000616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7"><text:tab/>2. Провести административное расследование.</text:p>
      <text:p text:style-name="P7"><text:tab/>3. В соответствии со статьей 26.10 КоАП АО «Разрез Изыхский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7"><text:tab/>- копию свидетельства о государственной регистрации в качестве юридического лица;</text:p>
      <text:p text:style-name="P7"><text:tab/>- копию договора на поставку угля от 07.04.2012 со всеми приложениями и изменениями (регистрационная запись АО «СПбМТСБ» № 1404163);</text:p>
      <text:p text:style-name="P7"><text:soft-page-break/><text:tab/>- документы, подтверждающие реализацию в 2017 году договора от 07.04.2012 (регистрационная запись АО «СПбМТСБ» № 1404163), включая счета-фактуры (на электронном носителе).</text:p>
      <text:p text:style-name="P7"><text:tab/>4. Законному представителю АО «Разрез Изыхский» явиться 27 ноября 2017 года в 14 часов 00 минут по адресу: 123995, г. Москва, ул. Садовая-Кудринская, д. 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1">4-14.24-1883/00-02-17 </text:span>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F67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60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16075(1) </text:p></draw:text-box></draw:frame><draw:frame draw:style-name="Mfr2" draw:name="SpdBarcode" text:anchor-type="paragraph" svg:x="0cm" svg:width="3.6cm" svg:height="0.78cm" draw:z-index="3"><draw:image xlink:href="Pictures/10000201000000780000001AA0F67B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51:46.35</meta:creation-date>
    <meta:generator>OpenOffice.org/3.4.1$Win32 OpenOffice.org_project/341m1$Build-9593</meta:generator>
    <dc:date>2017-11-02T11:48:32.42</dc:date>
    <meta:document-statistic meta:table-count="0" meta:image-count="1" meta:object-count="0" meta:page-count="3" meta:paragraph-count="28" meta:word-count="771" meta:character-count="6034"/>
    <meta:user-defined meta:name="Поле 1"/>
    <meta:user-defined meta:name="Поле 2"/>
    <meta:user-defined meta:name="Поле 3"/>
    <meta:user-defined meta:name="Поле 4"/>
  </office:meta>
</office:document-meta>
</file>