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8E27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9.373cm" style:rel-column-width="36133*"/>
    </style:style>
    <style:style style:name="Таблица1.B" style:family="table-column">
      <style:table-column-properties style:column-width="7.627cm" style:rel-column-width="29402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able_20_Contents" style:master-page-name="First_20_Page">
      <style:paragraph-properties style:page-number="auto"/>
    </style:style>
    <style:style style:name="P9" style:family="paragraph" style:parent-style-name="Table_20_Contents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cb43b7-979e-43d2-a5be-b36d4a4a7ffe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Уведомление о составлении протокола</text:p>
      <text:p text:style-name="P2"/>
      <text:p text:style-name="P4">Настоящим ФАС России уведомляет, что «8» ноября 2017 года в 10 часов 30 минут Вам необходимо явиться по адресу: 123995, г. Москва, ул. Садовая-Кудринская, д. 11, каб. 201-В для дачи объяснений и подписания протокола по факту ненадлежащего исполнения Вами служебных обязанностей, что привело к нарушению порядка ценообразования, путем завышения регулируемых государством предельных максимальных уровней тарифов на услугу по пересылке внутренней письменной корреспонденции, выявленного при рассмотрении материалов дела № 4-14.6-1529/00-11-17. </text:p>
      <text:p text:style-name="P4">Ответственность за данное правонарушение предусмотрена статьей 14.6 Кодекса Российской Федерации об административных правонарушениях. </text:p>
      <text:p text:style-name="P4"/>
      <text:p text:style-name="P4"/>
      <text:p text:style-name="P4"/>
      <text:p text:style-name="P5">С.А. Пузыревский</text:p>
      <text:p text:style-name="P5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8E2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E8E27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07:54.77</meta:creation-date>
    <meta:generator>OpenOffice.org/3.4.1$Win32 OpenOffice.org_project/341m1$Build-9593</meta:generator>
    <dc:date>2017-11-02T11:49:07.64</dc:date>
    <meta:document-statistic meta:table-count="1" meta:image-count="1" meta:object-count="0" meta:page-count="1" meta:paragraph-count="5" meta:word-count="89" meta:character-count="739"/>
    <meta:user-defined meta:name="Поле 1"/>
    <meta:user-defined meta:name="Поле 2"/>
    <meta:user-defined meta:name="Поле 3"/>
    <meta:user-defined meta:name="Поле 4"/>
  </office:meta>
</office:document-meta>
</file>